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-111000" calcext:value-type="float">
            <text:p>-111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04193" calcext:value-type="float" table:number-columns-spanned="1" table:number-rows-spanned="2">
            <text:p>-104,193</text:p>
          </table:table-cell>
          <table:table-cell table:style-name="ce8" office:value-type="float" office:value="-111000" calcext:value-type="float">
            <text:p>-111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93" calcext:value-type="float">
            <text:p>104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193" calcext:value-type="float">
            <text:p>104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1000" calcext:value-type="float">
            <text:p>-111,000</text:p>
          </table:table-cell>
          <table:table-cell office:value-type="string" calcext:value-type="string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float" office:value="-111000" calcext:value-type="float">
            <text:p>-11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000" calcext:value-type="float">
            <text:p>9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1000" calcext:value-type="float">
            <text:p>-111,000</text:p>
          </table:table-cell>
          <table:table-cell office:value-type="string" calcext:value-type="string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float" office:value="-111000" calcext:value-type="float">
            <text:p>-11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000" calcext:value-type="float">
            <text:p>9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1000" calcext:value-type="float">
            <text:p>-111,000</text:p>
          </table:table-cell>
          <table:table-cell office:value-type="string" calcext:value-type="string">
            <text:p>-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float" office:value="-111000" calcext:value-type="float">
            <text:p>-11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000" calcext:value-type="float">
            <text:p>9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5" calcext:value-type="float" table:number-columns-spanned="1" table:number-rows-spanned="2">
            <text:p>-4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5" calcext:value-type="float" table:number-columns-spanned="1" table:number-rows-spanned="2">
            <text:p>-4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5" calcext:value-type="float" table:number-columns-spanned="1" table:number-rows-spanned="2">
            <text:p>-4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46" calcext:value-type="float">
            <text:p>285,646</text:p>
          </table:table-cell>
          <table:table-cell office:value-type="string" calcext:value-type="string">
            <text:p>-</text:p>
          </table:table-cell>
          <table:table-cell office:value-type="float" office:value="32405" calcext:value-type="float" table:number-columns-spanned="1" table:number-rows-spanned="2">
            <text:p>32,405</text:p>
          </table:table-cell>
          <table:table-cell office:value-type="float" office:value="285646" calcext:value-type="float">
            <text:p>285,6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01000" calcext:value-type="float">
            <text:p>1,301,000</text:p>
          </table:table-cell>
          <table:covered-table-cell table:number-columns-repeated="2"/>
          <table:table-cell office:value-type="float" office:value="1268595" calcext:value-type="float">
            <text:p>1,268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8595" calcext:value-type="float">
            <text:p>1,268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46" calcext:value-type="float">
            <text:p>285,646</text:p>
          </table:table-cell>
          <table:table-cell office:value-type="string" calcext:value-type="string">
            <text:p>-</text:p>
          </table:table-cell>
          <table:table-cell office:value-type="float" office:value="-17595" calcext:value-type="float" table:number-columns-spanned="1" table:number-rows-spanned="2">
            <text:p>-17,595</text:p>
          </table:table-cell>
          <table:table-cell office:value-type="float" office:value="285646" calcext:value-type="float">
            <text:p>285,6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1000" calcext:value-type="float">
            <text:p>1,251,000</text:p>
          </table:table-cell>
          <table:covered-table-cell table:number-columns-repeated="2"/>
          <table:table-cell office:value-type="float" office:value="1268595" calcext:value-type="float">
            <text:p>1,268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8595" calcext:value-type="float">
            <text:p>1,268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46" calcext:value-type="float">
            <text:p>285,646</text:p>
          </table:table-cell>
          <table:table-cell office:value-type="string" calcext:value-type="string">
            <text:p>-</text:p>
          </table:table-cell>
          <table:table-cell office:value-type="float" office:value="-17595" calcext:value-type="float" table:number-columns-spanned="1" table:number-rows-spanned="2">
            <text:p>-17,595</text:p>
          </table:table-cell>
          <table:table-cell office:value-type="float" office:value="285646" calcext:value-type="float">
            <text:p>285,6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1000" calcext:value-type="float">
            <text:p>1,251,000</text:p>
          </table:table-cell>
          <table:covered-table-cell table:number-columns-repeated="2"/>
          <table:table-cell office:value-type="float" office:value="1268595" calcext:value-type="float">
            <text:p>1,268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8595" calcext:value-type="float">
            <text:p>1,268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646" calcext:value-type="float">
            <text:p>285,646</text:p>
          </table:table-cell>
          <table:table-cell office:value-type="string" calcext:value-type="string">
            <text:p>-</text:p>
          </table:table-cell>
          <table:table-cell office:value-type="float" office:value="-17595" calcext:value-type="float" table:number-columns-spanned="1" table:number-rows-spanned="2">
            <text:p>-17,595</text:p>
          </table:table-cell>
          <table:table-cell office:value-type="float" office:value="285646" calcext:value-type="float">
            <text:p>285,6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1000" calcext:value-type="float">
            <text:p>1,251,000</text:p>
          </table:table-cell>
          <table:covered-table-cell table:number-columns-repeated="2"/>
          <table:table-cell office:value-type="float" office:value="1268595" calcext:value-type="float">
            <text:p>1,268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8595" calcext:value-type="float">
            <text:p>1,268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0679" calcext:value-type="float">
            <text:p>2,540,679</text:p>
          </table:table-cell>
          <table:table-cell office:value-type="string" calcext:value-type="string">
            <text:p>-</text:p>
          </table:table-cell>
          <table:table-cell office:value-type="float" office:value="-6573504" calcext:value-type="float" table:number-columns-spanned="1" table:number-rows-spanned="2">
            <text:p>-6,573,504</text:p>
          </table:table-cell>
          <table:table-cell office:value-type="float" office:value="2540679" calcext:value-type="float">
            <text:p>2,540,6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63000" calcext:value-type="float">
            <text:p>5,763,000</text:p>
          </table:table-cell>
          <table:covered-table-cell table:number-columns-repeated="2"/>
          <table:table-cell office:value-type="float" office:value="12336504" calcext:value-type="float">
            <text:p>12,336,5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36504" calcext:value-type="float">
            <text:p>12,336,5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0679" calcext:value-type="float">
            <text:p>2,540,679</text:p>
          </table:table-cell>
          <table:table-cell office:value-type="string" calcext:value-type="string">
            <text:p>-</text:p>
          </table:table-cell>
          <table:table-cell office:value-type="float" office:value="120068" calcext:value-type="float" table:number-columns-spanned="1" table:number-rows-spanned="2">
            <text:p>120,068</text:p>
          </table:table-cell>
          <table:table-cell office:value-type="float" office:value="2540679" calcext:value-type="float">
            <text:p>2,540,6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63000" calcext:value-type="float">
            <text:p>5,763,000</text:p>
          </table:table-cell>
          <table:covered-table-cell table:number-columns-repeated="2"/>
          <table:table-cell office:value-type="float" office:value="5642932" calcext:value-type="float">
            <text:p>5,642,9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42932" calcext:value-type="float">
            <text:p>5,642,9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969" calcext:value-type="float">
            <text:p>2,539,969</text:p>
          </table:table-cell>
          <table:table-cell office:value-type="string" calcext:value-type="string">
            <text:p>-</text:p>
          </table:table-cell>
          <table:table-cell office:value-type="float" office:value="149545" calcext:value-type="float" table:number-columns-spanned="1" table:number-rows-spanned="2">
            <text:p>149,545</text:p>
          </table:table-cell>
          <table:table-cell office:value-type="float" office:value="2539969" calcext:value-type="float">
            <text:p>2,539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63000" calcext:value-type="float">
            <text:p>5,763,000</text:p>
          </table:table-cell>
          <table:covered-table-cell table:number-columns-repeated="2"/>
          <table:table-cell office:value-type="float" office:value="5613455" calcext:value-type="float">
            <text:p>5,613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13455" calcext:value-type="float">
            <text:p>5,613,4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969" calcext:value-type="float">
            <text:p>2,539,969</text:p>
          </table:table-cell>
          <table:table-cell office:value-type="string" calcext:value-type="string">
            <text:p>-</text:p>
          </table:table-cell>
          <table:table-cell office:value-type="float" office:value="-74055" calcext:value-type="float" table:number-columns-spanned="1" table:number-rows-spanned="2">
            <text:p>-74,055</text:p>
          </table:table-cell>
          <table:table-cell office:value-type="float" office:value="2539969" calcext:value-type="float">
            <text:p>2,539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99000" calcext:value-type="float">
            <text:p>4,199,000</text:p>
          </table:table-cell>
          <table:covered-table-cell table:number-columns-repeated="2"/>
          <table:table-cell office:value-type="float" office:value="4273055" calcext:value-type="float">
            <text:p>4,273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3055" calcext:value-type="float">
            <text:p>4,273,0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3600" calcext:value-type="float" table:number-columns-spanned="1" table:number-rows-spanned="2">
            <text:p>223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64000" calcext:value-type="float">
            <text:p>1,564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0" calcext:value-type="float">
            <text:p>710</text:p>
          </table:table-cell>
          <table:table-cell office:value-type="string" calcext:value-type="string">
            <text:p>-</text:p>
          </table:table-cell>
          <table:table-cell office:value-type="float" office:value="-29477" calcext:value-type="float" table:number-columns-spanned="1" table:number-rows-spanned="2">
            <text:p>-29,477</text:p>
          </table:table-cell>
          <table:table-cell office:value-type="float" office:value="710" calcext:value-type="float">
            <text:p>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7" calcext:value-type="float">
            <text:p>2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77" calcext:value-type="float">
            <text:p>2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0" calcext:value-type="float">
            <text:p>710</text:p>
          </table:table-cell>
          <table:table-cell office:value-type="string" calcext:value-type="string">
            <text:p>-</text:p>
          </table:table-cell>
          <table:table-cell office:value-type="float" office:value="-29477" calcext:value-type="float" table:number-columns-spanned="1" table:number-rows-spanned="2">
            <text:p>-29,477</text:p>
          </table:table-cell>
          <table:table-cell office:value-type="float" office:value="710" calcext:value-type="float">
            <text:p>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7" calcext:value-type="float">
            <text:p>2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77" calcext:value-type="float">
            <text:p>2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264978000" calcext:value-type="float">
            <text:p>2,26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33028" calcext:value-type="float">
            <text:p>38,333,028</text:p>
          </table:table-cell>
          <table:table-cell office:value-type="string" calcext:value-type="string">
            <text:p>-</text:p>
          </table:table-cell>
          <table:table-cell office:value-type="float" office:value="514113083" calcext:value-type="float" table:number-columns-spanned="1" table:number-rows-spanned="2">
            <text:p>514,113,083</text:p>
          </table:table-cell>
          <table:table-cell office:value-type="float" office:value="38333028" calcext:value-type="float">
            <text:p>38,333,0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995986917" calcext:value-type="float">
            <text:p>995,986,9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5986917" calcext:value-type="float">
            <text:p>995,986,9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73028" calcext:value-type="float">
            <text:p>29,273,028</text:p>
          </table:table-cell>
          <table:table-cell office:value-type="string" calcext:value-type="string">
            <text:p>-</text:p>
          </table:table-cell>
          <table:table-cell office:value-type="float" office:value="523173083" calcext:value-type="float" table:number-columns-spanned="1" table:number-rows-spanned="2">
            <text:p>523,173,083</text:p>
          </table:table-cell>
          <table:table-cell office:value-type="float" office:value="29273028" calcext:value-type="float">
            <text:p>29,273,0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986926917" calcext:value-type="float">
            <text:p>986,926,9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6926917" calcext:value-type="float">
            <text:p>986,926,9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73028" calcext:value-type="float">
            <text:p>29,273,028</text:p>
          </table:table-cell>
          <table:table-cell office:value-type="string" calcext:value-type="string">
            <text:p>-</text:p>
          </table:table-cell>
          <table:table-cell office:value-type="float" office:value="523173083" calcext:value-type="float" table:number-columns-spanned="1" table:number-rows-spanned="2">
            <text:p>523,173,083</text:p>
          </table:table-cell>
          <table:table-cell office:value-type="float" office:value="29273028" calcext:value-type="float">
            <text:p>29,273,0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986926917" calcext:value-type="float">
            <text:p>986,926,9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6926917" calcext:value-type="float">
            <text:p>986,926,9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73028" calcext:value-type="float">
            <text:p>29,273,028</text:p>
          </table:table-cell>
          <table:table-cell office:value-type="string" calcext:value-type="string">
            <text:p>-</text:p>
          </table:table-cell>
          <table:table-cell office:value-type="float" office:value="523173083" calcext:value-type="float" table:number-columns-spanned="1" table:number-rows-spanned="2">
            <text:p>523,173,083</text:p>
          </table:table-cell>
          <table:table-cell office:value-type="float" office:value="29273028" calcext:value-type="float">
            <text:p>29,273,0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986926917" calcext:value-type="float">
            <text:p>986,926,9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6926917" calcext:value-type="float">
            <text:p>986,926,9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-2338975" calcext:value-type="float" table:number-columns-spanned="1" table:number-rows-spanned="2">
            <text:p>-2,338,975</text:p>
          </table:table-cell>
          <table:table-cell office:value-type="float" office:value="9000" calcext:value-type="float">
            <text:p>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01000" calcext:value-type="float">
            <text:p>3,301,000</text:p>
          </table:table-cell>
          <table:covered-table-cell table:number-columns-repeated="2"/>
          <table:table-cell office:value-type="float" office:value="5639975" calcext:value-type="float">
            <text:p>5,639,9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39975" calcext:value-type="float">
            <text:p>5,639,9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250527" calcext:value-type="float" table:number-columns-spanned="1" table:number-rows-spanned="2">
            <text:p>-2,250,5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527" calcext:value-type="float">
            <text:p>2,250,5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50527" calcext:value-type="float">
            <text:p>2,250,5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600" calcext:value-type="float" table:number-columns-spanned="1" table:number-rows-spanned="2">
            <text:p>91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69400" calcext:value-type="float">
            <text:p>3,16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9400" calcext:value-type="float">
            <text:p>3,16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-179204" calcext:value-type="float" table:number-columns-spanned="1" table:number-rows-spanned="2">
            <text:p>-179,204</text:p>
          </table:table-cell>
          <table:table-cell office:value-type="float" office:value="9000" calcext:value-type="float">
            <text:p>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219204" calcext:value-type="float">
            <text:p>21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9204" calcext:value-type="float">
            <text:p>21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-179204" calcext:value-type="float" table:number-columns-spanned="1" table:number-rows-spanned="2">
            <text:p>-179,204</text:p>
          </table:table-cell>
          <table:table-cell office:value-type="float" office:value="9000" calcext:value-type="float">
            <text:p>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219204" calcext:value-type="float">
            <text:p>21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9204" calcext:value-type="float">
            <text:p>21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-179204" calcext:value-type="float" table:number-columns-spanned="1" table:number-rows-spanned="2">
            <text:p>-179,204</text:p>
          </table:table-cell>
          <table:table-cell office:value-type="float" office:value="9000" calcext:value-type="float">
            <text:p>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219204" calcext:value-type="float">
            <text:p>21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9204" calcext:value-type="float">
            <text:p>21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057353" calcext:value-type="float">
            <text:p>41,057,353</text:p>
          </table:table-cell>
          <table:table-cell office:value-type="string" calcext:value-type="string">
            <text:p>-</text:p>
          </table:table-cell>
          <table:table-cell office:value-type="float" office:value="505128816" calcext:value-type="float" table:number-columns-spanned="1" table:number-rows-spanned="2">
            <text:p>505,128,816</text:p>
          </table:table-cell>
          <table:table-cell office:value-type="float" office:value="41057353" calcext:value-type="float">
            <text:p>41,057,3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0465000" calcext:value-type="float">
            <text:p>1,520,465,000</text:p>
          </table:table-cell>
          <table:covered-table-cell table:number-columns-repeated="2"/>
          <table:table-cell office:value-type="float" office:value="1015336184" calcext:value-type="float">
            <text:p>1,015,336,1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5336184" calcext:value-type="float">
            <text:p>1,015,336,18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057353" calcext:value-type="float">
            <text:p>41,057,353</text:p>
          </table:table-cell>
          <table:table-cell office:value-type="string" calcext:value-type="string">
            <text:p>-</text:p>
          </table:table-cell>
          <table:table-cell office:value-type="float" office:value="505128816" calcext:value-type="float" table:number-columns-spanned="1" table:number-rows-spanned="2">
            <text:p>505,128,816</text:p>
          </table:table-cell>
          <table:table-cell office:value-type="float" office:value="41057353" calcext:value-type="float">
            <text:p>41,057,3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0465000" calcext:value-type="float">
            <text:p>1,520,465,000</text:p>
          </table:table-cell>
          <table:covered-table-cell table:number-columns-repeated="2"/>
          <table:table-cell office:value-type="float" office:value="1015336184" calcext:value-type="float">
            <text:p>1,015,336,1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5336184" calcext:value-type="float">
            <text:p>1,015,336,1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057353" calcext:value-type="float">
            <text:p>41,057,353</text:p>
          </table:table-cell>
          <table:table-cell office:value-type="string" calcext:value-type="string">
            <text:p>-</text:p>
          </table:table-cell>
          <table:table-cell office:value-type="float" office:value="505128816" calcext:value-type="float" table:number-columns-spanned="1" table:number-rows-spanned="2">
            <text:p>505,128,816</text:p>
          </table:table-cell>
          <table:table-cell office:value-type="float" office:value="41057353" calcext:value-type="float">
            <text:p>41,057,3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0465000" calcext:value-type="float">
            <text:p>1,520,465,000</text:p>
          </table:table-cell>
          <table:covered-table-cell table:number-columns-repeated="2"/>
          <table:table-cell office:value-type="float" office:value="1015336184" calcext:value-type="float">
            <text:p>1,015,336,1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5336184" calcext:value-type="float">
            <text:p>1,015,336,184</text:p>
          </table:table-cell>
          <table:table-cell table:number-columns-repeated="1012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6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6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46:45</dc:date>
    <meta:print-date>2010-08-17T12:14:22</meta:print-date>
    <meta:document-statistic meta:table-count="1" meta:cell-count="738" meta:object-count="0"/>
    <meta:generator>LibreOffice/6.1.5.2$Linux_X86_64 LibreOffice_project/10$Build-2</meta:generator>
  </office:meta>
</office:document-meta>
</file>