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4332300" calcext:value-type="float">
            <text:p>4,332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4332300" calcext:value-type="float">
            <text:p>4,332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4332300" calcext:value-type="float">
            <text:p>4,332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4332300" calcext:value-type="float">
            <text:p>4,332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4332300" calcext:value-type="float">
            <text:p>4,332,3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700" calcext:value-type="float">
            <text:p>122,700</text:p>
          </table:table-cell>
          <table:table-cell office:value-type="float" office:value="924700" calcext:value-type="float">
            <text:p>924,700</text:p>
          </table:table-cell>
          <table:table-cell office:value-type="string" calcext:value-type="string">
            <text:p>-</text:p>
          </table:table-cell>
          <table:table-cell office:value-type="float" office:value="8618050" calcext:value-type="float">
            <text:p>8,618,0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502" calcext:value-type="float">
            <text:p>344,502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3937187" calcext:value-type="float">
            <text:p>33,937,187</text:p>
          </table:table-cell>
          <table:table-cell office:value-type="string" calcext:value-type="string">
            <text:p>-</text:p>
          </table:table-cell>
          <table:table-cell office:value-type="float" office:value="50543446" calcext:value-type="float">
            <text:p>50,543,44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19618" calcext:value-type="float">
            <text:p>58,919,618</text:p>
          </table:table-cell>
          <table:table-cell office:value-type="float" office:value="103221454" calcext:value-type="float">
            <text:p>103,221,454</text:p>
          </table:table-cell>
          <table:table-cell office:value-type="string" calcext:value-type="string">
            <text:p>-</text:p>
          </table:table-cell>
          <table:table-cell office:value-type="float" office:value="327919477" calcext:value-type="float">
            <text:p>327,919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19618" calcext:value-type="float">
            <text:p>58,919,618</text:p>
          </table:table-cell>
          <table:table-cell office:value-type="float" office:value="103221454" calcext:value-type="float">
            <text:p>103,221,454</text:p>
          </table:table-cell>
          <table:table-cell office:value-type="string" calcext:value-type="string">
            <text:p>-</text:p>
          </table:table-cell>
          <table:table-cell office:value-type="float" office:value="327919477" calcext:value-type="float">
            <text:p>327,919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19618" calcext:value-type="float">
            <text:p>58,919,618</text:p>
          </table:table-cell>
          <table:table-cell office:value-type="float" office:value="103221454" calcext:value-type="float">
            <text:p>103,221,454</text:p>
          </table:table-cell>
          <table:table-cell office:value-type="string" calcext:value-type="string">
            <text:p>-</text:p>
          </table:table-cell>
          <table:table-cell office:value-type="float" office:value="327919477" calcext:value-type="float">
            <text:p>327,919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19618" calcext:value-type="float">
            <text:p>58,919,618</text:p>
          </table:table-cell>
          <table:table-cell office:value-type="float" office:value="103221454" calcext:value-type="float">
            <text:p>103,221,454</text:p>
          </table:table-cell>
          <table:table-cell office:value-type="string" calcext:value-type="string">
            <text:p>-</text:p>
          </table:table-cell>
          <table:table-cell office:value-type="float" office:value="327919477" calcext:value-type="float">
            <text:p>327,919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919618" calcext:value-type="float">
            <text:p>58,919,618</text:p>
          </table:table-cell>
          <table:table-cell office:value-type="float" office:value="103221454" calcext:value-type="float">
            <text:p>103,221,454</text:p>
          </table:table-cell>
          <table:table-cell office:value-type="string" calcext:value-type="string">
            <text:p>-</text:p>
          </table:table-cell>
          <table:table-cell office:value-type="float" office:value="327919477" calcext:value-type="float">
            <text:p>327,919,4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41512835" calcext:value-type="float">
            <text:p>41,512,835</text:p>
          </table:table-cell>
          <table:table-cell office:value-type="float" office:value="44176210" calcext:value-type="float">
            <text:p>44,176,210</text:p>
          </table:table-cell>
          <table:table-cell office:value-type="string" calcext:value-type="string">
            <text:p>-</text:p>
          </table:table-cell>
          <table:table-cell office:value-type="float" office:value="462908944" calcext:value-type="float">
            <text:p>462,908,9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41512835" calcext:value-type="float">
            <text:p>41,512,835</text:p>
          </table:table-cell>
          <table:table-cell office:value-type="float" office:value="44176210" calcext:value-type="float">
            <text:p>44,176,210</text:p>
          </table:table-cell>
          <table:table-cell office:value-type="string" calcext:value-type="string">
            <text:p>-</text:p>
          </table:table-cell>
          <table:table-cell office:value-type="float" office:value="462908944" calcext:value-type="float">
            <text:p>462,908,9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41512835" calcext:value-type="float">
            <text:p>41,512,835</text:p>
          </table:table-cell>
          <table:table-cell office:value-type="float" office:value="44176210" calcext:value-type="float">
            <text:p>44,176,210</text:p>
          </table:table-cell>
          <table:table-cell office:value-type="string" calcext:value-type="string">
            <text:p>-</text:p>
          </table:table-cell>
          <table:table-cell office:value-type="float" office:value="462908944" calcext:value-type="float">
            <text:p>462,908,9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41512835" calcext:value-type="float">
            <text:p>41,512,835</text:p>
          </table:table-cell>
          <table:table-cell office:value-type="float" office:value="44176210" calcext:value-type="float">
            <text:p>44,176,210</text:p>
          </table:table-cell>
          <table:table-cell office:value-type="string" calcext:value-type="string">
            <text:p>-</text:p>
          </table:table-cell>
          <table:table-cell office:value-type="float" office:value="462908944" calcext:value-type="float">
            <text:p>462,908,9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41512835" calcext:value-type="float">
            <text:p>41,512,835</text:p>
          </table:table-cell>
          <table:table-cell office:value-type="float" office:value="44176210" calcext:value-type="float">
            <text:p>44,176,210</text:p>
          </table:table-cell>
          <table:table-cell office:value-type="string" calcext:value-type="string">
            <text:p>-</text:p>
          </table:table-cell>
          <table:table-cell office:value-type="float" office:value="462908944" calcext:value-type="float">
            <text:p>462,908,9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0776955" calcext:value-type="float">
            <text:p>100,776,955</text:p>
          </table:table-cell>
          <table:table-cell office:value-type="float" office:value="185952623" calcext:value-type="float">
            <text:p>185,952,623</text:p>
          </table:table-cell>
          <table:table-cell office:value-type="string" calcext:value-type="string">
            <text:p>-</text:p>
          </table:table-cell>
          <table:table-cell office:value-type="float" office:value="1162040750" calcext:value-type="float">
            <text:p>1,162,040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00899655" calcext:value-type="float">
            <text:p>100,899,655</text:p>
          </table:table-cell>
          <table:table-cell office:value-type="float" office:value="186877323" calcext:value-type="float">
            <text:p>186,877,323</text:p>
          </table:table-cell>
          <table:table-cell office:value-type="string" calcext:value-type="string">
            <text:p>-</text:p>
          </table:table-cell>
          <table:table-cell office:value-type="float" office:value="1170658800" calcext:value-type="float">
            <text:p>1,170,658,800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5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6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6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6-18T03:02:45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