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table:number-columns-repeated="2" office:value-type="float" office:value="714878000" calcext:value-type="float">
            <text:p>714,8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table:number-columns-repeated="2" office:value-type="float" office:value="1513361000" calcext:value-type="float">
            <text:p>1,513,36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068584346" calcext:value-type="float">
            <text:p>1,068,584,346</text:p>
          </table:table-cell>
          <table:table-cell office:value-type="float" office:value="999105916" calcext:value-type="float">
            <text:p>999,105,916</text:p>
          </table:table-cell>
          <table:table-cell office:value-type="float" office:value="69478430" calcext:value-type="float">
            <text:p>69,478,430</text:p>
          </table:table-cell>
          <table:table-cell office:value-type="string" calcext:value-type="string">
            <text:p>6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068584346" calcext:value-type="float">
            <text:p>1,068,584,346</text:p>
          </table:table-cell>
          <table:table-cell office:value-type="float" office:value="999105916" calcext:value-type="float">
            <text:p>999,105,916</text:p>
          </table:table-cell>
          <table:table-cell office:value-type="float" office:value="69478430" calcext:value-type="float">
            <text:p>69,478,430</text:p>
          </table:table-cell>
          <table:table-cell office:value-type="string" calcext:value-type="string">
            <text:p>6.9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621902" calcext:value-type="float">
            <text:p>621,90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621902" calcext:value-type="float">
            <text:p>621,90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297,752,160</text:p>
          </table:table-cell>
          <table:table-cell office:value-type="string" calcext:value-type="string">
            <text:p>3,228,273,730</text:p>
          </table:table-cell>
          <table:table-cell office:value-type="string" calcext:value-type="string">
            <text:p>69,478,43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297,752,160</text:p>
          </table:table-cell>
          <table:table-cell office:value-type="string" calcext:value-type="string">
            <text:p>3,228,273,730</text:p>
          </table:table-cell>
          <table:table-cell office:value-type="string" calcext:value-type="string">
            <text:p>69,478,43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7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7-14T06:38:08</dc:date>
    <meta:print-date>2011-08-24T07:59:15</meta:print-date>
    <meta:document-statistic meta:table-count="1" meta:cell-count="81" meta:object-count="0"/>
    <meta:generator>LibreOffice/6.1.5.2$Linux_X86_64 LibreOffice_project/10$Build-2</meta:generator>
  </office:meta>
</office:document-meta>
</file>