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03032000" calcext:value-type="float" table:number-columns-spanned="1" table:number-rows-spanned="2">
            <text:p>17,303,0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0781430" calcext:value-type="float">
            <text:p>2,240,781,430</text:p>
          </table:table-cell>
          <table:table-cell office:value-type="string" calcext:value-type="string">
            <text:p>-</text:p>
          </table:table-cell>
          <table:table-cell office:value-type="float" office:value="903967485" calcext:value-type="float">
            <text:p>903,967,4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16399064515" calcext:value-type="float">
            <text:p>16,399,064,5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03032000" calcext:value-type="float" table:number-columns-spanned="1" table:number-rows-spanned="2">
            <text:p>17,303,0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0781430" calcext:value-type="float">
            <text:p>2,240,781,430</text:p>
          </table:table-cell>
          <table:table-cell office:value-type="string" calcext:value-type="string">
            <text:p>-</text:p>
          </table:table-cell>
          <table:table-cell office:value-type="float" office:value="903967485" calcext:value-type="float">
            <text:p>903,967,4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16399064515" calcext:value-type="float">
            <text:p>16,399,064,5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53032000" calcext:value-type="float" table:number-columns-spanned="1" table:number-rows-spanned="2">
            <text:p>15,853,0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2525000" calcext:value-type="float">
            <text:p>2,172,525,000</text:p>
          </table:table-cell>
          <table:table-cell office:value-type="string" calcext:value-type="string">
            <text:p>-</text:p>
          </table:table-cell>
          <table:table-cell office:value-type="float" office:value="500405200" calcext:value-type="float">
            <text:p>500,405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15352626800" calcext:value-type="float">
            <text:p>15,352,626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53032000" calcext:value-type="float" table:number-columns-spanned="1" table:number-rows-spanned="2">
            <text:p>15,853,0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2525000" calcext:value-type="float">
            <text:p>2,172,525,000</text:p>
          </table:table-cell>
          <table:table-cell office:value-type="string" calcext:value-type="string">
            <text:p>-</text:p>
          </table:table-cell>
          <table:table-cell office:value-type="float" office:value="500405200" calcext:value-type="float">
            <text:p>500,405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15352626800" calcext:value-type="float">
            <text:p>15,352,626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0000" calcext:value-type="float" table:number-columns-spanned="1" table:number-rows-spanned="2">
            <text:p>1,4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56430" calcext:value-type="float">
            <text:p>68,256,430</text:p>
          </table:table-cell>
          <table:table-cell office:value-type="string" calcext:value-type="string">
            <text:p>-</text:p>
          </table:table-cell>
          <table:table-cell office:value-type="float" office:value="403562285" calcext:value-type="float">
            <text:p>403,562,2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046437715" calcext:value-type="float">
            <text:p>1,046,437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000000" calcext:value-type="float" table:number-columns-spanned="1" table:number-rows-spanned="2">
            <text:p>1,4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56430" calcext:value-type="float">
            <text:p>68,256,430</text:p>
          </table:table-cell>
          <table:table-cell office:value-type="string" calcext:value-type="string">
            <text:p>-</text:p>
          </table:table-cell>
          <table:table-cell office:value-type="float" office:value="403562285" calcext:value-type="float">
            <text:p>403,562,2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046437715" calcext:value-type="float">
            <text:p>1,046,437,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432000" calcext:value-type="float" table:number-columns-spanned="1" table:number-rows-spanned="2">
            <text:p>194,4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24713" calcext:value-type="float">
            <text:p>6,624,713</text:p>
          </table:table-cell>
          <table:table-cell office:value-type="string" calcext:value-type="string">
            <text:p>-</text:p>
          </table:table-cell>
          <table:table-cell office:value-type="float" office:value="158337268" calcext:value-type="float">
            <text:p>158,337,2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51712000" calcext:value-type="float">
            <text:p>251,712,000</text:p>
          </table:table-cell>
          <table:covered-table-cell table:number-columns-repeated="3"/>
          <table:table-cell office:value-type="float" office:value="36094732" calcext:value-type="float">
            <text:p>36,094,732</text:p>
          </table:table-cell>
          <table:table-cell office:value-type="string" calcext:value-type="string">
            <text:p>-</text:p>
          </table:table-cell>
          <table:table-cell office:value-type="float" office:value="90390900" calcext:value-type="float">
            <text:p>90,390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639000" calcext:value-type="float" table:number-columns-spanned="1" table:number-rows-spanned="2">
            <text:p>186,6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5759" calcext:value-type="float">
            <text:p>5,845,759</text:p>
          </table:table-cell>
          <table:table-cell office:value-type="string" calcext:value-type="string">
            <text:p>-</text:p>
          </table:table-cell>
          <table:table-cell office:value-type="float" office:value="156349072" calcext:value-type="float">
            <text:p>156,349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39540000" calcext:value-type="float">
            <text:p>239,540,000</text:p>
          </table:table-cell>
          <table:covered-table-cell table:number-columns-repeated="3"/>
          <table:table-cell office:value-type="float" office:value="30289928" calcext:value-type="float">
            <text:p>30,289,928</text:p>
          </table:table-cell>
          <table:table-cell office:value-type="string" calcext:value-type="string">
            <text:p>-</text:p>
          </table:table-cell>
          <table:table-cell office:value-type="float" office:value="90337800" calcext:value-type="float">
            <text:p>90,337,8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29000" calcext:value-type="float" table:number-columns-spanned="1" table:number-rows-spanned="2">
            <text:p>16,4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7269" calcext:value-type="float">
            <text:p>1,557,269</text:p>
          </table:table-cell>
          <table:table-cell office:value-type="string" calcext:value-type="string">
            <text:p>-</text:p>
          </table:table-cell>
          <table:table-cell office:value-type="float" office:value="2161297" calcext:value-type="float">
            <text:p>2,161,2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4267703" calcext:value-type="float">
            <text:p>14,267,7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29000" calcext:value-type="float" table:number-columns-spanned="1" table:number-rows-spanned="2">
            <text:p>16,4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7269" calcext:value-type="float">
            <text:p>1,557,269</text:p>
          </table:table-cell>
          <table:table-cell office:value-type="string" calcext:value-type="string">
            <text:p>-</text:p>
          </table:table-cell>
          <table:table-cell office:value-type="float" office:value="2161297" calcext:value-type="float">
            <text:p>2,161,2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4267703" calcext:value-type="float">
            <text:p>14,267,7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210000" calcext:value-type="float" table:number-columns-spanned="1" table:number-rows-spanned="2">
            <text:p>170,2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8490" calcext:value-type="float">
            <text:p>4,288,490</text:p>
          </table:table-cell>
          <table:table-cell office:value-type="string" calcext:value-type="string">
            <text:p>-</text:p>
          </table:table-cell>
          <table:table-cell office:value-type="float" office:value="154187775" calcext:value-type="float">
            <text:p>154,187,7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12911000" calcext:value-type="float">
            <text:p>212,911,000</text:p>
          </table:table-cell>
          <table:covered-table-cell table:number-columns-repeated="3"/>
          <table:table-cell office:value-type="float" office:value="16022225" calcext:value-type="float">
            <text:p>16,022,225</text:p>
          </table:table-cell>
          <table:table-cell office:value-type="string" calcext:value-type="string">
            <text:p>-</text:p>
          </table:table-cell>
          <table:table-cell office:value-type="float" office:value="90337800" calcext:value-type="float">
            <text:p>90,337,8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898000" calcext:value-type="float" table:number-columns-spanned="1" table:number-rows-spanned="2">
            <text:p>51,8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8151" calcext:value-type="float">
            <text:p>2,008,151</text:p>
          </table:table-cell>
          <table:table-cell office:value-type="string" calcext:value-type="string">
            <text:p>-</text:p>
          </table:table-cell>
          <table:table-cell office:value-type="float" office:value="45610397" calcext:value-type="float">
            <text:p>45,610,3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218000" calcext:value-type="float">
            <text:p>74,218,000</text:p>
          </table:table-cell>
          <table:covered-table-cell table:number-columns-repeated="3"/>
          <table:table-cell office:value-type="float" office:value="6287603" calcext:value-type="float">
            <text:p>6,287,603</text:p>
          </table:table-cell>
          <table:table-cell office:value-type="string" calcext:value-type="string">
            <text:p>-</text:p>
          </table:table-cell>
          <table:table-cell office:value-type="float" office:value="20302000" calcext:value-type="float">
            <text:p>20,30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312000" calcext:value-type="float" table:number-columns-spanned="1" table:number-rows-spanned="2">
            <text:p>118,3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0339" calcext:value-type="float">
            <text:p>2,280,339</text:p>
          </table:table-cell>
          <table:table-cell office:value-type="string" calcext:value-type="string">
            <text:p>-</text:p>
          </table:table-cell>
          <table:table-cell office:value-type="float" office:value="108577378" calcext:value-type="float">
            <text:p>108,577,3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38693000" calcext:value-type="float">
            <text:p>138,693,000</text:p>
          </table:table-cell>
          <table:covered-table-cell table:number-columns-repeated="3"/>
          <table:table-cell office:value-type="float" office:value="9734622" calcext:value-type="float">
            <text:p>9,734,622</text:p>
          </table:table-cell>
          <table:table-cell office:value-type="string" calcext:value-type="string">
            <text:p>-</text:p>
          </table:table-cell>
          <table:table-cell office:value-type="float" office:value="70035800" calcext:value-type="float">
            <text:p>70,035,8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93000" calcext:value-type="float" table:number-columns-spanned="1" table:number-rows-spanned="2">
            <text:p>7,7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8954" calcext:value-type="float">
            <text:p>778,954</text:p>
          </table:table-cell>
          <table:table-cell office:value-type="string" calcext:value-type="string">
            <text:p>-</text:p>
          </table:table-cell>
          <table:table-cell office:value-type="float" office:value="1988196" calcext:value-type="float">
            <text:p>1,988,1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5804804" calcext:value-type="float">
            <text:p>5,804,804</text:p>
          </table:table-cell>
          <table:table-cell office:value-type="string" calcext:value-type="string">
            <text:p>-</text:p>
          </table:table-cell>
          <table:table-cell office:value-type="float" office:value="53100" calcext:value-type="float">
            <text:p>53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91000" calcext:value-type="float" table:number-columns-spanned="1" table:number-rows-spanned="2">
            <text:p>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9659" calcext:value-type="float">
            <text:p>649,659</text:p>
          </table:table-cell>
          <table:table-cell office:value-type="string" calcext:value-type="string">
            <text:p>-</text:p>
          </table:table-cell>
          <table:table-cell office:value-type="float" office:value="1155425" calcext:value-type="float">
            <text:p>1,155,4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5535575" calcext:value-type="float">
            <text:p>5,535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91000" calcext:value-type="float" table:number-columns-spanned="1" table:number-rows-spanned="2">
            <text:p>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9659" calcext:value-type="float">
            <text:p>649,659</text:p>
          </table:table-cell>
          <table:table-cell office:value-type="string" calcext:value-type="string">
            <text:p>-</text:p>
          </table:table-cell>
          <table:table-cell office:value-type="float" office:value="1155425" calcext:value-type="float">
            <text:p>1,155,4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5535575" calcext:value-type="float">
            <text:p>5,535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295" calcext:value-type="float">
            <text:p>129,295</text:p>
          </table:table-cell>
          <table:table-cell office:value-type="string" calcext:value-type="string">
            <text:p>-</text:p>
          </table:table-cell>
          <table:table-cell office:value-type="float" office:value="832771" calcext:value-type="float">
            <text:p>832,7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269229" calcext:value-type="float">
            <text:p>269,229</text:p>
          </table:table-cell>
          <table:table-cell office:value-type="string" calcext:value-type="string">
            <text:p>-</text:p>
          </table:table-cell>
          <table:table-cell office:value-type="float" office:value="53100" calcext:value-type="float">
            <text:p>53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2000" calcext:value-type="float" table:number-columns-spanned="1" table:number-rows-spanned="2">
            <text:p>1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295" calcext:value-type="float">
            <text:p>129,295</text:p>
          </table:table-cell>
          <table:table-cell office:value-type="string" calcext:value-type="string">
            <text:p>-</text:p>
          </table:table-cell>
          <table:table-cell office:value-type="float" office:value="832771" calcext:value-type="float">
            <text:p>832,7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269229" calcext:value-type="float">
            <text:p>269,229</text:p>
          </table:table-cell>
          <table:table-cell office:value-type="string" calcext:value-type="string">
            <text:p>-</text:p>
          </table:table-cell>
          <table:table-cell office:value-type="float" office:value="53100" calcext:value-type="float">
            <text:p>53,1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2211000" calcext:value-type="float" table:number-columns-spanned="1" table:number-rows-spanned="2">
            <text:p>6,852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3928945" calcext:value-type="float">
            <text:p>2,213,928,945</text:p>
          </table:table-cell>
          <table:table-cell office:value-type="string" calcext:value-type="string">
            <text:p>-</text:p>
          </table:table-cell>
          <table:table-cell office:value-type="float" office:value="666785646" calcext:value-type="float">
            <text:p>666,785,6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6185425354" calcext:value-type="float">
            <text:p>6,185,425,3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2211000" calcext:value-type="float" table:number-columns-spanned="1" table:number-rows-spanned="2">
            <text:p>6,852,2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3928945" calcext:value-type="float">
            <text:p>2,213,928,945</text:p>
          </table:table-cell>
          <table:table-cell office:value-type="string" calcext:value-type="string">
            <text:p>-</text:p>
          </table:table-cell>
          <table:table-cell office:value-type="float" office:value="666785646" calcext:value-type="float">
            <text:p>666,785,6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6185425354" calcext:value-type="float">
            <text:p>6,185,425,3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 table:number-columns-spanned="1" table:number-rows-spanned="2">
            <text:p>6,817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3928945" calcext:value-type="float">
            <text:p>2,213,928,945</text:p>
          </table:table-cell>
          <table:table-cell office:value-type="string" calcext:value-type="string">
            <text:p>-</text:p>
          </table:table-cell>
          <table:table-cell office:value-type="float" office:value="655440224" calcext:value-type="float">
            <text:p>655,440,2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6161970776" calcext:value-type="float">
            <text:p>6,161,970,7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 table:number-columns-spanned="1" table:number-rows-spanned="2">
            <text:p>6,817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3928945" calcext:value-type="float">
            <text:p>2,213,928,945</text:p>
          </table:table-cell>
          <table:table-cell office:value-type="string" calcext:value-type="string">
            <text:p>-</text:p>
          </table:table-cell>
          <table:table-cell office:value-type="float" office:value="655440224" calcext:value-type="float">
            <text:p>655,440,2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6161970776" calcext:value-type="float">
            <text:p>6,161,970,7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2981" calcext:value-type="float">
            <text:p>1,972,981</text:p>
          </table:table-cell>
          <table:table-cell office:value-type="string" calcext:value-type="string">
            <text:p>-</text:p>
          </table:table-cell>
          <table:table-cell office:value-type="float" office:value="133331237" calcext:value-type="float">
            <text:p>133,331,2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6668763" calcext:value-type="float">
            <text:p>276,668,7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2981" calcext:value-type="float">
            <text:p>1,972,981</text:p>
          </table:table-cell>
          <table:table-cell office:value-type="string" calcext:value-type="string">
            <text:p>-</text:p>
          </table:table-cell>
          <table:table-cell office:value-type="float" office:value="133331237" calcext:value-type="float">
            <text:p>133,331,2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6668763" calcext:value-type="float">
            <text:p>276,668,7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2981" calcext:value-type="float">
            <text:p>1,972,981</text:p>
          </table:table-cell>
          <table:table-cell office:value-type="string" calcext:value-type="string">
            <text:p>-</text:p>
          </table:table-cell>
          <table:table-cell office:value-type="float" office:value="133331237" calcext:value-type="float">
            <text:p>133,331,2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6668763" calcext:value-type="float">
            <text:p>276,668,7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2981" calcext:value-type="float">
            <text:p>1,972,981</text:p>
          </table:table-cell>
          <table:table-cell office:value-type="string" calcext:value-type="string">
            <text:p>-</text:p>
          </table:table-cell>
          <table:table-cell office:value-type="float" office:value="133331237" calcext:value-type="float">
            <text:p>133,331,2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6668763" calcext:value-type="float">
            <text:p>276,668,7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9675000" calcext:value-type="float" table:number-columns-spanned="1" table:number-rows-spanned="2">
            <text:p>24,759,6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3308069" calcext:value-type="float">
            <text:p>4,463,308,069</text:p>
          </table:table-cell>
          <table:table-cell office:value-type="string" calcext:value-type="string">
            <text:p>-</text:p>
          </table:table-cell>
          <table:table-cell office:value-type="float" office:value="1862421636" calcext:value-type="float">
            <text:p>1,862,421,6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8331701000" calcext:value-type="float">
            <text:p>38,331,701,000</text:p>
          </table:table-cell>
          <table:covered-table-cell table:number-columns-repeated="3"/>
          <table:table-cell office:value-type="float" office:value="22897253364" calcext:value-type="float">
            <text:p>22,897,253,364</text:p>
          </table:table-cell>
          <table:table-cell office:value-type="string" calcext:value-type="string">
            <text:p>-</text:p>
          </table:table-cell>
          <table:table-cell office:value-type="float" office:value="90390900" calcext:value-type="float">
            <text:p>90,390,9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7962000" calcext:value-type="float" table:number-columns-spanned="1" table:number-rows-spanned="2">
            <text:p>1,017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7000" calcext:value-type="float">
            <text:p>1,147,000</text:p>
          </table:table-cell>
          <table:table-cell office:value-type="string" calcext:value-type="string">
            <text:p>-</text:p>
          </table:table-cell>
          <table:table-cell office:value-type="float" office:value="50207368" calcext:value-type="float">
            <text:p>50,207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67754632" calcext:value-type="float">
            <text:p>967,754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7962000" calcext:value-type="float" table:number-columns-spanned="1" table:number-rows-spanned="2">
            <text:p>1,017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7000" calcext:value-type="float">
            <text:p>1,147,000</text:p>
          </table:table-cell>
          <table:table-cell office:value-type="string" calcext:value-type="string">
            <text:p>-</text:p>
          </table:table-cell>
          <table:table-cell office:value-type="float" office:value="50207368" calcext:value-type="float">
            <text:p>50,207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67754632" calcext:value-type="float">
            <text:p>967,754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00000" calcext:value-type="float" table:number-columns-spanned="1" table:number-rows-spanned="2">
            <text:p>6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7000" calcext:value-type="float">
            <text:p>1,147,000</text:p>
          </table:table-cell>
          <table:table-cell office:value-type="string" calcext:value-type="string">
            <text:p>-</text:p>
          </table:table-cell>
          <table:table-cell office:value-type="float" office:value="50207368" calcext:value-type="float">
            <text:p>50,207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9892632" calcext:value-type="float">
            <text:p>9,892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00000" calcext:value-type="float" table:number-columns-spanned="1" table:number-rows-spanned="2">
            <text:p>6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7000" calcext:value-type="float">
            <text:p>1,147,000</text:p>
          </table:table-cell>
          <table:table-cell office:value-type="string" calcext:value-type="string">
            <text:p>-</text:p>
          </table:table-cell>
          <table:table-cell office:value-type="float" office:value="50207368" calcext:value-type="float">
            <text:p>50,207,3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9892632" calcext:value-type="float">
            <text:p>9,892,6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44000" calcext:value-type="float" table:number-columns-spanned="1" table:number-rows-spanned="2">
            <text:p>40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40278195" calcext:value-type="float">
            <text:p>40,278,1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930000" calcext:value-type="float">
            <text:p>215,930,000</text:p>
          </table:table-cell>
          <table:covered-table-cell table:number-columns-repeated="3"/>
          <table:table-cell office:value-type="float" office:value="365805" calcext:value-type="float">
            <text:p>365,805</text:p>
          </table:table-cell>
          <table:table-cell office:value-type="string" calcext:value-type="string">
            <text:p>-</text:p>
          </table:table-cell>
          <table:table-cell office:value-type="float" office:value="11329900" calcext:value-type="float">
            <text:p>11,32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84000" calcext:value-type="float" table:number-columns-spanned="1" table:number-rows-spanned="2">
            <text:p>40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40274410" calcext:value-type="float">
            <text:p>40,274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309590" calcext:value-type="float">
            <text:p>309,590</text:p>
          </table:table-cell>
          <table:table-cell office:value-type="string" calcext:value-type="string">
            <text:p>-</text:p>
          </table:table-cell>
          <table:table-cell office:value-type="float" office:value="11329900" calcext:value-type="float">
            <text:p>11,32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84000" calcext:value-type="float" table:number-columns-spanned="1" table:number-rows-spanned="2">
            <text:p>40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40274410" calcext:value-type="float">
            <text:p>40,274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309590" calcext:value-type="float">
            <text:p>309,590</text:p>
          </table:table-cell>
          <table:table-cell office:value-type="string" calcext:value-type="string">
            <text:p>-</text:p>
          </table:table-cell>
          <table:table-cell office:value-type="float" office:value="11329900" calcext:value-type="float">
            <text:p>11,32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84000" calcext:value-type="float" table:number-columns-spanned="1" table:number-rows-spanned="2">
            <text:p>40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40274410" calcext:value-type="float">
            <text:p>40,274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309590" calcext:value-type="float">
            <text:p>309,590</text:p>
          </table:table-cell>
          <table:table-cell office:value-type="string" calcext:value-type="string">
            <text:p>-</text:p>
          </table:table-cell>
          <table:table-cell office:value-type="float" office:value="11329900" calcext:value-type="float">
            <text:p>11,32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85" calcext:value-type="float">
            <text:p>3,7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6215" calcext:value-type="float">
            <text:p>56,2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85" calcext:value-type="float">
            <text:p>3,7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6215" calcext:value-type="float">
            <text:p>56,2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85" calcext:value-type="float">
            <text:p>3,78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56215" calcext:value-type="float">
            <text:p>56,2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8606000" calcext:value-type="float" table:number-columns-spanned="1" table:number-rows-spanned="2">
            <text:p>1,058,6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3000" calcext:value-type="float">
            <text:p>1,243,000</text:p>
          </table:table-cell>
          <table:table-cell office:value-type="string" calcext:value-type="string">
            <text:p>-</text:p>
          </table:table-cell>
          <table:table-cell office:value-type="float" office:value="90485563" calcext:value-type="float">
            <text:p>90,485,5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3822000" calcext:value-type="float">
            <text:p>1,323,822,000</text:p>
          </table:table-cell>
          <table:covered-table-cell table:number-columns-repeated="3"/>
          <table:table-cell office:value-type="float" office:value="968120437" calcext:value-type="float">
            <text:p>968,120,437</text:p>
          </table:table-cell>
          <table:table-cell office:value-type="string" calcext:value-type="string">
            <text:p>-</text:p>
          </table:table-cell>
          <table:table-cell office:value-type="float" office:value="11329900" calcext:value-type="float">
            <text:p>11,329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18281000" calcext:value-type="float" table:number-columns-spanned="1" table:number-rows-spanned="2">
            <text:p>25,818,2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4551069" calcext:value-type="float">
            <text:p>4,464,551,069</text:p>
          </table:table-cell>
          <table:table-cell office:value-type="string" calcext:value-type="string">
            <text:p>-</text:p>
          </table:table-cell>
          <table:table-cell office:value-type="float" office:value="1952907199" calcext:value-type="float">
            <text:p>1,952,907,1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9655523000" calcext:value-type="float">
            <text:p>39,655,523,000</text:p>
          </table:table-cell>
          <table:covered-table-cell table:number-columns-repeated="3"/>
          <table:table-cell office:value-type="float" office:value="23865373801" calcext:value-type="float">
            <text:p>23,865,373,801</text:p>
          </table:table-cell>
          <table:table-cell office:value-type="string" calcext:value-type="string">
            <text:p>-</text:p>
          </table:table-cell>
          <table:table-cell office:value-type="float" office:value="101720800" calcext:value-type="float">
            <text:p>101,720,8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18260" calcext:value-type="float">
            <text:p>118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 table:number-columns-spanned="1" table:number-rows-spanned="2">
            <text:p>118,2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>
            <text:p>118,260</text:p>
          </table:table-cell>
          <table:covered-table-cell table:number-columns-repeated="3"/>
          <table:table-cell office:value-type="float" office:value="118260" calcext:value-type="float">
            <text:p>118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72158" calcext:value-type="float">
            <text:p>472,1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158" calcext:value-type="float" table:number-columns-spanned="1" table:number-rows-spanned="2">
            <text:p>472,15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2158" calcext:value-type="float">
            <text:p>472,158</text:p>
          </table:table-cell>
          <table:covered-table-cell table:number-columns-repeated="3"/>
          <table:table-cell office:value-type="float" office:value="472158" calcext:value-type="float">
            <text:p>472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55495158" calcext:value-type="float">
            <text:p>39,655,495,1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18753158" calcext:value-type="float" table:number-columns-spanned="1" table:number-rows-spanned="2">
            <text:p>25,818,753,1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4551069" calcext:value-type="float">
            <text:p>4,464,551,069</text:p>
          </table:table-cell>
          <table:table-cell office:value-type="string" calcext:value-type="string">
            <text:p>-</text:p>
          </table:table-cell>
          <table:table-cell office:value-type="float" office:value="1952907199" calcext:value-type="float">
            <text:p>1,952,907,1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9655995158" calcext:value-type="float">
            <text:p>39,655,995,158</text:p>
          </table:table-cell>
          <table:covered-table-cell table:number-columns-repeated="3"/>
          <table:table-cell office:value-type="float" office:value="23865845959" calcext:value-type="float">
            <text:p>23,865,845,959</text:p>
          </table:table-cell>
          <table:table-cell office:value-type="string" calcext:value-type="string">
            <text:p>-</text:p>
          </table:table-cell>
          <table:table-cell office:value-type="float" office:value="101720800" calcext:value-type="float">
            <text:p>101,720,80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7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7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44:45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