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33493" calcext:value-type="float">
            <text:p>133,49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237686" calcext:value-type="float" table:number-columns-spanned="1" table:number-rows-spanned="2">
            <text:p>-237,686</text:p>
          </table:table-cell>
          <table:table-cell table:style-name="ce8" office:value-type="float" office:value="133493" calcext:value-type="float">
            <text:p>133,493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686" calcext:value-type="float">
            <text:p>237,68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7686" calcext:value-type="float">
            <text:p>237,68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float" office:value="75000" calcext:value-type="float">
            <text:p>75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float" office:value="75000" calcext:value-type="float">
            <text:p>75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000" calcext:value-type="float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-165000" calcext:value-type="float" table:number-columns-spanned="1" table:number-rows-spanned="2">
            <text:p>-165,000</text:p>
          </table:table-cell>
          <table:table-cell office:value-type="float" office:value="75000" calcext:value-type="float">
            <text:p>75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0" calcext:value-type="float">
            <text:p>165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000" calcext:value-type="float">
            <text:p>165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493" calcext:value-type="float">
            <text:p>58,493</text:p>
          </table:table-cell>
          <table:table-cell office:value-type="string" calcext:value-type="string">
            <text:p>-</text:p>
          </table:table-cell>
          <table:table-cell office:value-type="float" office:value="-58968" calcext:value-type="float" table:number-columns-spanned="1" table:number-rows-spanned="2">
            <text:p>-58,968</text:p>
          </table:table-cell>
          <table:table-cell office:value-type="float" office:value="58493" calcext:value-type="float">
            <text:p>58,4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68" calcext:value-type="float">
            <text:p>58,9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968" calcext:value-type="float">
            <text:p>58,9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493" calcext:value-type="float">
            <text:p>58,493</text:p>
          </table:table-cell>
          <table:table-cell office:value-type="string" calcext:value-type="string">
            <text:p>-</text:p>
          </table:table-cell>
          <table:table-cell office:value-type="float" office:value="-58968" calcext:value-type="float" table:number-columns-spanned="1" table:number-rows-spanned="2">
            <text:p>-58,968</text:p>
          </table:table-cell>
          <table:table-cell office:value-type="float" office:value="58493" calcext:value-type="float">
            <text:p>58,4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68" calcext:value-type="float">
            <text:p>58,9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968" calcext:value-type="float">
            <text:p>58,9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493" calcext:value-type="float">
            <text:p>58,493</text:p>
          </table:table-cell>
          <table:table-cell office:value-type="string" calcext:value-type="string">
            <text:p>-</text:p>
          </table:table-cell>
          <table:table-cell office:value-type="float" office:value="-58968" calcext:value-type="float" table:number-columns-spanned="1" table:number-rows-spanned="2">
            <text:p>-58,968</text:p>
          </table:table-cell>
          <table:table-cell office:value-type="float" office:value="58493" calcext:value-type="float">
            <text:p>58,49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68" calcext:value-type="float">
            <text:p>58,9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968" calcext:value-type="float">
            <text:p>58,9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718" calcext:value-type="float" table:number-columns-spanned="1" table:number-rows-spanned="2">
            <text:p>-13,71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18" calcext:value-type="float">
            <text:p>13,71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18" calcext:value-type="float">
            <text:p>13,71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3938" calcext:value-type="float">
            <text:p>243,938</text:p>
          </table:table-cell>
          <table:table-cell office:value-type="string" calcext:value-type="string">
            <text:p>-</text:p>
          </table:table-cell>
          <table:table-cell office:value-type="float" office:value="80467" calcext:value-type="float" table:number-columns-spanned="1" table:number-rows-spanned="2">
            <text:p>80,467</text:p>
          </table:table-cell>
          <table:table-cell office:value-type="float" office:value="243938" calcext:value-type="float">
            <text:p>243,9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93000" calcext:value-type="float">
            <text:p>1,593,000</text:p>
          </table:table-cell>
          <table:covered-table-cell table:number-columns-repeated="2"/>
          <table:table-cell office:value-type="float" office:value="1512533" calcext:value-type="float">
            <text:p>1,512,5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12533" calcext:value-type="float">
            <text:p>1,512,5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3938" calcext:value-type="float">
            <text:p>243,938</text:p>
          </table:table-cell>
          <table:table-cell office:value-type="string" calcext:value-type="string">
            <text:p>-</text:p>
          </table:table-cell>
          <table:table-cell office:value-type="float" office:value="30467" calcext:value-type="float" table:number-columns-spanned="1" table:number-rows-spanned="2">
            <text:p>30,467</text:p>
          </table:table-cell>
          <table:table-cell office:value-type="float" office:value="243938" calcext:value-type="float">
            <text:p>243,9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43000" calcext:value-type="float">
            <text:p>1,543,000</text:p>
          </table:table-cell>
          <table:covered-table-cell table:number-columns-repeated="2"/>
          <table:table-cell office:value-type="float" office:value="1512533" calcext:value-type="float">
            <text:p>1,512,5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12533" calcext:value-type="float">
            <text:p>1,512,5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3938" calcext:value-type="float">
            <text:p>243,938</text:p>
          </table:table-cell>
          <table:table-cell office:value-type="string" calcext:value-type="string">
            <text:p>-</text:p>
          </table:table-cell>
          <table:table-cell office:value-type="float" office:value="30467" calcext:value-type="float" table:number-columns-spanned="1" table:number-rows-spanned="2">
            <text:p>30,467</text:p>
          </table:table-cell>
          <table:table-cell office:value-type="float" office:value="243938" calcext:value-type="float">
            <text:p>243,9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43000" calcext:value-type="float">
            <text:p>1,543,000</text:p>
          </table:table-cell>
          <table:covered-table-cell table:number-columns-repeated="2"/>
          <table:table-cell office:value-type="float" office:value="1512533" calcext:value-type="float">
            <text:p>1,512,5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12533" calcext:value-type="float">
            <text:p>1,512,5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3938" calcext:value-type="float">
            <text:p>243,938</text:p>
          </table:table-cell>
          <table:table-cell office:value-type="string" calcext:value-type="string">
            <text:p>-</text:p>
          </table:table-cell>
          <table:table-cell office:value-type="float" office:value="30467" calcext:value-type="float" table:number-columns-spanned="1" table:number-rows-spanned="2">
            <text:p>30,467</text:p>
          </table:table-cell>
          <table:table-cell office:value-type="float" office:value="243938" calcext:value-type="float">
            <text:p>243,93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43000" calcext:value-type="float">
            <text:p>1,543,000</text:p>
          </table:table-cell>
          <table:covered-table-cell table:number-columns-repeated="2"/>
          <table:table-cell office:value-type="float" office:value="1512533" calcext:value-type="float">
            <text:p>1,512,5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12533" calcext:value-type="float">
            <text:p>1,512,5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table-cell office:value-type="float" office:value="-6498065" calcext:value-type="float" table:number-columns-spanned="1" table:number-rows-spanned="2">
            <text:p>-6,498,065</text:p>
          </table:table-cell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40000" calcext:value-type="float">
            <text:p>5,840,000</text:p>
          </table:table-cell>
          <table:covered-table-cell table:number-columns-repeated="2"/>
          <table:table-cell office:value-type="float" office:value="12338065" calcext:value-type="float">
            <text:p>12,338,06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338065" calcext:value-type="float">
            <text:p>12,338,06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669072" calcext:value-type="float" table:number-columns-spanned="1" table:number-rows-spanned="2">
            <text:p>-6,669,0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7068" calcext:value-type="float" table:number-columns-spanned="1" table:number-rows-spanned="2">
            <text:p>197,06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40000" calcext:value-type="float">
            <text:p>5,840,000</text:p>
          </table:table-cell>
          <table:covered-table-cell table:number-columns-repeated="2"/>
          <table:table-cell office:value-type="float" office:value="5642932" calcext:value-type="float">
            <text:p>5,642,9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42932" calcext:value-type="float">
            <text:p>5,642,9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6545" calcext:value-type="float" table:number-columns-spanned="1" table:number-rows-spanned="2">
            <text:p>226,54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40000" calcext:value-type="float">
            <text:p>5,840,000</text:p>
          </table:table-cell>
          <table:covered-table-cell table:number-columns-repeated="2"/>
          <table:table-cell office:value-type="float" office:value="5613455" calcext:value-type="float">
            <text:p>5,613,4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13455" calcext:value-type="float">
            <text:p>5,613,4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2055" calcext:value-type="float" table:number-columns-spanned="1" table:number-rows-spanned="2">
            <text:p>-12,0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61000" calcext:value-type="float">
            <text:p>4,261,000</text:p>
          </table:table-cell>
          <table:covered-table-cell table:number-columns-repeated="2"/>
          <table:table-cell office:value-type="float" office:value="4273055" calcext:value-type="float">
            <text:p>4,273,0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73055" calcext:value-type="float">
            <text:p>4,273,0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3600" calcext:value-type="float" table:number-columns-spanned="1" table:number-rows-spanned="2">
            <text:p>223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64000" calcext:value-type="float">
            <text:p>1,564,000</text:p>
          </table:table-cell>
          <table:covered-table-cell table:number-columns-repeated="2"/>
          <table:table-cell office:value-type="float" office:value="1340400" calcext:value-type="float">
            <text:p>1,340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40400" calcext:value-type="float">
            <text:p>1,340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477" calcext:value-type="float" table:number-columns-spanned="1" table:number-rows-spanned="2">
            <text:p>-29,4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7" calcext:value-type="float">
            <text:p>29,4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477" calcext:value-type="float">
            <text:p>29,4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477" calcext:value-type="float" table:number-columns-spanned="1" table:number-rows-spanned="2">
            <text:p>-29,4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7" calcext:value-type="float">
            <text:p>29,4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477" calcext:value-type="float">
            <text:p>29,4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table-cell office:value-type="float" office:value="-26061" calcext:value-type="float" table:number-columns-spanned="1" table:number-rows-spanned="2">
            <text:p>-26,061</text:p>
          </table:table-cell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61" calcext:value-type="float">
            <text:p>26,0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061" calcext:value-type="float">
            <text:p>26,0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table-cell office:value-type="float" office:value="-1561" calcext:value-type="float" table:number-columns-spanned="1" table:number-rows-spanned="2">
            <text:p>-1,561</text:p>
          </table:table-cell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" calcext:value-type="float">
            <text:p>1,5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1" calcext:value-type="float">
            <text:p>1,5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4500" calcext:value-type="float" table:number-columns-spanned="1" table:number-rows-spanned="2">
            <text:p>-24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0" calcext:value-type="float">
            <text:p>2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4500" calcext:value-type="float" table:number-columns-spanned="1" table:number-rows-spanned="2">
            <text:p>-24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0" calcext:value-type="float">
            <text:p>24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500" calcext:value-type="float">
            <text:p>24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264978000" calcext:value-type="float">
            <text:p>2,26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403430" calcext:value-type="float">
            <text:p>69,403,430</text:p>
          </table:table-cell>
          <table:table-cell office:value-type="string" calcext:value-type="string">
            <text:p>-</text:p>
          </table:table-cell>
          <table:table-cell office:value-type="float" office:value="444709653" calcext:value-type="float" table:number-columns-spanned="1" table:number-rows-spanned="2">
            <text:p>444,709,653</text:p>
          </table:table-cell>
          <table:table-cell office:value-type="float" office:value="69403430" calcext:value-type="float">
            <text:p>69,403,4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10100000" calcext:value-type="float">
            <text:p>1,510,100,000</text:p>
          </table:table-cell>
          <table:covered-table-cell table:number-columns-repeated="2"/>
          <table:table-cell office:value-type="float" office:value="1065390347" calcext:value-type="float">
            <text:p>1,065,390,3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65390347" calcext:value-type="float">
            <text:p>1,065,390,3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403430" calcext:value-type="float">
            <text:p>69,403,430</text:p>
          </table:table-cell>
          <table:table-cell office:value-type="string" calcext:value-type="string">
            <text:p>-</text:p>
          </table:table-cell>
          <table:table-cell office:value-type="float" office:value="453769653" calcext:value-type="float" table:number-columns-spanned="1" table:number-rows-spanned="2">
            <text:p>453,769,653</text:p>
          </table:table-cell>
          <table:table-cell office:value-type="float" office:value="69403430" calcext:value-type="float">
            <text:p>69,403,4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10100000" calcext:value-type="float">
            <text:p>1,510,100,000</text:p>
          </table:table-cell>
          <table:covered-table-cell table:number-columns-repeated="2"/>
          <table:table-cell office:value-type="float" office:value="1056330347" calcext:value-type="float">
            <text:p>1,056,330,3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6330347" calcext:value-type="float">
            <text:p>1,056,330,3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403430" calcext:value-type="float">
            <text:p>69,403,430</text:p>
          </table:table-cell>
          <table:table-cell office:value-type="string" calcext:value-type="string">
            <text:p>-</text:p>
          </table:table-cell>
          <table:table-cell office:value-type="float" office:value="453769653" calcext:value-type="float" table:number-columns-spanned="1" table:number-rows-spanned="2">
            <text:p>453,769,653</text:p>
          </table:table-cell>
          <table:table-cell office:value-type="float" office:value="69403430" calcext:value-type="float">
            <text:p>69,403,4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10100000" calcext:value-type="float">
            <text:p>1,510,100,000</text:p>
          </table:table-cell>
          <table:covered-table-cell table:number-columns-repeated="2"/>
          <table:table-cell office:value-type="float" office:value="1056330347" calcext:value-type="float">
            <text:p>1,056,330,3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6330347" calcext:value-type="float">
            <text:p>1,056,330,3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24978000" calcext:value-type="float">
            <text:p>2,224,9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403430" calcext:value-type="float">
            <text:p>69,403,430</text:p>
          </table:table-cell>
          <table:table-cell office:value-type="string" calcext:value-type="string">
            <text:p>-</text:p>
          </table:table-cell>
          <table:table-cell office:value-type="float" office:value="453769653" calcext:value-type="float" table:number-columns-spanned="1" table:number-rows-spanned="2">
            <text:p>453,769,653</text:p>
          </table:table-cell>
          <table:table-cell office:value-type="float" office:value="69403430" calcext:value-type="float">
            <text:p>69,403,43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10100000" calcext:value-type="float">
            <text:p>1,510,100,000</text:p>
          </table:table-cell>
          <table:covered-table-cell table:number-columns-repeated="2"/>
          <table:table-cell office:value-type="float" office:value="1056330347" calcext:value-type="float">
            <text:p>1,056,330,3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6330347" calcext:value-type="float">
            <text:p>1,056,330,3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060000" calcext:value-type="float" table:number-columns-spanned="1" table:number-rows-spanned="2">
            <text:p>-9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060000" calcext:value-type="float" table:number-columns-spanned="1" table:number-rows-spanned="2">
            <text:p>-9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40000000" calcext:value-type="float">
            <text:p>4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060000" calcext:value-type="float" table:number-columns-spanned="1" table:number-rows-spanned="2">
            <text:p>-9,0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0000" calcext:value-type="float">
            <text:p>9,0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60000" calcext:value-type="float">
            <text:p>9,06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61000" calcext:value-type="float">
            <text:p>3,3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518" calcext:value-type="float">
            <text:p>215,518</text:p>
          </table:table-cell>
          <table:table-cell office:value-type="string" calcext:value-type="string">
            <text:p>-</text:p>
          </table:table-cell>
          <table:table-cell office:value-type="float" office:value="-2546493" calcext:value-type="float" table:number-columns-spanned="1" table:number-rows-spanned="2">
            <text:p>-2,546,493</text:p>
          </table:table-cell>
          <table:table-cell office:value-type="float" office:value="215518" calcext:value-type="float">
            <text:p>215,5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09000" calcext:value-type="float">
            <text:p>3,309,000</text:p>
          </table:table-cell>
          <table:covered-table-cell table:number-columns-repeated="2"/>
          <table:table-cell office:value-type="float" office:value="5855493" calcext:value-type="float">
            <text:p>5,855,4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55493" calcext:value-type="float">
            <text:p>5,855,4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58927" calcext:value-type="float" table:number-columns-spanned="1" table:number-rows-spanned="2">
            <text:p>-2,158,92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5419927" calcext:value-type="float">
            <text:p>5,419,9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9927" calcext:value-type="float">
            <text:p>5,419,9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58927" calcext:value-type="float" table:number-columns-spanned="1" table:number-rows-spanned="2">
            <text:p>-2,158,92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5419927" calcext:value-type="float">
            <text:p>5,419,9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19927" calcext:value-type="float">
            <text:p>5,419,9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250527" calcext:value-type="float" table:number-columns-spanned="1" table:number-rows-spanned="2">
            <text:p>-2,250,52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0527" calcext:value-type="float">
            <text:p>2,250,5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50527" calcext:value-type="float">
            <text:p>2,250,5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61000" calcext:value-type="float">
            <text:p>3,26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1600" calcext:value-type="float" table:number-columns-spanned="1" table:number-rows-spanned="2">
            <text:p>91,6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</text:p>
          </table:table-cell>
          <table:covered-table-cell table:number-columns-repeated="2"/>
          <table:table-cell office:value-type="float" office:value="3169400" calcext:value-type="float">
            <text:p>3,169,4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9400" calcext:value-type="float">
            <text:p>3,169,4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518" calcext:value-type="float">
            <text:p>215,518</text:p>
          </table:table-cell>
          <table:table-cell office:value-type="string" calcext:value-type="string">
            <text:p>-</text:p>
          </table:table-cell>
          <table:table-cell office:value-type="float" office:value="-386722" calcext:value-type="float" table:number-columns-spanned="1" table:number-rows-spanned="2">
            <text:p>-386,722</text:p>
          </table:table-cell>
          <table:table-cell office:value-type="float" office:value="215518" calcext:value-type="float">
            <text:p>215,5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8000" calcext:value-type="float">
            <text:p>48,000</text:p>
          </table:table-cell>
          <table:covered-table-cell table:number-columns-repeated="2"/>
          <table:table-cell office:value-type="float" office:value="434722" calcext:value-type="float">
            <text:p>434,7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4722" calcext:value-type="float">
            <text:p>434,7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518" calcext:value-type="float">
            <text:p>215,518</text:p>
          </table:table-cell>
          <table:table-cell office:value-type="string" calcext:value-type="string">
            <text:p>-</text:p>
          </table:table-cell>
          <table:table-cell office:value-type="float" office:value="-386722" calcext:value-type="float" table:number-columns-spanned="1" table:number-rows-spanned="2">
            <text:p>-386,722</text:p>
          </table:table-cell>
          <table:table-cell office:value-type="float" office:value="215518" calcext:value-type="float">
            <text:p>215,5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8000" calcext:value-type="float">
            <text:p>48,000</text:p>
          </table:table-cell>
          <table:covered-table-cell table:number-columns-repeated="2"/>
          <table:table-cell office:value-type="float" office:value="434722" calcext:value-type="float">
            <text:p>434,7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34722" calcext:value-type="float">
            <text:p>434,7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782" calcext:value-type="float">
            <text:p>34,782</text:p>
          </table:table-cell>
          <table:table-cell office:value-type="string" calcext:value-type="string">
            <text:p>-</text:p>
          </table:table-cell>
          <table:table-cell office:value-type="float" office:value="-34782" calcext:value-type="float" table:number-columns-spanned="1" table:number-rows-spanned="2">
            <text:p>-34,782</text:p>
          </table:table-cell>
          <table:table-cell office:value-type="float" office:value="34782" calcext:value-type="float">
            <text:p>34,78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82" calcext:value-type="float">
            <text:p>34,78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782" calcext:value-type="float">
            <text:p>34,78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736" calcext:value-type="float">
            <text:p>180,736</text:p>
          </table:table-cell>
          <table:table-cell office:value-type="string" calcext:value-type="string">
            <text:p>-</text:p>
          </table:table-cell>
          <table:table-cell office:value-type="float" office:value="-351940" calcext:value-type="float" table:number-columns-spanned="1" table:number-rows-spanned="2">
            <text:p>-351,940</text:p>
          </table:table-cell>
          <table:table-cell office:value-type="float" office:value="180736" calcext:value-type="float">
            <text:p>180,73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8000" calcext:value-type="float">
            <text:p>48,000</text:p>
          </table:table-cell>
          <table:covered-table-cell table:number-columns-repeated="2"/>
          <table:table-cell office:value-type="float" office:value="399940" calcext:value-type="float">
            <text:p>399,9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9940" calcext:value-type="float">
            <text:p>399,9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44" calcext:value-type="float" table:number-columns-spanned="1" table:number-rows-spanned="2">
            <text:p>-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4" calcext:value-type="float">
            <text:p>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44" calcext:value-type="float">
            <text:p>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97940" calcext:value-type="float">
            <text:p>69,997,940</text:p>
          </table:table-cell>
          <table:table-cell office:value-type="string" calcext:value-type="string">
            <text:p>-</text:p>
          </table:table-cell>
          <table:table-cell office:value-type="float" office:value="435507876" calcext:value-type="float" table:number-columns-spanned="1" table:number-rows-spanned="2">
            <text:p>435,507,876</text:p>
          </table:table-cell>
          <table:table-cell office:value-type="float" office:value="69997940" calcext:value-type="float">
            <text:p>69,997,9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0842000" calcext:value-type="float">
            <text:p>1,520,842,000</text:p>
          </table:table-cell>
          <table:covered-table-cell table:number-columns-repeated="2"/>
          <table:table-cell office:value-type="float" office:value="1085334124" calcext:value-type="float">
            <text:p>1,085,334,1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5334124" calcext:value-type="float">
            <text:p>1,085,334,12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97940" calcext:value-type="float">
            <text:p>69,997,940</text:p>
          </table:table-cell>
          <table:table-cell office:value-type="string" calcext:value-type="string">
            <text:p>-</text:p>
          </table:table-cell>
          <table:table-cell office:value-type="float" office:value="435507876" calcext:value-type="float" table:number-columns-spanned="1" table:number-rows-spanned="2">
            <text:p>435,507,876</text:p>
          </table:table-cell>
          <table:table-cell office:value-type="float" office:value="69997940" calcext:value-type="float">
            <text:p>69,997,9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0842000" calcext:value-type="float">
            <text:p>1,520,842,000</text:p>
          </table:table-cell>
          <table:covered-table-cell table:number-columns-repeated="2"/>
          <table:table-cell office:value-type="float" office:value="1085334124" calcext:value-type="float">
            <text:p>1,085,334,1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5334124" calcext:value-type="float">
            <text:p>1,085,334,12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285074000" calcext:value-type="float">
            <text:p>2,285,0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997940" calcext:value-type="float">
            <text:p>69,997,940</text:p>
          </table:table-cell>
          <table:table-cell office:value-type="string" calcext:value-type="string">
            <text:p>-</text:p>
          </table:table-cell>
          <table:table-cell office:value-type="float" office:value="435507876" calcext:value-type="float" table:number-columns-spanned="1" table:number-rows-spanned="2">
            <text:p>435,507,876</text:p>
          </table:table-cell>
          <table:table-cell office:value-type="float" office:value="69997940" calcext:value-type="float">
            <text:p>69,997,9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20842000" calcext:value-type="float">
            <text:p>1,520,842,000</text:p>
          </table:table-cell>
          <table:covered-table-cell table:number-columns-repeated="2"/>
          <table:table-cell office:value-type="float" office:value="1085334124" calcext:value-type="float">
            <text:p>1,085,334,12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5334124" calcext:value-type="float">
            <text:p>1,085,334,124</text:p>
          </table:table-cell>
          <table:table-cell table:number-columns-repeated="1012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714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407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7-14T06:42:24</dc:date>
    <meta:print-date>2010-08-17T12:14:22</meta:print-date>
    <meta:document-statistic meta:table-count="1" meta:cell-count="775" meta:object-count="0"/>
    <meta:generator>LibreOffice/6.1.5.2$Linux_X86_64 LibreOffice_project/10$Build-2</meta:generator>
  </office:meta>
</office:document-meta>
</file>