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9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9年度小計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5" table:style-name="ce14" office:value-type="string" calcext:value-type="string">
            <text:p>-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88250" calcext:value-type="float">
            <text:p>888,2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888250" calcext:value-type="float">
            <text:p>888,2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000000" calcext:value-type="float">
            <text:p>3,000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7500" calcext:value-type="float">
            <text:p>397,5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97500" calcext:value-type="float">
            <text:p>397,5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190" calcext:value-type="float">
            <text:p>338,190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190" calcext:value-type="float">
            <text:p>338,190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190" calcext:value-type="float">
            <text:p>338,190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190" calcext:value-type="float">
            <text:p>338,190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257000" calcext:value-type="float">
            <text:p>5,257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190" calcext:value-type="float">
            <text:p>338,190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3994110" calcext:value-type="float">
            <text:p>3,994,11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71400" calcext:value-type="float">
            <text:p>371,4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542750" calcext:value-type="float">
            <text:p>9,542,7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8190" calcext:value-type="float">
            <text:p>338,190</text:p>
          </table:table-cell>
          <table:table-cell office:value-type="float" office:value="1262890" calcext:value-type="float">
            <text:p>1,262,890</text:p>
          </table:table-cell>
          <table:table-cell office:value-type="string" calcext:value-type="string">
            <text:p>-</text:p>
          </table:table-cell>
          <table:table-cell office:value-type="float" office:value="8279860" calcext:value-type="float">
            <text:p>8,279,86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39394" calcext:value-type="float">
            <text:p>639,39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500394" calcext:value-type="float">
            <text:p>500,394</text:p>
          </table:table-cell>
          <table:table-cell office:value-type="string" calcext:value-type="string">
            <text:p>-</text:p>
          </table:table-cell>
          <table:table-cell office:value-type="float" office:value="139000" calcext:value-type="float">
            <text:p>139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923219" calcext:value-type="float">
            <text:p>8,923,21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4107698" calcext:value-type="float">
            <text:p>4,107,69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28960" calcext:value-type="float">
            <text:p>228,96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28960" calcext:value-type="float">
            <text:p>228,9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694259" calcext:value-type="float">
            <text:p>8,694,25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878738" calcext:value-type="float">
            <text:p>3,878,738</text:p>
          </table:table-cell>
          <table:table-cell office:value-type="string" calcext:value-type="string">
            <text:p>-</text:p>
          </table:table-cell>
          <table:table-cell office:value-type="float" office:value="4815521" calcext:value-type="float">
            <text:p>4,815,52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96415" calcext:value-type="float">
            <text:p>6,496,415</text:p>
          </table:table-cell>
          <table:table-cell office:value-type="float" office:value="40433602" calcext:value-type="float">
            <text:p>40,433,602</text:p>
          </table:table-cell>
          <table:table-cell office:value-type="string" calcext:value-type="string">
            <text:p>-</text:p>
          </table:table-cell>
          <table:table-cell office:value-type="float" office:value="44047031" calcext:value-type="float">
            <text:p>44,047,0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96415" calcext:value-type="float">
            <text:p>6,496,415</text:p>
          </table:table-cell>
          <table:table-cell office:value-type="float" office:value="40433602" calcext:value-type="float">
            <text:p>40,433,602</text:p>
          </table:table-cell>
          <table:table-cell office:value-type="string" calcext:value-type="string">
            <text:p>-</text:p>
          </table:table-cell>
          <table:table-cell office:value-type="float" office:value="44047031" calcext:value-type="float">
            <text:p>44,047,0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96415" calcext:value-type="float">
            <text:p>6,496,415</text:p>
          </table:table-cell>
          <table:table-cell office:value-type="float" office:value="40433602" calcext:value-type="float">
            <text:p>40,433,602</text:p>
          </table:table-cell>
          <table:table-cell office:value-type="string" calcext:value-type="string">
            <text:p>-</text:p>
          </table:table-cell>
          <table:table-cell office:value-type="float" office:value="44047031" calcext:value-type="float">
            <text:p>44,047,0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96415" calcext:value-type="float">
            <text:p>6,496,415</text:p>
          </table:table-cell>
          <table:table-cell office:value-type="float" office:value="40433602" calcext:value-type="float">
            <text:p>40,433,602</text:p>
          </table:table-cell>
          <table:table-cell office:value-type="string" calcext:value-type="string">
            <text:p>-</text:p>
          </table:table-cell>
          <table:table-cell office:value-type="float" office:value="44047031" calcext:value-type="float">
            <text:p>44,047,03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4480633" calcext:value-type="float">
            <text:p>84,480,63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96415" calcext:value-type="float">
            <text:p>6,496,415</text:p>
          </table:table-cell>
          <table:table-cell office:value-type="float" office:value="40433602" calcext:value-type="float">
            <text:p>40,433,602</text:p>
          </table:table-cell>
          <table:table-cell office:value-type="string" calcext:value-type="string">
            <text:p>-</text:p>
          </table:table-cell>
          <table:table-cell office:value-type="float" office:value="44047031" calcext:value-type="float">
            <text:p>44,047,031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1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418" calcext:value-type="float">
            <text:p>161,418</text:p>
          </table:table-cell>
          <table:table-cell office:value-type="float" office:value="103382872" calcext:value-type="float">
            <text:p>103,382,872</text:p>
          </table:table-cell>
          <table:table-cell office:value-type="string" calcext:value-type="string">
            <text:p>-</text:p>
          </table:table-cell>
          <table:table-cell office:value-type="float" office:value="327758059" calcext:value-type="float">
            <text:p>327,758,0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418" calcext:value-type="float">
            <text:p>161,418</text:p>
          </table:table-cell>
          <table:table-cell office:value-type="float" office:value="103382872" calcext:value-type="float">
            <text:p>103,382,872</text:p>
          </table:table-cell>
          <table:table-cell office:value-type="string" calcext:value-type="string">
            <text:p>-</text:p>
          </table:table-cell>
          <table:table-cell office:value-type="float" office:value="327758059" calcext:value-type="float">
            <text:p>327,758,0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418" calcext:value-type="float">
            <text:p>161,418</text:p>
          </table:table-cell>
          <table:table-cell office:value-type="float" office:value="103382872" calcext:value-type="float">
            <text:p>103,382,872</text:p>
          </table:table-cell>
          <table:table-cell office:value-type="string" calcext:value-type="string">
            <text:p>-</text:p>
          </table:table-cell>
          <table:table-cell office:value-type="float" office:value="327758059" calcext:value-type="float">
            <text:p>327,758,0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418" calcext:value-type="float">
            <text:p>161,418</text:p>
          </table:table-cell>
          <table:table-cell office:value-type="float" office:value="103382872" calcext:value-type="float">
            <text:p>103,382,872</text:p>
          </table:table-cell>
          <table:table-cell office:value-type="string" calcext:value-type="string">
            <text:p>-</text:p>
          </table:table-cell>
          <table:table-cell office:value-type="float" office:value="327758059" calcext:value-type="float">
            <text:p>327,758,0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31140931" calcext:value-type="float">
            <text:p>431,140,93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1418" calcext:value-type="float">
            <text:p>161,418</text:p>
          </table:table-cell>
          <table:table-cell office:value-type="float" office:value="103382872" calcext:value-type="float">
            <text:p>103,382,872</text:p>
          </table:table-cell>
          <table:table-cell office:value-type="string" calcext:value-type="string">
            <text:p>-</text:p>
          </table:table-cell>
          <table:table-cell office:value-type="float" office:value="327758059" calcext:value-type="float">
            <text:p>327,758,05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15724042" calcext:value-type="float">
            <text:p>315,724,04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9680" calcext:value-type="float">
            <text:p>9,680</text:p>
          </table:table-cell>
          <table:table-cell office:value-type="string" calcext:value-type="string">
            <text:p>-</text:p>
          </table:table-cell>
          <table:table-cell office:value-type="float" office:value="315714362" calcext:value-type="float">
            <text:p>315,714,362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1033106" calcext:value-type="float">
            <text:p>11,033,106</text:p>
          </table:table-cell>
          <table:table-cell office:value-type="float" office:value="55209316" calcext:value-type="float">
            <text:p>55,209,316</text:p>
          </table:table-cell>
          <table:table-cell office:value-type="string" calcext:value-type="string">
            <text:p>-</text:p>
          </table:table-cell>
          <table:table-cell office:value-type="float" office:value="451875838" calcext:value-type="float">
            <text:p>451,875,8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1033106" calcext:value-type="float">
            <text:p>11,033,106</text:p>
          </table:table-cell>
          <table:table-cell office:value-type="float" office:value="55209316" calcext:value-type="float">
            <text:p>55,209,316</text:p>
          </table:table-cell>
          <table:table-cell office:value-type="string" calcext:value-type="string">
            <text:p>-</text:p>
          </table:table-cell>
          <table:table-cell office:value-type="float" office:value="451875838" calcext:value-type="float">
            <text:p>451,875,8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1033106" calcext:value-type="float">
            <text:p>11,033,106</text:p>
          </table:table-cell>
          <table:table-cell office:value-type="float" office:value="55209316" calcext:value-type="float">
            <text:p>55,209,316</text:p>
          </table:table-cell>
          <table:table-cell office:value-type="string" calcext:value-type="string">
            <text:p>-</text:p>
          </table:table-cell>
          <table:table-cell office:value-type="float" office:value="451875838" calcext:value-type="float">
            <text:p>451,875,8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1033106" calcext:value-type="float">
            <text:p>11,033,106</text:p>
          </table:table-cell>
          <table:table-cell office:value-type="float" office:value="55209316" calcext:value-type="float">
            <text:p>55,209,316</text:p>
          </table:table-cell>
          <table:table-cell office:value-type="string" calcext:value-type="string">
            <text:p>-</text:p>
          </table:table-cell>
          <table:table-cell office:value-type="float" office:value="451875838" calcext:value-type="float">
            <text:p>451,875,8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133794" calcext:value-type="float">
            <text:p>507,133,794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1033106" calcext:value-type="float">
            <text:p>11,033,106</text:p>
          </table:table-cell>
          <table:table-cell office:value-type="float" office:value="55209316" calcext:value-type="float">
            <text:p>55,209,316</text:p>
          </table:table-cell>
          <table:table-cell office:value-type="string" calcext:value-type="string">
            <text:p>-</text:p>
          </table:table-cell>
          <table:table-cell office:value-type="float" office:value="451875838" calcext:value-type="float">
            <text:p>451,875,83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090869" calcext:value-type="float">
            <text:p>3,090,8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48042013" calcext:value-type="float">
            <text:p>1,348,042,01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7690939" calcext:value-type="float">
            <text:p>17,690,939</text:p>
          </table:table-cell>
          <table:table-cell office:value-type="float" office:value="203643562" calcext:value-type="float">
            <text:p>203,643,562</text:p>
          </table:table-cell>
          <table:table-cell office:value-type="string" calcext:value-type="string">
            <text:p>-</text:p>
          </table:table-cell>
          <table:table-cell office:value-type="float" office:value="1144349811" calcext:value-type="float">
            <text:p>1,144,349,81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3462269" calcext:value-type="float">
            <text:p>3,462,269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7584763" calcext:value-type="float">
            <text:p>1,357,584,763</text:p>
          </table:table-cell>
          <table:table-cell office:value-type="float" office:value="48640" calcext:value-type="float">
            <text:p>48,640</text:p>
          </table:table-cell>
          <table:covered-table-cell table:number-columns-repeated="2"/>
          <table:table-cell office:value-type="float" office:value="18029129" calcext:value-type="float">
            <text:p>18,029,129</text:p>
          </table:table-cell>
          <table:table-cell office:value-type="float" office:value="204906452" calcext:value-type="float">
            <text:p>204,906,452</text:p>
          </table:table-cell>
          <table:table-cell office:value-type="string" calcext:value-type="string">
            <text:p>-</text:p>
          </table:table-cell>
          <table:table-cell office:value-type="float" office:value="1152629671" calcext:value-type="float">
            <text:p>1,152,629,671</text:p>
          </table:table-cell>
          <table:table-cell table:number-columns-repeated="1010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教育局主管</text:span></text:p>
          <text:p><text:span text:style-name="MT2">以前年度歲出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6</text:span><text:span text:style-name="MT3">月</text:span><text:span text:style-name="MT3">30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71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4071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07-14T06:45:41</dc:date>
    <meta:print-date>2010-10-25T02:13:20</meta:print-date>
    <meta:document-statistic meta:table-count="1" meta:cell-count="851" meta:object-count="0"/>
    <meta:generator>LibreOffice/6.1.5.2$Linux_X86_64 LibreOffice_project/10$Build-2</meta:generator>
  </office:meta>
</office:document-meta>
</file>