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25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1182064549" calcext:value-type="float">
            <text:p>1,182,064,549</text:p>
          </table:table-cell>
          <table:table-cell office:value-type="float" office:value="1754291736" calcext:value-type="float">
            <text:p>1,754,291,736</text:p>
          </table:table-cell>
          <table:table-cell office:value-type="float" office:value="-572227187" calcext:value-type="float">
            <text:p>-572,227,187</text:p>
          </table:table-cell>
          <table:table-cell office:value-type="string" calcext:value-type="string">
            <text:p>-32.62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10332927516" calcext:value-type="float">
            <text:p>10,332,927,516</text:p>
          </table:table-cell>
          <table:table-cell office:value-type="float" office:value="13604676000" calcext:value-type="float">
            <text:p>13,604,676,000</text:p>
          </table:table-cell>
          <table:table-cell office:value-type="float" office:value="-3271748484" calcext:value-type="float">
            <text:p>-3,271,748,484</text:p>
          </table:table-cell>
          <table:table-cell office:value-type="string" calcext:value-type="string">
            <text:p>-24.0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table:number-columns-repeated="2" office:value-type="float" office:value="5842771" calcext:value-type="float">
            <text:p>5,842,77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29434553484" calcext:value-type="float">
            <text:p>29,434,553,484</text:p>
          </table:table-cell>
          <table:table-cell office:value-type="float" office:value="25583205000" calcext:value-type="float">
            <text:p>25,583,205,000</text:p>
          </table:table-cell>
          <table:table-cell office:value-type="float" office:value="3851348484" calcext:value-type="float">
            <text:p>3,851,348,484</text:p>
          </table:table-cell>
          <table:table-cell office:value-type="string" calcext:value-type="string">
            <text:p>15.0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10332927516" calcext:value-type="float">
            <text:p>10,332,927,516</text:p>
          </table:table-cell>
          <table:table-cell office:value-type="float" office:value="13604676000" calcext:value-type="float">
            <text:p>13,604,676,000</text:p>
          </table:table-cell>
          <table:table-cell office:value-type="float" office:value="-3271748484" calcext:value-type="float">
            <text:p>-3,271,748,484</text:p>
          </table:table-cell>
          <table:table-cell office:value-type="string" calcext:value-type="string">
            <text:p>-24.05%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table:number-columns-repeated="2" office:value-type="float" office:value="5842771" calcext:value-type="float">
            <text:p>5,842,77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28252488935" calcext:value-type="float">
            <text:p>28,252,488,935</text:p>
          </table:table-cell>
          <table:table-cell office:value-type="float" office:value="23828913264" calcext:value-type="float">
            <text:p>23,828,913,264</text:p>
          </table:table-cell>
          <table:table-cell office:value-type="float" office:value="4423575671" calcext:value-type="float">
            <text:p>4,423,575,671</text:p>
          </table:table-cell>
          <table:table-cell office:value-type="string" calcext:value-type="string">
            <text:p>18.56%</text:p>
          </table:table-cell>
          <table:table-cell table:number-columns-repeated="1018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39,773,323,771</text:p>
          </table:table-cell>
          <table:table-cell office:value-type="string" calcext:value-type="string">
            <text:p>39,193,723,771</text:p>
          </table:table-cell>
          <table:table-cell office:value-type="string" calcext:value-type="string">
            <text:p>579,600,000</text:p>
          </table:table-cell>
          <table:table-cell table:formula="of:=[.F40]" office:value-type="string" office:string-value="1.48%" calcext:value-type="string">
            <text:p>1.48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39,773,323,771</text:p>
          </table:table-cell>
          <table:table-cell office:value-type="string" calcext:value-type="string">
            <text:p>39,193,723,771</text:p>
          </table:table-cell>
          <table:table-cell office:value-type="string" calcext:value-type="string">
            <text:p>579,600,000</text:p>
          </table:table-cell>
          <table:table-cell table:formula="of:=[.L40]" office:value-type="string" office:string-value="1.48%" calcext:value-type="string">
            <text:p>1.48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6" office:value-type="string" calcext:value-type="string">
            <text:p>1.48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6" office:value-type="string" calcext:value-type="string">
            <text:p>1.48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3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<text:span text:style-name="T1">-2-2500</text:span></text:p>
          </table:table-cell>
          <table:table-cell table:style-name="ce13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4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4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4/8/1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4/8/1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08-18T01:25:49</dc:date>
    <meta:print-date>2011-08-24T07:59:15</meta:print-date>
    <meta:document-statistic meta:table-count="1" meta:cell-count="78" meta:object-count="0"/>
    <meta:generator>LibreOffice/6.1.5.2$Linux_X86_64 LibreOffice_project/10$Build-2</meta:generator>
  </office:meta>
</office:document-meta>
</file>