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684878000" calcext:value-type="float">
            <text:p>684,878,000</text:p>
          </table:table-cell>
          <table:table-cell office:value-type="float" office:value="714878000" calcext:value-type="float">
            <text:p>714,878,000</text:p>
          </table:table-cell>
          <table:table-cell office:value-type="float" office:value="-30000000" calcext:value-type="float">
            <text:p>-30,000,000</text:p>
          </table:table-cell>
          <table:table-cell office:value-type="string" calcext:value-type="string">
            <text:p>-4.2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28239000" calcext:value-type="float">
            <text:p>2,228,23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543361000" calcext:value-type="float">
            <text:p>1,543,361,000</text:p>
          </table:table-cell>
          <table:table-cell office:value-type="float" office:value="1513361000" calcext:value-type="float">
            <text:p>1,513,361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1.98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297962792" calcext:value-type="float">
            <text:p>1,297,962,792</text:p>
          </table:table-cell>
          <table:table-cell office:value-type="float" office:value="1068584346" calcext:value-type="float">
            <text:p>1,068,584,346</text:p>
          </table:table-cell>
          <table:table-cell office:value-type="float" office:value="229378446" calcext:value-type="float">
            <text:p>229,378,446</text:p>
          </table:table-cell>
          <table:table-cell office:value-type="string" calcext:value-type="string">
            <text:p>21.4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297962792" calcext:value-type="float">
            <text:p>1,297,962,792</text:p>
          </table:table-cell>
          <table:table-cell office:value-type="float" office:value="1068584346" calcext:value-type="float">
            <text:p>1,068,584,346</text:p>
          </table:table-cell>
          <table:table-cell office:value-type="float" office:value="229378446" calcext:value-type="float">
            <text:p>229,378,446</text:p>
          </table:table-cell>
          <table:table-cell office:value-type="string" calcext:value-type="string">
            <text:p>21.47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621902" calcext:value-type="float">
            <text:p>621,90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621902" calcext:value-type="float">
            <text:p>621,90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527,130,606</text:p>
          </table:table-cell>
          <table:table-cell office:value-type="string" calcext:value-type="string">
            <text:p>3,297,752,160</text:p>
          </table:table-cell>
          <table:table-cell office:value-type="string" calcext:value-type="string">
            <text:p>229,378,446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527,130,606</text:p>
          </table:table-cell>
          <table:table-cell office:value-type="string" calcext:value-type="string">
            <text:p>3,297,752,160</text:p>
          </table:table-cell>
          <table:table-cell office:value-type="string" calcext:value-type="string">
            <text:p>229,378,446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8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8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8-18T01:23:40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