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39835000" calcext:value-type="float" table:number-columns-spanned="1" table:number-rows-spanned="2">
            <text:p>21,139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2243902" calcext:value-type="float">
            <text:p>4,042,243,902</text:p>
          </table:table-cell>
          <table:table-cell office:value-type="string" calcext:value-type="string">
            <text:p>-</text:p>
          </table:table-cell>
          <table:table-cell office:value-type="float" office:value="698526583" calcext:value-type="float">
            <text:p>698,526,5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0441308417" calcext:value-type="float">
            <text:p>20,441,308,4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139835000" calcext:value-type="float" table:number-columns-spanned="1" table:number-rows-spanned="2">
            <text:p>21,139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42243902" calcext:value-type="float">
            <text:p>4,042,243,902</text:p>
          </table:table-cell>
          <table:table-cell office:value-type="string" calcext:value-type="string">
            <text:p>-</text:p>
          </table:table-cell>
          <table:table-cell office:value-type="float" office:value="698526583" calcext:value-type="float">
            <text:p>698,526,5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17932516" calcext:value-type="float">
            <text:p>31,417,932,516</text:p>
          </table:table-cell>
          <table:covered-table-cell table:number-columns-repeated="3"/>
          <table:table-cell office:value-type="float" office:value="20441308417" calcext:value-type="float">
            <text:p>20,441,308,4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3581000" calcext:value-type="float">
            <text:p>3,5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69835000" calcext:value-type="float" table:number-columns-spanned="1" table:number-rows-spanned="2">
            <text:p>19,669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6203000" calcext:value-type="float">
            <text:p>3,816,203,000</text:p>
          </table:table-cell>
          <table:table-cell office:value-type="string" calcext:value-type="string">
            <text:p>-</text:p>
          </table:table-cell>
          <table:table-cell office:value-type="float" office:value="501005200" calcext:value-type="float">
            <text:p>501,0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211000" calcext:value-type="float">
            <text:p>29,335,211,000</text:p>
          </table:table-cell>
          <table:covered-table-cell table:number-columns-repeated="3"/>
          <table:table-cell office:value-type="float" office:value="19168829800" calcext:value-type="float">
            <text:p>19,168,82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3581000" calcext:value-type="float">
            <text:p>3,5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69835000" calcext:value-type="float" table:number-columns-spanned="1" table:number-rows-spanned="2">
            <text:p>19,669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6203000" calcext:value-type="float">
            <text:p>3,816,203,000</text:p>
          </table:table-cell>
          <table:table-cell office:value-type="string" calcext:value-type="string">
            <text:p>-</text:p>
          </table:table-cell>
          <table:table-cell office:value-type="float" office:value="501005200" calcext:value-type="float">
            <text:p>501,005,2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606600000" calcext:value-type="float">
            <text:p>606,6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335211000" calcext:value-type="float">
            <text:p>29,335,211,000</text:p>
          </table:table-cell>
          <table:covered-table-cell table:number-columns-repeated="3"/>
          <table:table-cell office:value-type="float" office:value="19168829800" calcext:value-type="float">
            <text:p>19,168,829,8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000" calcext:value-type="float" table:number-columns-spanned="1" table:number-rows-spanned="2">
            <text:p>1,4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040902" calcext:value-type="float">
            <text:p>226,040,902</text:p>
          </table:table-cell>
          <table:table-cell office:value-type="string" calcext:value-type="string">
            <text:p>-</text:p>
          </table:table-cell>
          <table:table-cell office:value-type="float" office:value="197521383" calcext:value-type="float">
            <text:p>197,521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272478617" calcext:value-type="float">
            <text:p>1,272,478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0000000" calcext:value-type="float" table:number-columns-spanned="1" table:number-rows-spanned="2">
            <text:p>1,47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040902" calcext:value-type="float">
            <text:p>226,040,902</text:p>
          </table:table-cell>
          <table:table-cell office:value-type="string" calcext:value-type="string">
            <text:p>-</text:p>
          </table:table-cell>
          <table:table-cell office:value-type="float" office:value="197521383" calcext:value-type="float">
            <text:p>197,521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1272478617" calcext:value-type="float">
            <text:p>1,272,478,6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226484" calcext:value-type="float">
            <text:p>-5,2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73516" calcext:value-type="float">
            <text:p>7,7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226484" calcext:value-type="float">
            <text:p>-5,226,48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73516" calcext:value-type="float">
            <text:p>7,773,516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403000" calcext:value-type="float" table:number-columns-spanned="1" table:number-rows-spanned="2">
            <text:p>216,4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64309" calcext:value-type="float">
            <text:p>7,364,309</text:p>
          </table:table-cell>
          <table:table-cell office:value-type="string" calcext:value-type="string">
            <text:p>-</text:p>
          </table:table-cell>
          <table:table-cell office:value-type="float" office:value="172943959" calcext:value-type="float">
            <text:p>172,943,9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79412000" calcext:value-type="float">
            <text:p>279,412,000</text:p>
          </table:table-cell>
          <table:covered-table-cell table:number-columns-repeated="3"/>
          <table:table-cell office:value-type="float" office:value="43459041" calcext:value-type="float">
            <text:p>43,459,041</text:p>
          </table:table-cell>
          <table:table-cell office:value-type="string" calcext:value-type="string">
            <text:p>-</text:p>
          </table:table-cell>
          <table:table-cell office:value-type="float" office:value="95718054" calcext:value-type="float">
            <text:p>95,718,05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7149000" calcext:value-type="float" table:number-columns-spanned="1" table:number-rows-spanned="2">
            <text:p>207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26515" calcext:value-type="float">
            <text:p>6,626,515</text:p>
          </table:table-cell>
          <table:table-cell office:value-type="string" calcext:value-type="string">
            <text:p>-</text:p>
          </table:table-cell>
          <table:table-cell office:value-type="float" office:value="170232557" calcext:value-type="float">
            <text:p>170,232,55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67240000" calcext:value-type="float">
            <text:p>267,240,000</text:p>
          </table:table-cell>
          <table:covered-table-cell table:number-columns-repeated="3"/>
          <table:table-cell office:value-type="float" office:value="36916443" calcext:value-type="float">
            <text:p>36,916,443</text:p>
          </table:table-cell>
          <table:table-cell office:value-type="string" calcext:value-type="string">
            <text:p>-</text:p>
          </table:table-cell>
          <table:table-cell office:value-type="float" office:value="95664954" calcext:value-type="float">
            <text:p>95,664,95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48000" calcext:value-type="float" table:number-columns-spanned="1" table:number-rows-spanned="2">
            <text:p>18,3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6638" calcext:value-type="float">
            <text:p>1,516,638</text:p>
          </table:table-cell>
          <table:table-cell office:value-type="string" calcext:value-type="string">
            <text:p>-</text:p>
          </table:table-cell>
          <table:table-cell office:value-type="float" office:value="2563659" calcext:value-type="float">
            <text:p>2,563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5784341" calcext:value-type="float">
            <text:p>15,784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48000" calcext:value-type="float" table:number-columns-spanned="1" table:number-rows-spanned="2">
            <text:p>18,3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6638" calcext:value-type="float">
            <text:p>1,516,638</text:p>
          </table:table-cell>
          <table:table-cell office:value-type="string" calcext:value-type="string">
            <text:p>-</text:p>
          </table:table-cell>
          <table:table-cell office:value-type="float" office:value="2563659" calcext:value-type="float">
            <text:p>2,563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15784341" calcext:value-type="float">
            <text:p>15,784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01000" calcext:value-type="float" table:number-columns-spanned="1" table:number-rows-spanned="2">
            <text:p>188,8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9877" calcext:value-type="float">
            <text:p>5,109,877</text:p>
          </table:table-cell>
          <table:table-cell office:value-type="string" calcext:value-type="string">
            <text:p>-</text:p>
          </table:table-cell>
          <table:table-cell office:value-type="float" office:value="167668898" calcext:value-type="float">
            <text:p>167,668,8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7700000" calcext:value-type="float">
            <text:p>27,7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240611000" calcext:value-type="float">
            <text:p>240,611,000</text:p>
          </table:table-cell>
          <table:covered-table-cell table:number-columns-repeated="3"/>
          <table:table-cell office:value-type="float" office:value="21132102" calcext:value-type="float">
            <text:p>21,132,102</text:p>
          </table:table-cell>
          <table:table-cell office:value-type="string" calcext:value-type="string">
            <text:p>-</text:p>
          </table:table-cell>
          <table:table-cell office:value-type="float" office:value="95664954" calcext:value-type="float">
            <text:p>95,664,95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689000" calcext:value-type="float" table:number-columns-spanned="1" table:number-rows-spanned="2">
            <text:p>54,6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17408" calcext:value-type="float">
            <text:p>1,617,408</text:p>
          </table:table-cell>
          <table:table-cell office:value-type="string" calcext:value-type="string">
            <text:p>-</text:p>
          </table:table-cell>
          <table:table-cell office:value-type="float" office:value="46783989" calcext:value-type="float">
            <text:p>46,783,9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018000" calcext:value-type="float">
            <text:p>76,018,000</text:p>
          </table:table-cell>
          <table:covered-table-cell table:number-columns-repeated="3"/>
          <table:table-cell office:value-type="float" office:value="7905011" calcext:value-type="float">
            <text:p>7,905,011</text:p>
          </table:table-cell>
          <table:table-cell office:value-type="string" calcext:value-type="string">
            <text:p>-</text:p>
          </table:table-cell>
          <table:table-cell office:value-type="float" office:value="20851600" calcext:value-type="float">
            <text:p>20,851,6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112000" calcext:value-type="float" table:number-columns-spanned="1" table:number-rows-spanned="2">
            <text:p>134,1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2469" calcext:value-type="float">
            <text:p>3,492,469</text:p>
          </table:table-cell>
          <table:table-cell office:value-type="string" calcext:value-type="string">
            <text:p>-</text:p>
          </table:table-cell>
          <table:table-cell office:value-type="float" office:value="120884909" calcext:value-type="float">
            <text:p>120,884,9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5900000" calcext:value-type="float">
            <text:p>25,9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64593000" calcext:value-type="float">
            <text:p>164,593,000</text:p>
          </table:table-cell>
          <table:covered-table-cell table:number-columns-repeated="3"/>
          <table:table-cell office:value-type="float" office:value="13227091" calcext:value-type="float">
            <text:p>13,227,091</text:p>
          </table:table-cell>
          <table:table-cell office:value-type="string" calcext:value-type="string">
            <text:p>-</text:p>
          </table:table-cell>
          <table:table-cell office:value-type="float" office:value="74813354" calcext:value-type="float">
            <text:p>74,813,35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54000" calcext:value-type="float" table:number-columns-spanned="1" table:number-rows-spanned="2">
            <text:p>9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7794" calcext:value-type="float">
            <text:p>737,794</text:p>
          </table:table-cell>
          <table:table-cell office:value-type="string" calcext:value-type="string">
            <text:p>-</text:p>
          </table:table-cell>
          <table:table-cell office:value-type="float" office:value="2711402" calcext:value-type="float">
            <text:p>2,711,4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6542598" calcext:value-type="float">
            <text:p>6,542,598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94000" calcext:value-type="float" table:number-columns-spanned="1" table:number-rows-spanned="2">
            <text:p>7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8366" calcext:value-type="float">
            <text:p>698,366</text:p>
          </table:table-cell>
          <table:table-cell office:value-type="string" calcext:value-type="string">
            <text:p>-</text:p>
          </table:table-cell>
          <table:table-cell office:value-type="float" office:value="1260059" calcext:value-type="float">
            <text:p>1,260,0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6233941" calcext:value-type="float">
            <text:p>6,233,9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94000" calcext:value-type="float" table:number-columns-spanned="1" table:number-rows-spanned="2">
            <text:p>7,4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8366" calcext:value-type="float">
            <text:p>698,366</text:p>
          </table:table-cell>
          <table:table-cell office:value-type="string" calcext:value-type="string">
            <text:p>-</text:p>
          </table:table-cell>
          <table:table-cell office:value-type="float" office:value="1260059" calcext:value-type="float">
            <text:p>1,260,0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6233941" calcext:value-type="float">
            <text:p>6,233,9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0000" calcext:value-type="float" table:number-columns-spanned="1" table:number-rows-spanned="2">
            <text:p>1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28" calcext:value-type="float">
            <text:p>39,428</text:p>
          </table:table-cell>
          <table:table-cell office:value-type="string" calcext:value-type="string">
            <text:p>-</text:p>
          </table:table-cell>
          <table:table-cell office:value-type="float" office:value="1451343" calcext:value-type="float">
            <text:p>1,451,3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308657" calcext:value-type="float">
            <text:p>308,657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0000" calcext:value-type="float" table:number-columns-spanned="1" table:number-rows-spanned="2">
            <text:p>1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28" calcext:value-type="float">
            <text:p>39,428</text:p>
          </table:table-cell>
          <table:table-cell office:value-type="string" calcext:value-type="string">
            <text:p>-</text:p>
          </table:table-cell>
          <table:table-cell office:value-type="float" office:value="1451343" calcext:value-type="float">
            <text:p>1,451,34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308657" calcext:value-type="float">
            <text:p>308,657</text:p>
          </table:table-cell>
          <table:table-cell office:value-type="string" calcext:value-type="string">
            <text:p>-</text:p>
          </table:table-cell>
          <table:table-cell office:value-type="float" office:value="53100" calcext:value-type="float">
            <text:p>53,1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5111000" calcext:value-type="float" table:number-columns-spanned="1" table:number-rows-spanned="2">
            <text:p>6,855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514001" calcext:value-type="float">
            <text:p>374,514,001</text:p>
          </table:table-cell>
          <table:table-cell office:value-type="string" calcext:value-type="string">
            <text:p>-</text:p>
          </table:table-cell>
          <table:table-cell office:value-type="float" office:value="295171645" calcext:value-type="float">
            <text:p>295,171,6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59939355" calcext:value-type="float">
            <text:p>6,559,939,3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5111000" calcext:value-type="float" table:number-columns-spanned="1" table:number-rows-spanned="2">
            <text:p>6,855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514001" calcext:value-type="float">
            <text:p>374,514,001</text:p>
          </table:table-cell>
          <table:table-cell office:value-type="string" calcext:value-type="string">
            <text:p>-</text:p>
          </table:table-cell>
          <table:table-cell office:value-type="float" office:value="295171645" calcext:value-type="float">
            <text:p>295,171,64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10011000" calcext:value-type="float">
            <text:p>6,810,011,000</text:p>
          </table:table-cell>
          <table:covered-table-cell table:number-columns-repeated="3"/>
          <table:table-cell office:value-type="float" office:value="6559939355" calcext:value-type="float">
            <text:p>6,559,939,3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 table:number-columns-spanned="1" table:number-rows-spanned="2">
            <text:p>6,817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464059" calcext:value-type="float">
            <text:p>372,464,059</text:p>
          </table:table-cell>
          <table:table-cell office:value-type="string" calcext:value-type="string">
            <text:p>-</text:p>
          </table:table-cell>
          <table:table-cell office:value-type="float" office:value="282976165" calcext:value-type="float">
            <text:p>282,976,1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4434835" calcext:value-type="float">
            <text:p>6,534,434,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 table:number-columns-spanned="1" table:number-rows-spanned="2">
            <text:p>6,817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2464059" calcext:value-type="float">
            <text:p>372,464,059</text:p>
          </table:table-cell>
          <table:table-cell office:value-type="string" calcext:value-type="string">
            <text:p>-</text:p>
          </table:table-cell>
          <table:table-cell office:value-type="float" office:value="282976165" calcext:value-type="float">
            <text:p>282,976,1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7000000" calcext:value-type="float">
            <text:p>-47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0411000" calcext:value-type="float">
            <text:p>6,770,411,000</text:p>
          </table:table-cell>
          <table:covered-table-cell table:number-columns-repeated="3"/>
          <table:table-cell office:value-type="float" office:value="6534434835" calcext:value-type="float">
            <text:p>6,534,434,8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53" calcext:value-type="float">
            <text:p>322,653</text:p>
          </table:table-cell>
          <table:table-cell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53" calcext:value-type="float">
            <text:p>322,653</text:p>
          </table:table-cell>
          <table:table-cell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135" calcext:value-type="float">
            <text:p>3,496,135</text:p>
          </table:table-cell>
          <table:table-cell office:value-type="string" calcext:value-type="string">
            <text:p>-</text:p>
          </table:table-cell>
          <table:table-cell office:value-type="float" office:value="129835102" calcext:value-type="float">
            <text:p>129,835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0164898" calcext:value-type="float">
            <text:p>280,16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135" calcext:value-type="float">
            <text:p>3,496,135</text:p>
          </table:table-cell>
          <table:table-cell office:value-type="string" calcext:value-type="string">
            <text:p>-</text:p>
          </table:table-cell>
          <table:table-cell office:value-type="float" office:value="129835102" calcext:value-type="float">
            <text:p>129,835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0164898" calcext:value-type="float">
            <text:p>280,16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135" calcext:value-type="float">
            <text:p>3,496,135</text:p>
          </table:table-cell>
          <table:table-cell office:value-type="string" calcext:value-type="string">
            <text:p>-</text:p>
          </table:table-cell>
          <table:table-cell office:value-type="float" office:value="129835102" calcext:value-type="float">
            <text:p>129,835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0164898" calcext:value-type="float">
            <text:p>280,16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6135" calcext:value-type="float">
            <text:p>3,496,135</text:p>
          </table:table-cell>
          <table:table-cell office:value-type="string" calcext:value-type="string">
            <text:p>-</text:p>
          </table:table-cell>
          <table:table-cell office:value-type="float" office:value="129835102" calcext:value-type="float">
            <text:p>129,835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80164898" calcext:value-type="float">
            <text:p>280,16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office:value-type="float" office:value="-1645484" calcext:value-type="float">
            <text:p>-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21349000" calcext:value-type="float" table:number-columns-spanned="1" table:number-rows-spanned="2">
            <text:p>28,621,3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7618347" calcext:value-type="float">
            <text:p>4,427,618,347</text:p>
          </table:table-cell>
          <table:table-cell office:value-type="string" calcext:value-type="string">
            <text:p>-</text:p>
          </table:table-cell>
          <table:table-cell office:value-type="float" office:value="1296477289" calcext:value-type="float">
            <text:p>1,296,477,2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300000" calcext:value-type="float">
            <text:p>587,300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38917355516" calcext:value-type="float">
            <text:p>38,917,355,516</text:p>
          </table:table-cell>
          <table:covered-table-cell table:number-columns-repeated="3"/>
          <table:table-cell office:value-type="float" office:value="27324871711" calcext:value-type="float">
            <text:p>27,324,871,711</text:p>
          </table:table-cell>
          <table:table-cell office:value-type="string" calcext:value-type="string">
            <text:p>-</text:p>
          </table:table-cell>
          <table:table-cell office:value-type="float" office:value="95718054" calcext:value-type="float">
            <text:p>95,718,05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9607484" calcext:value-type="float" table:number-columns-spanned="1" table:number-rows-spanned="2">
            <text:p>1,02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633" calcext:value-type="float">
            <text:p>3,321,633</text:p>
          </table:table-cell>
          <table:table-cell office:value-type="string" calcext:value-type="string">
            <text:p>-</text:p>
          </table:table-cell>
          <table:table-cell office:value-type="float" office:value="58531219" calcext:value-type="float">
            <text:p>58,531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971076265" calcext:value-type="float">
            <text:p>971,076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9607484" calcext:value-type="float" table:number-columns-spanned="1" table:number-rows-spanned="2">
            <text:p>1,029,607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633" calcext:value-type="float">
            <text:p>3,321,633</text:p>
          </table:table-cell>
          <table:table-cell office:value-type="string" calcext:value-type="string">
            <text:p>-</text:p>
          </table:table-cell>
          <table:table-cell office:value-type="float" office:value="58531219" calcext:value-type="float">
            <text:p>58,531,21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9537484" calcext:value-type="float">
            <text:p>1,129,537,484</text:p>
          </table:table-cell>
          <table:covered-table-cell table:number-columns-repeated="3"/>
          <table:table-cell office:value-type="float" office:value="971076265" calcext:value-type="float">
            <text:p>971,076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9507484" calcext:value-type="float" table:number-columns-spanned="1" table:number-rows-spanned="2">
            <text:p>95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9507484" calcext:value-type="float" table:number-columns-spanned="1" table:number-rows-spanned="2">
            <text:p>959,507,4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645484" calcext:value-type="float">
            <text:p>1,645,4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9507484" calcext:value-type="float">
            <text:p>979,507,484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00000" calcext:value-type="float" table:number-columns-spanned="1" table:number-rows-spanned="2">
            <text:p>7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633" calcext:value-type="float">
            <text:p>3,321,633</text:p>
          </table:table-cell>
          <table:table-cell office:value-type="string" calcext:value-type="string">
            <text:p>-</text:p>
          </table:table-cell>
          <table:table-cell office:value-type="float" office:value="56885735" calcext:value-type="float">
            <text:p>56,885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3214265" calcext:value-type="float">
            <text:p>13,214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100000" calcext:value-type="float" table:number-columns-spanned="1" table:number-rows-spanned="2">
            <text:p>70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633" calcext:value-type="float">
            <text:p>3,321,633</text:p>
          </table:table-cell>
          <table:table-cell office:value-type="string" calcext:value-type="string">
            <text:p>-</text:p>
          </table:table-cell>
          <table:table-cell office:value-type="float" office:value="56885735" calcext:value-type="float">
            <text:p>56,885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13214265" calcext:value-type="float">
            <text:p>13,214,2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664000" calcext:value-type="float" table:number-columns-spanned="1" table:number-rows-spanned="2">
            <text:p>69,6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683" calcext:value-type="float">
            <text:p>108,683</text:p>
          </table:table-cell>
          <table:table-cell office:value-type="string" calcext:value-type="string">
            <text:p>-</text:p>
          </table:table-cell>
          <table:table-cell office:value-type="float" office:value="69189512" calcext:value-type="float">
            <text:p>69,189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455000" calcext:value-type="float">
            <text:p>314,455,000</text:p>
          </table:table-cell>
          <table:covered-table-cell table:number-columns-repeated="3"/>
          <table:table-cell office:value-type="float" office:value="474488" calcext:value-type="float">
            <text:p>474,488</text:p>
          </table:table-cell>
          <table:table-cell office:value-type="string" calcext:value-type="string">
            <text:p>-</text:p>
          </table:table-cell>
          <table:table-cell office:value-type="float" office:value="13486900" calcext:value-type="float">
            <text:p>13,486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564000" calcext:value-type="float" table:number-columns-spanned="1" table:number-rows-spanned="2">
            <text:p>69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13" calcext:value-type="float">
            <text:p>97,813</text:p>
          </table:table-cell>
          <table:table-cell office:value-type="string" calcext:value-type="string">
            <text:p>-</text:p>
          </table:table-cell>
          <table:table-cell office:value-type="float" office:value="69156597" calcext:value-type="float">
            <text:p>69,156,5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07403" calcext:value-type="float">
            <text:p>407,403</text:p>
          </table:table-cell>
          <table:table-cell office:value-type="string" calcext:value-type="string">
            <text:p>-</text:p>
          </table:table-cell>
          <table:table-cell office:value-type="float" office:value="13486900" calcext:value-type="float">
            <text:p>13,486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564000" calcext:value-type="float" table:number-columns-spanned="1" table:number-rows-spanned="2">
            <text:p>69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13" calcext:value-type="float">
            <text:p>97,813</text:p>
          </table:table-cell>
          <table:table-cell office:value-type="string" calcext:value-type="string">
            <text:p>-</text:p>
          </table:table-cell>
          <table:table-cell office:value-type="float" office:value="69156597" calcext:value-type="float">
            <text:p>69,156,5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07403" calcext:value-type="float">
            <text:p>407,403</text:p>
          </table:table-cell>
          <table:table-cell office:value-type="string" calcext:value-type="string">
            <text:p>-</text:p>
          </table:table-cell>
          <table:table-cell office:value-type="float" office:value="13486900" calcext:value-type="float">
            <text:p>13,486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564000" calcext:value-type="float" table:number-columns-spanned="1" table:number-rows-spanned="2">
            <text:p>69,5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813" calcext:value-type="float">
            <text:p>97,813</text:p>
          </table:table-cell>
          <table:table-cell office:value-type="string" calcext:value-type="string">
            <text:p>-</text:p>
          </table:table-cell>
          <table:table-cell office:value-type="float" office:value="69156597" calcext:value-type="float">
            <text:p>69,156,59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98525000" calcext:value-type="float">
            <text:p>9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4355000" calcext:value-type="float">
            <text:p>314,355,000</text:p>
          </table:table-cell>
          <table:covered-table-cell table:number-columns-repeated="3"/>
          <table:table-cell office:value-type="float" office:value="407403" calcext:value-type="float">
            <text:p>407,403</text:p>
          </table:table-cell>
          <table:table-cell office:value-type="string" calcext:value-type="string">
            <text:p>-</text:p>
          </table:table-cell>
          <table:table-cell office:value-type="float" office:value="13486900" calcext:value-type="float">
            <text:p>13,486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0" calcext:value-type="float">
            <text:p>10,870</text:p>
          </table:table-cell>
          <table:table-cell office:value-type="string" calcext:value-type="string">
            <text:p>-</text:p>
          </table:table-cell>
          <table:table-cell office:value-type="float" office:value="32915" calcext:value-type="float">
            <text:p>32,9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67085" calcext:value-type="float">
            <text:p>67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0" calcext:value-type="float">
            <text:p>10,870</text:p>
          </table:table-cell>
          <table:table-cell office:value-type="string" calcext:value-type="string">
            <text:p>-</text:p>
          </table:table-cell>
          <table:table-cell office:value-type="float" office:value="32915" calcext:value-type="float">
            <text:p>32,9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67085" calcext:value-type="float">
            <text:p>67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70" calcext:value-type="float">
            <text:p>10,870</text:p>
          </table:table-cell>
          <table:table-cell office:value-type="string" calcext:value-type="string">
            <text:p>-</text:p>
          </table:table-cell>
          <table:table-cell office:value-type="float" office:value="32915" calcext:value-type="float">
            <text:p>32,9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67085" calcext:value-type="float">
            <text:p>67,0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office:value-type="float" office:value="1645484" calcext:value-type="float">
            <text:p>1,645,4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9271484" calcext:value-type="float" table:number-columns-spanned="1" table:number-rows-spanned="2">
            <text:p>1,099,271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0316" calcext:value-type="float">
            <text:p>3,430,316</text:p>
          </table:table-cell>
          <table:table-cell office:value-type="string" calcext:value-type="string">
            <text:p>-</text:p>
          </table:table-cell>
          <table:table-cell office:value-type="float" office:value="127720731" calcext:value-type="float">
            <text:p>127,720,7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8525000" calcext:value-type="float">
            <text:p>118,5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3992484" calcext:value-type="float">
            <text:p>1,443,992,484</text:p>
          </table:table-cell>
          <table:covered-table-cell table:number-columns-repeated="3"/>
          <table:table-cell office:value-type="float" office:value="971550753" calcext:value-type="float">
            <text:p>971,550,753</text:p>
          </table:table-cell>
          <table:table-cell office:value-type="string" calcext:value-type="string">
            <text:p>-</text:p>
          </table:table-cell>
          <table:table-cell office:value-type="float" office:value="13486900" calcext:value-type="float">
            <text:p>13,486,9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20620484" calcext:value-type="float" table:number-columns-spanned="1" table:number-rows-spanned="2">
            <text:p>29,720,620,4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1048663" calcext:value-type="float">
            <text:p>4,431,048,663</text:p>
          </table:table-cell>
          <table:table-cell office:value-type="string" calcext:value-type="string">
            <text:p>-</text:p>
          </table:table-cell>
          <table:table-cell office:value-type="float" office:value="1424198020" calcext:value-type="float">
            <text:p>1,424,198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1348000" calcext:value-type="float">
            <text:p>40,361,348,000</text:p>
          </table:table-cell>
          <table:covered-table-cell table:number-columns-repeated="3"/>
          <table:table-cell office:value-type="float" office:value="28296422464" calcext:value-type="float">
            <text:p>28,296,422,464</text:p>
          </table:table-cell>
          <table:table-cell office:value-type="string" calcext:value-type="string">
            <text:p>-</text:p>
          </table:table-cell>
          <table:table-cell office:value-type="float" office:value="109204954" calcext:value-type="float">
            <text:p>109,204,95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12456" calcext:value-type="float">
            <text:p>812,4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2456" calcext:value-type="float" table:number-columns-spanned="1" table:number-rows-spanned="2">
            <text:p>812,4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12456" calcext:value-type="float">
            <text:p>812,456</text:p>
          </table:table-cell>
          <table:covered-table-cell table:number-columns-repeated="3"/>
          <table:table-cell office:value-type="float" office:value="812456" calcext:value-type="float">
            <text:p>812,4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835456" calcext:value-type="float">
            <text:p>39,655,835,4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21432940" calcext:value-type="float" table:number-columns-spanned="1" table:number-rows-spanned="2">
            <text:p>29,721,432,94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31388961" calcext:value-type="float">
            <text:p>4,431,388,961</text:p>
          </table:table-cell>
          <table:table-cell office:value-type="string" calcext:value-type="string">
            <text:p>-</text:p>
          </table:table-cell>
          <table:table-cell office:value-type="float" office:value="1424198020" calcext:value-type="float">
            <text:p>1,424,198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705825000" calcext:value-type="float">
            <text:p>705,825,000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40362160456" calcext:value-type="float">
            <text:p>40,362,160,456</text:p>
          </table:table-cell>
          <table:covered-table-cell table:number-columns-repeated="3"/>
          <table:table-cell office:value-type="float" office:value="28297234920" calcext:value-type="float">
            <text:p>28,297,234,920</text:p>
          </table:table-cell>
          <table:table-cell office:value-type="string" calcext:value-type="string">
            <text:p>-</text:p>
          </table:table-cell>
          <table:table-cell office:value-type="float" office:value="109204954" calcext:value-type="float">
            <text:p>109,204,954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8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8-18T01:30:24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