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237686" calcext:value-type="float" table:number-columns-spanned="1" table:number-rows-spanned="2">
            <text:p>-237,686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686" calcext:value-type="float">
            <text:p>237,6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7686" calcext:value-type="float">
            <text:p>237,6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8968" calcext:value-type="float" table:number-columns-spanned="1" table:number-rows-spanned="2">
            <text:p>-58,9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68" calcext:value-type="float">
            <text:p>58,9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968" calcext:value-type="float">
            <text:p>58,9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8968" calcext:value-type="float" table:number-columns-spanned="1" table:number-rows-spanned="2">
            <text:p>-58,9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68" calcext:value-type="float">
            <text:p>58,9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968" calcext:value-type="float">
            <text:p>58,9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8968" calcext:value-type="float" table:number-columns-spanned="1" table:number-rows-spanned="2">
            <text:p>-58,9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68" calcext:value-type="float">
            <text:p>58,9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968" calcext:value-type="float">
            <text:p>58,9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806" calcext:value-type="float">
            <text:p>337,806</text:p>
          </table:table-cell>
          <table:table-cell office:value-type="string" calcext:value-type="string">
            <text:p>-</text:p>
          </table:table-cell>
          <table:table-cell office:value-type="float" office:value="81661" calcext:value-type="float" table:number-columns-spanned="1" table:number-rows-spanned="2">
            <text:p>81,661</text:p>
          </table:table-cell>
          <table:table-cell office:value-type="float" office:value="337806" calcext:value-type="float">
            <text:p>337,8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2000" calcext:value-type="float">
            <text:p>1,932,000</text:p>
          </table:table-cell>
          <table:covered-table-cell table:number-columns-repeated="2"/>
          <table:table-cell office:value-type="float" office:value="1850339" calcext:value-type="float">
            <text:p>1,850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50339" calcext:value-type="float">
            <text:p>1,850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806" calcext:value-type="float">
            <text:p>337,806</text:p>
          </table:table-cell>
          <table:table-cell office:value-type="string" calcext:value-type="string">
            <text:p>-</text:p>
          </table:table-cell>
          <table:table-cell office:value-type="float" office:value="31661" calcext:value-type="float" table:number-columns-spanned="1" table:number-rows-spanned="2">
            <text:p>31,661</text:p>
          </table:table-cell>
          <table:table-cell office:value-type="float" office:value="337806" calcext:value-type="float">
            <text:p>337,8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82000" calcext:value-type="float">
            <text:p>1,882,000</text:p>
          </table:table-cell>
          <table:covered-table-cell table:number-columns-repeated="2"/>
          <table:table-cell office:value-type="float" office:value="1850339" calcext:value-type="float">
            <text:p>1,850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50339" calcext:value-type="float">
            <text:p>1,850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806" calcext:value-type="float">
            <text:p>337,806</text:p>
          </table:table-cell>
          <table:table-cell office:value-type="string" calcext:value-type="string">
            <text:p>-</text:p>
          </table:table-cell>
          <table:table-cell office:value-type="float" office:value="31661" calcext:value-type="float" table:number-columns-spanned="1" table:number-rows-spanned="2">
            <text:p>31,661</text:p>
          </table:table-cell>
          <table:table-cell office:value-type="float" office:value="337806" calcext:value-type="float">
            <text:p>337,8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82000" calcext:value-type="float">
            <text:p>1,882,000</text:p>
          </table:table-cell>
          <table:covered-table-cell table:number-columns-repeated="2"/>
          <table:table-cell office:value-type="float" office:value="1850339" calcext:value-type="float">
            <text:p>1,850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50339" calcext:value-type="float">
            <text:p>1,850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806" calcext:value-type="float">
            <text:p>337,806</text:p>
          </table:table-cell>
          <table:table-cell office:value-type="string" calcext:value-type="string">
            <text:p>-</text:p>
          </table:table-cell>
          <table:table-cell office:value-type="float" office:value="31661" calcext:value-type="float" table:number-columns-spanned="1" table:number-rows-spanned="2">
            <text:p>31,661</text:p>
          </table:table-cell>
          <table:table-cell office:value-type="float" office:value="337806" calcext:value-type="float">
            <text:p>337,8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82000" calcext:value-type="float">
            <text:p>1,882,000</text:p>
          </table:table-cell>
          <table:covered-table-cell table:number-columns-repeated="2"/>
          <table:table-cell office:value-type="float" office:value="1850339" calcext:value-type="float">
            <text:p>1,850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50339" calcext:value-type="float">
            <text:p>1,850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3838" calcext:value-type="float">
            <text:p>763,838</text:p>
          </table:table-cell>
          <table:table-cell office:value-type="string" calcext:value-type="string">
            <text:p>-</text:p>
          </table:table-cell>
          <table:table-cell office:value-type="float" office:value="-6242903" calcext:value-type="float" table:number-columns-spanned="1" table:number-rows-spanned="2">
            <text:p>-6,242,903</text:p>
          </table:table-cell>
          <table:table-cell office:value-type="float" office:value="763838" calcext:value-type="float">
            <text:p>763,8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13101903" calcext:value-type="float">
            <text:p>13,101,9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01903" calcext:value-type="float">
            <text:p>13,101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11" calcext:value-type="float">
            <text:p>15,911</text:p>
          </table:table-cell>
          <table:table-cell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float" office:value="15911" calcext:value-type="float">
            <text:p>15,9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11" calcext:value-type="float">
            <text:p>15,911</text:p>
          </table:table-cell>
          <table:table-cell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float" office:value="15911" calcext:value-type="float">
            <text:p>15,9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11" calcext:value-type="float">
            <text:p>15,911</text:p>
          </table:table-cell>
          <table:table-cell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float" office:value="15911" calcext:value-type="float">
            <text:p>15,9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357" calcext:value-type="float">
            <text:p>741,357</text:p>
          </table:table-cell>
          <table:table-cell office:value-type="string" calcext:value-type="string">
            <text:p>-</text:p>
          </table:table-cell>
          <table:table-cell office:value-type="float" office:value="474711" calcext:value-type="float" table:number-columns-spanned="1" table:number-rows-spanned="2">
            <text:p>474,711</text:p>
          </table:table-cell>
          <table:table-cell office:value-type="float" office:value="741357" calcext:value-type="float">
            <text:p>741,3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6384289" calcext:value-type="float">
            <text:p>6,384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84289" calcext:value-type="float">
            <text:p>6,384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7168" calcext:value-type="float">
            <text:p>737,168</text:p>
          </table:table-cell>
          <table:table-cell office:value-type="string" calcext:value-type="string">
            <text:p>-</text:p>
          </table:table-cell>
          <table:table-cell office:value-type="float" office:value="508377" calcext:value-type="float" table:number-columns-spanned="1" table:number-rows-spanned="2">
            <text:p>508,377</text:p>
          </table:table-cell>
          <table:table-cell office:value-type="float" office:value="737168" calcext:value-type="float">
            <text:p>737,1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6350623" calcext:value-type="float">
            <text:p>6,350,6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50623" calcext:value-type="float">
            <text:p>6,350,6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697" calcext:value-type="float">
            <text:p>54,697</text:p>
          </table:table-cell>
          <table:table-cell office:value-type="string" calcext:value-type="string">
            <text:p>-</text:p>
          </table:table-cell>
          <table:table-cell office:value-type="float" office:value="-39697" calcext:value-type="float" table:number-columns-spanned="1" table:number-rows-spanned="2">
            <text:p>-39,697</text:p>
          </table:table-cell>
          <table:table-cell office:value-type="float" office:value="54697" calcext:value-type="float">
            <text:p>54,6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54697" calcext:value-type="float">
            <text:p>54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697" calcext:value-type="float">
            <text:p>54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055" calcext:value-type="float" table:number-columns-spanned="1" table:number-rows-spanned="2">
            <text:p>-12,0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73055" calcext:value-type="float">
            <text:p>4,273,0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73055" calcext:value-type="float">
            <text:p>4,273,0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471" calcext:value-type="float">
            <text:p>682,471</text:p>
          </table:table-cell>
          <table:table-cell office:value-type="string" calcext:value-type="string">
            <text:p>-</text:p>
          </table:table-cell>
          <table:table-cell office:value-type="float" office:value="560129" calcext:value-type="float" table:number-columns-spanned="1" table:number-rows-spanned="2">
            <text:p>560,129</text:p>
          </table:table-cell>
          <table:table-cell office:value-type="float" office:value="682471" calcext:value-type="float">
            <text:p>682,4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83000" calcext:value-type="float">
            <text:p>2,583,000</text:p>
          </table:table-cell>
          <table:covered-table-cell table:number-columns-repeated="2"/>
          <table:table-cell office:value-type="float" office:value="2022871" calcext:value-type="float">
            <text:p>2,022,8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2871" calcext:value-type="float">
            <text:p>2,022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9" calcext:value-type="float">
            <text:p>4,189</text:p>
          </table:table-cell>
          <table:table-cell office:value-type="string" calcext:value-type="string">
            <text:p>-</text:p>
          </table:table-cell>
          <table:table-cell office:value-type="float" office:value="-33666" calcext:value-type="float" table:number-columns-spanned="1" table:number-rows-spanned="2">
            <text:p>-33,666</text:p>
          </table:table-cell>
          <table:table-cell office:value-type="float" office:value="4189" calcext:value-type="float">
            <text:p>4,1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6" calcext:value-type="float">
            <text:p>33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66" calcext:value-type="float">
            <text:p>33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9" calcext:value-type="float">
            <text:p>4,189</text:p>
          </table:table-cell>
          <table:table-cell office:value-type="string" calcext:value-type="string">
            <text:p>-</text:p>
          </table:table-cell>
          <table:table-cell office:value-type="float" office:value="-33666" calcext:value-type="float" table:number-columns-spanned="1" table:number-rows-spanned="2">
            <text:p>-33,666</text:p>
          </table:table-cell>
          <table:table-cell office:value-type="float" office:value="4189" calcext:value-type="float">
            <text:p>4,1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6" calcext:value-type="float">
            <text:p>33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66" calcext:value-type="float">
            <text:p>33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70" calcext:value-type="float">
            <text:p>6,570</text:p>
          </table:table-cell>
          <table:table-cell office:value-type="string" calcext:value-type="string">
            <text:p>-</text:p>
          </table:table-cell>
          <table:table-cell office:value-type="float" office:value="-32631" calcext:value-type="float" table:number-columns-spanned="1" table:number-rows-spanned="2">
            <text:p>-32,631</text:p>
          </table:table-cell>
          <table:table-cell office:value-type="float" office:value="6570" calcext:value-type="float">
            <text:p>6,5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31" calcext:value-type="float">
            <text:p>32,6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31" calcext:value-type="float">
            <text:p>32,6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70" calcext:value-type="float">
            <text:p>6,570</text:p>
          </table:table-cell>
          <table:table-cell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float" office:value="6570" calcext:value-type="float">
            <text:p>6,5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70" calcext:value-type="float">
            <text:p>6,570</text:p>
          </table:table-cell>
          <table:table-cell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float" office:value="6570" calcext:value-type="float">
            <text:p>6,5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264978000" calcext:value-type="float">
            <text:p>2,264,978,000</text:p>
          </table:table-cell>
          <table:table-cell office:value-type="float" office:value="2282038000" calcext:value-type="float">
            <text:p>2,282,0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362535" calcext:value-type="float">
            <text:p>229,362,535</text:p>
          </table:table-cell>
          <table:table-cell office:value-type="string" calcext:value-type="string">
            <text:p>-</text:p>
          </table:table-cell>
          <table:table-cell office:value-type="float" office:value="245347118" calcext:value-type="float" table:number-columns-spanned="1" table:number-rows-spanned="2">
            <text:p>245,347,118</text:p>
          </table:table-cell>
          <table:table-cell office:value-type="float" office:value="229362535" calcext:value-type="float">
            <text:p>229,362,5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1540100000" calcext:value-type="float">
            <text:p>1,540,100,000</text:p>
          </table:table-cell>
          <table:covered-table-cell table:number-columns-repeated="2"/>
          <table:table-cell office:value-type="float" office:value="1294752882" calcext:value-type="float">
            <text:p>1,294,752,8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94752882" calcext:value-type="float">
            <text:p>1,294,752,8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362535" calcext:value-type="float">
            <text:p>229,362,535</text:p>
          </table:table-cell>
          <table:table-cell office:value-type="string" calcext:value-type="string">
            <text:p>-</text:p>
          </table:table-cell>
          <table:table-cell office:value-type="float" office:value="254407118" calcext:value-type="float" table:number-columns-spanned="1" table:number-rows-spanned="2">
            <text:p>254,407,118</text:p>
          </table:table-cell>
          <table:table-cell office:value-type="float" office:value="229362535" calcext:value-type="float">
            <text:p>229,362,5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0100000" calcext:value-type="float">
            <text:p>1,540,100,000</text:p>
          </table:table-cell>
          <table:covered-table-cell table:number-columns-repeated="2"/>
          <table:table-cell office:value-type="float" office:value="1285692882" calcext:value-type="float">
            <text:p>1,285,692,8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5692882" calcext:value-type="float">
            <text:p>1,285,692,8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362535" calcext:value-type="float">
            <text:p>229,362,535</text:p>
          </table:table-cell>
          <table:table-cell office:value-type="string" calcext:value-type="string">
            <text:p>-</text:p>
          </table:table-cell>
          <table:table-cell office:value-type="float" office:value="254407118" calcext:value-type="float" table:number-columns-spanned="1" table:number-rows-spanned="2">
            <text:p>254,407,118</text:p>
          </table:table-cell>
          <table:table-cell office:value-type="float" office:value="229362535" calcext:value-type="float">
            <text:p>229,362,5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0100000" calcext:value-type="float">
            <text:p>1,540,100,000</text:p>
          </table:table-cell>
          <table:covered-table-cell table:number-columns-repeated="2"/>
          <table:table-cell office:value-type="float" office:value="1285692882" calcext:value-type="float">
            <text:p>1,285,692,8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5692882" calcext:value-type="float">
            <text:p>1,285,692,8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362535" calcext:value-type="float">
            <text:p>229,362,535</text:p>
          </table:table-cell>
          <table:table-cell office:value-type="string" calcext:value-type="string">
            <text:p>-</text:p>
          </table:table-cell>
          <table:table-cell office:value-type="float" office:value="254407118" calcext:value-type="float" table:number-columns-spanned="1" table:number-rows-spanned="2">
            <text:p>254,407,118</text:p>
          </table:table-cell>
          <table:table-cell office:value-type="float" office:value="229362535" calcext:value-type="float">
            <text:p>229,362,5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0100000" calcext:value-type="float">
            <text:p>1,540,100,000</text:p>
          </table:table-cell>
          <table:covered-table-cell table:number-columns-repeated="2"/>
          <table:table-cell office:value-type="float" office:value="1285692882" calcext:value-type="float">
            <text:p>1,285,692,8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5692882" calcext:value-type="float">
            <text:p>1,285,692,8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2548493" calcext:value-type="float" table:number-columns-spanned="1" table:number-rows-spanned="2">
            <text:p>-2,548,493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17000" calcext:value-type="float">
            <text:p>3,317,000</text:p>
          </table:table-cell>
          <table:covered-table-cell table:number-columns-repeated="2"/>
          <table:table-cell office:value-type="float" office:value="5865493" calcext:value-type="float">
            <text:p>5,865,4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65493" calcext:value-type="float">
            <text:p>5,865,4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58927" calcext:value-type="float" table:number-columns-spanned="1" table:number-rows-spanned="2">
            <text:p>-2,158,9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419927" calcext:value-type="float">
            <text:p>5,419,9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9927" calcext:value-type="float">
            <text:p>5,419,9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58927" calcext:value-type="float" table:number-columns-spanned="1" table:number-rows-spanned="2">
            <text:p>-2,158,9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419927" calcext:value-type="float">
            <text:p>5,419,9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9927" calcext:value-type="float">
            <text:p>5,419,9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250527" calcext:value-type="float" table:number-columns-spanned="1" table:number-rows-spanned="2">
            <text:p>-2,250,5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527" calcext:value-type="float">
            <text:p>2,250,5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50527" calcext:value-type="float">
            <text:p>2,250,5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600" calcext:value-type="float" table:number-columns-spanned="1" table:number-rows-spanned="2">
            <text:p>91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169400" calcext:value-type="float">
            <text:p>3,169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9400" calcext:value-type="float">
            <text:p>3,169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388722" calcext:value-type="float" table:number-columns-spanned="1" table:number-rows-spanned="2">
            <text:p>-388,722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00" calcext:value-type="float">
            <text:p>56,000</text:p>
          </table:table-cell>
          <table:covered-table-cell table:number-columns-repeated="2"/>
          <table:table-cell office:value-type="float" office:value="444722" calcext:value-type="float">
            <text:p>444,7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4722" calcext:value-type="float">
            <text:p>444,7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388722" calcext:value-type="float" table:number-columns-spanned="1" table:number-rows-spanned="2">
            <text:p>-388,722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00" calcext:value-type="float">
            <text:p>56,000</text:p>
          </table:table-cell>
          <table:covered-table-cell table:number-columns-repeated="2"/>
          <table:table-cell office:value-type="float" office:value="444722" calcext:value-type="float">
            <text:p>444,7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4722" calcext:value-type="float">
            <text:p>444,7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4782" calcext:value-type="float" table:number-columns-spanned="1" table:number-rows-spanned="2">
            <text:p>-34,78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2" calcext:value-type="float">
            <text:p>34,7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782" calcext:value-type="float">
            <text:p>34,7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353940" calcext:value-type="float" table:number-columns-spanned="1" table:number-rows-spanned="2">
            <text:p>-353,940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00" calcext:value-type="float">
            <text:p>56,000</text:p>
          </table:table-cell>
          <table:covered-table-cell table:number-columns-repeated="2"/>
          <table:table-cell office:value-type="float" office:value="409940" calcext:value-type="float">
            <text:p>409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9940" calcext:value-type="float">
            <text:p>409,9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474179" calcext:value-type="float">
            <text:p>230,474,179</text:p>
          </table:table-cell>
          <table:table-cell office:value-type="string" calcext:value-type="string">
            <text:p>-</text:p>
          </table:table-cell>
          <table:table-cell office:value-type="float" office:value="236399697" calcext:value-type="float" table:number-columns-spanned="1" table:number-rows-spanned="2">
            <text:p>236,399,697</text:p>
          </table:table-cell>
          <table:table-cell office:value-type="float" office:value="230474179" calcext:value-type="float">
            <text:p>230,474,1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1552208000" calcext:value-type="float">
            <text:p>1,552,208,000</text:p>
          </table:table-cell>
          <table:covered-table-cell table:number-columns-repeated="2"/>
          <table:table-cell office:value-type="float" office:value="1315808303" calcext:value-type="float">
            <text:p>1,315,808,3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5808303" calcext:value-type="float">
            <text:p>1,315,808,3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474179" calcext:value-type="float">
            <text:p>230,474,179</text:p>
          </table:table-cell>
          <table:table-cell office:value-type="string" calcext:value-type="string">
            <text:p>-</text:p>
          </table:table-cell>
          <table:table-cell office:value-type="float" office:value="236399697" calcext:value-type="float" table:number-columns-spanned="1" table:number-rows-spanned="2">
            <text:p>236,399,697</text:p>
          </table:table-cell>
          <table:table-cell office:value-type="float" office:value="230474179" calcext:value-type="float">
            <text:p>230,474,1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1552208000" calcext:value-type="float">
            <text:p>1,552,208,000</text:p>
          </table:table-cell>
          <table:covered-table-cell table:number-columns-repeated="2"/>
          <table:table-cell office:value-type="float" office:value="1315808303" calcext:value-type="float">
            <text:p>1,315,808,3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5808303" calcext:value-type="float">
            <text:p>1,315,808,3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474179" calcext:value-type="float">
            <text:p>230,474,179</text:p>
          </table:table-cell>
          <table:table-cell office:value-type="string" calcext:value-type="string">
            <text:p>-</text:p>
          </table:table-cell>
          <table:table-cell office:value-type="float" office:value="236399697" calcext:value-type="float" table:number-columns-spanned="1" table:number-rows-spanned="2">
            <text:p>236,399,697</text:p>
          </table:table-cell>
          <table:table-cell office:value-type="float" office:value="230474179" calcext:value-type="float">
            <text:p>230,474,1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1552208000" calcext:value-type="float">
            <text:p>1,552,208,000</text:p>
          </table:table-cell>
          <table:covered-table-cell table:number-columns-repeated="2"/>
          <table:table-cell office:value-type="float" office:value="1315808303" calcext:value-type="float">
            <text:p>1,315,808,3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5808303" calcext:value-type="float">
            <text:p>1,315,808,303</text:p>
          </table:table-cell>
          <table:table-cell table:number-columns-repeated="1012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8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28:22</dc:date>
    <meta:print-date>2010-08-17T12:14:22</meta:print-date>
    <meta:document-statistic meta:table-count="1" meta:cell-count="775" meta:object-count="0"/>
    <meta:generator>LibreOffice/6.1.5.2$Linux_X86_64 LibreOffice_project/10$Build-2</meta:generator>
  </office:meta>
</office:document-meta>
</file>