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5" table:style-name="ce14" office:value-type="string" calcext:value-type="string">
            <text:p>-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體育保健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57000" calcext:value-type="float">
            <text:p>5,2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62890" calcext:value-type="float">
            <text:p>1,262,890</text:p>
          </table:table-cell>
          <table:table-cell office:value-type="string" calcext:value-type="string">
            <text:p>-</text:p>
          </table:table-cell>
          <table:table-cell office:value-type="float" office:value="3994110" calcext:value-type="float">
            <text:p>3,994,1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57000" calcext:value-type="float">
            <text:p>5,2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62890" calcext:value-type="float">
            <text:p>1,262,890</text:p>
          </table:table-cell>
          <table:table-cell office:value-type="string" calcext:value-type="string">
            <text:p>-</text:p>
          </table:table-cell>
          <table:table-cell office:value-type="float" office:value="3994110" calcext:value-type="float">
            <text:p>3,994,1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57000" calcext:value-type="float">
            <text:p>5,2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62890" calcext:value-type="float">
            <text:p>1,262,890</text:p>
          </table:table-cell>
          <table:table-cell office:value-type="string" calcext:value-type="string">
            <text:p>-</text:p>
          </table:table-cell>
          <table:table-cell office:value-type="float" office:value="3994110" calcext:value-type="float">
            <text:p>3,994,1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57000" calcext:value-type="float">
            <text:p>5,2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62890" calcext:value-type="float">
            <text:p>1,262,890</text:p>
          </table:table-cell>
          <table:table-cell office:value-type="string" calcext:value-type="string">
            <text:p>-</text:p>
          </table:table-cell>
          <table:table-cell office:value-type="float" office:value="3994110" calcext:value-type="float">
            <text:p>3,994,1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57000" calcext:value-type="float">
            <text:p>5,2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62890" calcext:value-type="float">
            <text:p>1,262,890</text:p>
          </table:table-cell>
          <table:table-cell office:value-type="string" calcext:value-type="string">
            <text:p>-</text:p>
          </table:table-cell>
          <table:table-cell office:value-type="float" office:value="3994110" calcext:value-type="float">
            <text:p>3,994,1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542750" calcext:value-type="float">
            <text:p>9,542,7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62890" calcext:value-type="float">
            <text:p>1,262,890</text:p>
          </table:table-cell>
          <table:table-cell office:value-type="string" calcext:value-type="string">
            <text:p>-</text:p>
          </table:table-cell>
          <table:table-cell office:value-type="float" office:value="8279860" calcext:value-type="float">
            <text:p>8,279,86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923219" calcext:value-type="float">
            <text:p>8,923,2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107698" calcext:value-type="float">
            <text:p>4,107,69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923219" calcext:value-type="float">
            <text:p>8,923,2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107698" calcext:value-type="float">
            <text:p>4,107,69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923219" calcext:value-type="float">
            <text:p>8,923,2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107698" calcext:value-type="float">
            <text:p>4,107,69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28960" calcext:value-type="float">
            <text:p>228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office:value-type="string" calcext:value-type="string" table:number-columns-spanned="1" table:number-rows-spanned="2">
            <text:p>ˉˉˉ教育業務建築及設備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28960" calcext:value-type="float">
            <text:p>228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878738" calcext:value-type="float">
            <text:p>3,878,73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878738" calcext:value-type="float">
            <text:p>3,878,73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4480633" calcext:value-type="float">
            <text:p>84,480,63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88207" calcext:value-type="float">
            <text:p>7,088,207</text:p>
          </table:table-cell>
          <table:table-cell office:value-type="float" office:value="47521809" calcext:value-type="float">
            <text:p>47,521,809</text:p>
          </table:table-cell>
          <table:table-cell office:value-type="string" calcext:value-type="string">
            <text:p>-</text:p>
          </table:table-cell>
          <table:table-cell office:value-type="float" office:value="36958824" calcext:value-type="float">
            <text:p>36,958,82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4480633" calcext:value-type="float">
            <text:p>84,480,63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88207" calcext:value-type="float">
            <text:p>7,088,207</text:p>
          </table:table-cell>
          <table:table-cell office:value-type="float" office:value="47521809" calcext:value-type="float">
            <text:p>47,521,809</text:p>
          </table:table-cell>
          <table:table-cell office:value-type="string" calcext:value-type="string">
            <text:p>-</text:p>
          </table:table-cell>
          <table:table-cell office:value-type="float" office:value="36958824" calcext:value-type="float">
            <text:p>36,958,82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4480633" calcext:value-type="float">
            <text:p>84,480,63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88207" calcext:value-type="float">
            <text:p>7,088,207</text:p>
          </table:table-cell>
          <table:table-cell office:value-type="float" office:value="47521809" calcext:value-type="float">
            <text:p>47,521,809</text:p>
          </table:table-cell>
          <table:table-cell office:value-type="string" calcext:value-type="string">
            <text:p>-</text:p>
          </table:table-cell>
          <table:table-cell office:value-type="float" office:value="36958824" calcext:value-type="float">
            <text:p>36,958,82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4480633" calcext:value-type="float">
            <text:p>84,480,63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88207" calcext:value-type="float">
            <text:p>7,088,207</text:p>
          </table:table-cell>
          <table:table-cell office:value-type="float" office:value="47521809" calcext:value-type="float">
            <text:p>47,521,809</text:p>
          </table:table-cell>
          <table:table-cell office:value-type="string" calcext:value-type="string">
            <text:p>-</text:p>
          </table:table-cell>
          <table:table-cell office:value-type="float" office:value="36958824" calcext:value-type="float">
            <text:p>36,958,82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4480633" calcext:value-type="float">
            <text:p>84,480,63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88207" calcext:value-type="float">
            <text:p>7,088,207</text:p>
          </table:table-cell>
          <table:table-cell office:value-type="float" office:value="47521809" calcext:value-type="float">
            <text:p>47,521,809</text:p>
          </table:table-cell>
          <table:table-cell office:value-type="string" calcext:value-type="string">
            <text:p>-</text:p>
          </table:table-cell>
          <table:table-cell office:value-type="float" office:value="36958824" calcext:value-type="float">
            <text:p>36,958,824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1140931" calcext:value-type="float">
            <text:p>431,140,9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80188" calcext:value-type="float">
            <text:p>5,580,188</text:p>
          </table:table-cell>
          <table:table-cell office:value-type="float" office:value="108963060" calcext:value-type="float">
            <text:p>108,963,060</text:p>
          </table:table-cell>
          <table:table-cell office:value-type="string" calcext:value-type="string">
            <text:p>-</text:p>
          </table:table-cell>
          <table:table-cell office:value-type="float" office:value="322177871" calcext:value-type="float">
            <text:p>322,177,8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1140931" calcext:value-type="float">
            <text:p>431,140,9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80188" calcext:value-type="float">
            <text:p>5,580,188</text:p>
          </table:table-cell>
          <table:table-cell office:value-type="float" office:value="108963060" calcext:value-type="float">
            <text:p>108,963,060</text:p>
          </table:table-cell>
          <table:table-cell office:value-type="string" calcext:value-type="string">
            <text:p>-</text:p>
          </table:table-cell>
          <table:table-cell office:value-type="float" office:value="322177871" calcext:value-type="float">
            <text:p>322,177,8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1140931" calcext:value-type="float">
            <text:p>431,140,9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80188" calcext:value-type="float">
            <text:p>5,580,188</text:p>
          </table:table-cell>
          <table:table-cell office:value-type="float" office:value="108963060" calcext:value-type="float">
            <text:p>108,963,060</text:p>
          </table:table-cell>
          <table:table-cell office:value-type="string" calcext:value-type="string">
            <text:p>-</text:p>
          </table:table-cell>
          <table:table-cell office:value-type="float" office:value="322177871" calcext:value-type="float">
            <text:p>322,177,8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1140931" calcext:value-type="float">
            <text:p>431,140,9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80188" calcext:value-type="float">
            <text:p>5,580,188</text:p>
          </table:table-cell>
          <table:table-cell office:value-type="float" office:value="108963060" calcext:value-type="float">
            <text:p>108,963,060</text:p>
          </table:table-cell>
          <table:table-cell office:value-type="string" calcext:value-type="string">
            <text:p>-</text:p>
          </table:table-cell>
          <table:table-cell office:value-type="float" office:value="322177871" calcext:value-type="float">
            <text:p>322,177,8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1140931" calcext:value-type="float">
            <text:p>431,140,9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80188" calcext:value-type="float">
            <text:p>5,580,188</text:p>
          </table:table-cell>
          <table:table-cell office:value-type="float" office:value="108963060" calcext:value-type="float">
            <text:p>108,963,060</text:p>
          </table:table-cell>
          <table:table-cell office:value-type="string" calcext:value-type="string">
            <text:p>-</text:p>
          </table:table-cell>
          <table:table-cell office:value-type="float" office:value="322177871" calcext:value-type="float">
            <text:p>322,177,87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724042" calcext:value-type="float">
            <text:p>315,724,04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6425" calcext:value-type="float">
            <text:p>306,425</text:p>
          </table:table-cell>
          <table:table-cell office:value-type="float" office:value="316105" calcext:value-type="float">
            <text:p>316,105</text:p>
          </table:table-cell>
          <table:table-cell office:value-type="string" calcext:value-type="string">
            <text:p>-</text:p>
          </table:table-cell>
          <table:table-cell office:value-type="float" office:value="315407937" calcext:value-type="float">
            <text:p>315,407,9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724042" calcext:value-type="float">
            <text:p>315,724,04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6425" calcext:value-type="float">
            <text:p>306,425</text:p>
          </table:table-cell>
          <table:table-cell office:value-type="float" office:value="316105" calcext:value-type="float">
            <text:p>316,105</text:p>
          </table:table-cell>
          <table:table-cell office:value-type="string" calcext:value-type="string">
            <text:p>-</text:p>
          </table:table-cell>
          <table:table-cell office:value-type="float" office:value="315407937" calcext:value-type="float">
            <text:p>315,407,9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724042" calcext:value-type="float">
            <text:p>315,724,04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6425" calcext:value-type="float">
            <text:p>306,425</text:p>
          </table:table-cell>
          <table:table-cell office:value-type="float" office:value="316105" calcext:value-type="float">
            <text:p>316,105</text:p>
          </table:table-cell>
          <table:table-cell office:value-type="string" calcext:value-type="string">
            <text:p>-</text:p>
          </table:table-cell>
          <table:table-cell office:value-type="float" office:value="315407937" calcext:value-type="float">
            <text:p>315,407,9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724042" calcext:value-type="float">
            <text:p>315,724,04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6425" calcext:value-type="float">
            <text:p>306,425</text:p>
          </table:table-cell>
          <table:table-cell office:value-type="float" office:value="316105" calcext:value-type="float">
            <text:p>316,105</text:p>
          </table:table-cell>
          <table:table-cell office:value-type="string" calcext:value-type="string">
            <text:p>-</text:p>
          </table:table-cell>
          <table:table-cell office:value-type="float" office:value="315407937" calcext:value-type="float">
            <text:p>315,407,9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724042" calcext:value-type="float">
            <text:p>315,724,04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6425" calcext:value-type="float">
            <text:p>306,425</text:p>
          </table:table-cell>
          <table:table-cell office:value-type="float" office:value="316105" calcext:value-type="float">
            <text:p>316,105</text:p>
          </table:table-cell>
          <table:table-cell office:value-type="string" calcext:value-type="string">
            <text:p>-</text:p>
          </table:table-cell>
          <table:table-cell office:value-type="float" office:value="315407937" calcext:value-type="float">
            <text:p>315,407,93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090869" calcext:value-type="float">
            <text:p>3,090,86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133794" calcext:value-type="float">
            <text:p>507,133,794</text:p>
          </table:table-cell>
          <table:table-cell office:value-type="float" office:value="48640" calcext:value-type="float">
            <text:p>48,640</text:p>
          </table:table-cell>
          <table:covered-table-cell table:number-columns-repeated="2"/>
          <table:table-cell office:value-type="float" office:value="10815490" calcext:value-type="float">
            <text:p>10,815,490</text:p>
          </table:table-cell>
          <table:table-cell office:value-type="float" office:value="66024806" calcext:value-type="float">
            <text:p>66,024,806</text:p>
          </table:table-cell>
          <table:table-cell office:value-type="string" calcext:value-type="string">
            <text:p>-</text:p>
          </table:table-cell>
          <table:table-cell office:value-type="float" office:value="441060348" calcext:value-type="float">
            <text:p>441,060,34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090869" calcext:value-type="float">
            <text:p>3,090,86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133794" calcext:value-type="float">
            <text:p>507,133,794</text:p>
          </table:table-cell>
          <table:table-cell office:value-type="float" office:value="48640" calcext:value-type="float">
            <text:p>48,640</text:p>
          </table:table-cell>
          <table:covered-table-cell table:number-columns-repeated="2"/>
          <table:table-cell office:value-type="float" office:value="10815490" calcext:value-type="float">
            <text:p>10,815,490</text:p>
          </table:table-cell>
          <table:table-cell office:value-type="float" office:value="66024806" calcext:value-type="float">
            <text:p>66,024,806</text:p>
          </table:table-cell>
          <table:table-cell office:value-type="string" calcext:value-type="string">
            <text:p>-</text:p>
          </table:table-cell>
          <table:table-cell office:value-type="float" office:value="441060348" calcext:value-type="float">
            <text:p>441,060,34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090869" calcext:value-type="float">
            <text:p>3,090,86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133794" calcext:value-type="float">
            <text:p>507,133,794</text:p>
          </table:table-cell>
          <table:table-cell office:value-type="float" office:value="48640" calcext:value-type="float">
            <text:p>48,640</text:p>
          </table:table-cell>
          <table:covered-table-cell table:number-columns-repeated="2"/>
          <table:table-cell office:value-type="float" office:value="10815490" calcext:value-type="float">
            <text:p>10,815,490</text:p>
          </table:table-cell>
          <table:table-cell office:value-type="float" office:value="66024806" calcext:value-type="float">
            <text:p>66,024,806</text:p>
          </table:table-cell>
          <table:table-cell office:value-type="string" calcext:value-type="string">
            <text:p>-</text:p>
          </table:table-cell>
          <table:table-cell office:value-type="float" office:value="441060348" calcext:value-type="float">
            <text:p>441,060,34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090869" calcext:value-type="float">
            <text:p>3,090,86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133794" calcext:value-type="float">
            <text:p>507,133,794</text:p>
          </table:table-cell>
          <table:table-cell office:value-type="float" office:value="48640" calcext:value-type="float">
            <text:p>48,640</text:p>
          </table:table-cell>
          <table:covered-table-cell table:number-columns-repeated="2"/>
          <table:table-cell office:value-type="float" office:value="10815490" calcext:value-type="float">
            <text:p>10,815,490</text:p>
          </table:table-cell>
          <table:table-cell office:value-type="float" office:value="66024806" calcext:value-type="float">
            <text:p>66,024,806</text:p>
          </table:table-cell>
          <table:table-cell office:value-type="string" calcext:value-type="string">
            <text:p>-</text:p>
          </table:table-cell>
          <table:table-cell office:value-type="float" office:value="441060348" calcext:value-type="float">
            <text:p>441,060,34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090869" calcext:value-type="float">
            <text:p>3,090,86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133794" calcext:value-type="float">
            <text:p>507,133,794</text:p>
          </table:table-cell>
          <table:table-cell office:value-type="float" office:value="48640" calcext:value-type="float">
            <text:p>48,640</text:p>
          </table:table-cell>
          <table:covered-table-cell table:number-columns-repeated="2"/>
          <table:table-cell office:value-type="float" office:value="10815490" calcext:value-type="float">
            <text:p>10,815,490</text:p>
          </table:table-cell>
          <table:table-cell office:value-type="float" office:value="66024806" calcext:value-type="float">
            <text:p>66,024,806</text:p>
          </table:table-cell>
          <table:table-cell office:value-type="string" calcext:value-type="string">
            <text:p>-</text:p>
          </table:table-cell>
          <table:table-cell office:value-type="float" office:value="441060348" calcext:value-type="float">
            <text:p>441,060,34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090869" calcext:value-type="float">
            <text:p>3,090,86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48042013" calcext:value-type="float">
            <text:p>1,348,042,013</text:p>
          </table:table-cell>
          <table:table-cell office:value-type="float" office:value="48640" calcext:value-type="float">
            <text:p>48,640</text:p>
          </table:table-cell>
          <table:covered-table-cell table:number-columns-repeated="2"/>
          <table:table-cell office:value-type="float" office:value="23790310" calcext:value-type="float">
            <text:p>23,790,310</text:p>
          </table:table-cell>
          <table:table-cell office:value-type="float" office:value="227433872" calcext:value-type="float">
            <text:p>227,433,872</text:p>
          </table:table-cell>
          <table:table-cell office:value-type="string" calcext:value-type="string">
            <text:p>-</text:p>
          </table:table-cell>
          <table:table-cell office:value-type="float" office:value="1120559501" calcext:value-type="float">
            <text:p>1,120,559,5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462269" calcext:value-type="float">
            <text:p>3,462,26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57584763" calcext:value-type="float">
            <text:p>1,357,584,763</text:p>
          </table:table-cell>
          <table:table-cell office:value-type="float" office:value="48640" calcext:value-type="float">
            <text:p>48,640</text:p>
          </table:table-cell>
          <table:covered-table-cell table:number-columns-repeated="2"/>
          <table:table-cell office:value-type="float" office:value="23790310" calcext:value-type="float">
            <text:p>23,790,310</text:p>
          </table:table-cell>
          <table:table-cell office:value-type="float" office:value="228696762" calcext:value-type="float">
            <text:p>228,696,762</text:p>
          </table:table-cell>
          <table:table-cell office:value-type="string" calcext:value-type="string">
            <text:p>-</text:p>
          </table:table-cell>
          <table:table-cell office:value-type="float" office:value="1128839361" calcext:value-type="float">
            <text:p>1,128,839,361</text:p>
          </table:table-cell>
          <table:table-cell table:number-columns-repeated="1010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7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7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4081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408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8-18T01:31:02</dc:date>
    <meta:print-date>2010-10-25T02:13:20</meta:print-date>
    <meta:document-statistic meta:table-count="1" meta:cell-count="851" meta:object-count="0"/>
    <meta:generator>LibreOffice/6.1.5.2$Linux_X86_64 LibreOffice_project/10$Build-2</meta:generator>
  </office:meta>
</office:document-meta>
</file>