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344221307" calcext:value-type="float">
            <text:p>1,344,221,307</text:p>
          </table:table-cell>
          <table:table-cell office:value-type="float" office:value="1182064549" calcext:value-type="float">
            <text:p>1,182,064,549</text:p>
          </table:table-cell>
          <table:table-cell office:value-type="float" office:value="162156758" calcext:value-type="float">
            <text:p>162,156,758</text:p>
          </table:table-cell>
          <table:table-cell office:value-type="string" calcext:value-type="string">
            <text:p>13.7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7072649516" calcext:value-type="float">
            <text:p>7,072,649,516</text:p>
          </table:table-cell>
          <table:table-cell office:value-type="float" office:value="10332927516" calcext:value-type="float">
            <text:p>10,332,927,516</text:p>
          </table:table-cell>
          <table:table-cell office:value-type="float" office:value="-3260278000" calcext:value-type="float">
            <text:p>-3,260,278,000</text:p>
          </table:table-cell>
          <table:table-cell office:value-type="string" calcext:value-type="string">
            <text:p>-31.5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5842771" calcext:value-type="float">
            <text:p>5,842,77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2694831484" calcext:value-type="float">
            <text:p>32,694,831,484</text:p>
          </table:table-cell>
          <table:table-cell office:value-type="float" office:value="29434553484" calcext:value-type="float">
            <text:p>29,434,553,484</text:p>
          </table:table-cell>
          <table:table-cell office:value-type="float" office:value="3260278000" calcext:value-type="float">
            <text:p>3,260,278,000</text:p>
          </table:table-cell>
          <table:table-cell office:value-type="string" calcext:value-type="string">
            <text:p>11.0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7072649516" calcext:value-type="float">
            <text:p>7,072,649,516</text:p>
          </table:table-cell>
          <table:table-cell office:value-type="float" office:value="10332927516" calcext:value-type="float">
            <text:p>10,332,927,516</text:p>
          </table:table-cell>
          <table:table-cell office:value-type="float" office:value="-3260278000" calcext:value-type="float">
            <text:p>-3,260,278,000</text:p>
          </table:table-cell>
          <table:table-cell office:value-type="string" calcext:value-type="string">
            <text:p>-31.5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5842771" calcext:value-type="float">
            <text:p>5,842,77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1350610177" calcext:value-type="float">
            <text:p>31,350,610,177</text:p>
          </table:table-cell>
          <table:table-cell office:value-type="float" office:value="28252488935" calcext:value-type="float">
            <text:p>28,252,488,935</text:p>
          </table:table-cell>
          <table:table-cell office:value-type="float" office:value="3098121242" calcext:value-type="float">
            <text:p>3,098,121,242</text:p>
          </table:table-cell>
          <table:table-cell office:value-type="string" calcext:value-type="string">
            <text:p>10.97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39,773,323,771</text:p>
          </table:table-cell>
          <table:table-cell/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39,773,323,771</text:p>
          </table:table-cell>
          <table:table-cell/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9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9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9-21T03:49:32</dc:date>
    <meta:print-date>2011-08-24T07:59:15</meta:print-date>
    <meta:document-statistic meta:table-count="1" meta:cell-count="74" meta:object-count="0"/>
    <meta:generator>LibreOffice/6.1.5.2$Linux_X86_64 LibreOffice_project/10$Build-2</meta:generator>
  </office:meta>
</office:document-meta>
</file>