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574878000" calcext:value-type="float">
            <text:p>574,878,000</text:p>
          </table:table-cell>
          <table:table-cell office:value-type="float" office:value="684878000" calcext:value-type="float">
            <text:p>684,878,000</text:p>
          </table:table-cell>
          <table:table-cell office:value-type="float" office:value="-110000000" calcext:value-type="float">
            <text:p>-110,000,000</text:p>
          </table:table-cell>
          <table:table-cell office:value-type="string" calcext:value-type="string">
            <text:p>-16.06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28239000" calcext:value-type="float">
            <text:p>2,228,23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653361000" calcext:value-type="float">
            <text:p>1,653,361,000</text:p>
          </table:table-cell>
          <table:table-cell office:value-type="float" office:value="1543361000" calcext:value-type="float">
            <text:p>1,543,361,000</text:p>
          </table:table-cell>
          <table:table-cell office:value-type="float" office:value="110000000" calcext:value-type="float">
            <text:p>110,000,000</text:p>
          </table:table-cell>
          <table:table-cell office:value-type="string" calcext:value-type="string">
            <text:p>7.13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406900342" calcext:value-type="float">
            <text:p>1,406,900,342</text:p>
          </table:table-cell>
          <table:table-cell office:value-type="float" office:value="1297962792" calcext:value-type="float">
            <text:p>1,297,962,792</text:p>
          </table:table-cell>
          <table:table-cell office:value-type="float" office:value="108937550" calcext:value-type="float">
            <text:p>108,937,550</text:p>
          </table:table-cell>
          <table:table-cell office:value-type="string" calcext:value-type="string">
            <text:p>8.3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406900342" calcext:value-type="float">
            <text:p>1,406,900,342</text:p>
          </table:table-cell>
          <table:table-cell office:value-type="float" office:value="1297962792" calcext:value-type="float">
            <text:p>1,297,962,792</text:p>
          </table:table-cell>
          <table:table-cell office:value-type="float" office:value="108937550" calcext:value-type="float">
            <text:p>108,937,550</text:p>
          </table:table-cell>
          <table:table-cell office:value-type="string" calcext:value-type="string">
            <text:p>8.39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969505" calcext:value-type="float">
            <text:p>969,505</text:p>
          </table:table-cell>
          <table:table-cell office:value-type="float" office:value="621902" calcext:value-type="float">
            <text:p>621,902</text:p>
          </table:table-cell>
          <table:table-cell office:value-type="float" office:value="347603" calcext:value-type="float">
            <text:p>347,603</text:p>
          </table:table-cell>
          <table:table-cell office:value-type="string" calcext:value-type="string">
            <text:p>55.8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969505" calcext:value-type="float">
            <text:p>969,505</text:p>
          </table:table-cell>
          <table:table-cell office:value-type="float" office:value="621902" calcext:value-type="float">
            <text:p>621,902</text:p>
          </table:table-cell>
          <table:table-cell office:value-type="float" office:value="347603" calcext:value-type="float">
            <text:p>347,603</text:p>
          </table:table-cell>
          <table:table-cell office:value-type="string" calcext:value-type="string">
            <text:p>55.89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636,415,759</text:p>
          </table:table-cell>
          <table:table-cell office:value-type="string" calcext:value-type="string">
            <text:p>3,527,130,606</text:p>
          </table:table-cell>
          <table:table-cell office:value-type="string" calcext:value-type="string">
            <text:p>109,285,153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636,415,759</text:p>
          </table:table-cell>
          <table:table-cell office:value-type="string" calcext:value-type="string">
            <text:p>3,527,130,606</text:p>
          </table:table-cell>
          <table:table-cell office:value-type="string" calcext:value-type="string">
            <text:p>109,285,153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9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9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9-21T03:46:19</dc:date>
    <meta:print-date>2011-08-24T07:59:15</meta:print-date>
    <meta:document-statistic meta:table-count="1" meta:cell-count="85" meta:object-count="0"/>
    <meta:generator>LibreOffice/6.1.5.2$Linux_X86_64 LibreOffice_project/10$Build-2</meta:generator>
  </office:meta>
</office:document-meta>
</file>