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17113000" calcext:value-type="float" table:number-columns-spanned="1" table:number-rows-spanned="2">
            <text:p>24,417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0567928" calcext:value-type="float">
            <text:p>3,070,567,928</text:p>
          </table:table-cell>
          <table:table-cell office:value-type="string" calcext:value-type="string">
            <text:p>-</text:p>
          </table:table-cell>
          <table:table-cell office:value-type="float" office:value="905236655" calcext:value-type="float">
            <text:p>905,236,6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3511876345" calcext:value-type="float">
            <text:p>23,511,876,3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17113000" calcext:value-type="float" table:number-columns-spanned="1" table:number-rows-spanned="2">
            <text:p>24,417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0567928" calcext:value-type="float">
            <text:p>3,070,567,928</text:p>
          </table:table-cell>
          <table:table-cell office:value-type="string" calcext:value-type="string">
            <text:p>-</text:p>
          </table:table-cell>
          <table:table-cell office:value-type="float" office:value="905236655" calcext:value-type="float">
            <text:p>905,236,6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3511876345" calcext:value-type="float">
            <text:p>23,511,876,3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3881000" calcext:value-type="float">
            <text:p>3,8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7113000" calcext:value-type="float" table:number-columns-spanned="1" table:number-rows-spanned="2">
            <text:p>22,847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3630000" calcext:value-type="float">
            <text:p>2,963,630,000</text:p>
          </table:table-cell>
          <table:table-cell office:value-type="string" calcext:value-type="string">
            <text:p>-</text:p>
          </table:table-cell>
          <table:table-cell office:value-type="float" office:value="714653200" calcext:value-type="float">
            <text:p>714,653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511000" calcext:value-type="float">
            <text:p>29,335,511,000</text:p>
          </table:table-cell>
          <table:covered-table-cell table:number-columns-repeated="3"/>
          <table:table-cell office:value-type="float" office:value="22132459800" calcext:value-type="float">
            <text:p>22,132,4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3881000" calcext:value-type="float">
            <text:p>3,8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7113000" calcext:value-type="float" table:number-columns-spanned="1" table:number-rows-spanned="2">
            <text:p>22,847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3630000" calcext:value-type="float">
            <text:p>2,963,630,000</text:p>
          </table:table-cell>
          <table:table-cell office:value-type="string" calcext:value-type="string">
            <text:p>-</text:p>
          </table:table-cell>
          <table:table-cell office:value-type="float" office:value="714653200" calcext:value-type="float">
            <text:p>714,653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511000" calcext:value-type="float">
            <text:p>29,335,511,000</text:p>
          </table:table-cell>
          <table:covered-table-cell table:number-columns-repeated="3"/>
          <table:table-cell office:value-type="float" office:value="22132459800" calcext:value-type="float">
            <text:p>22,132,4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0" calcext:value-type="float" table:number-columns-spanned="1" table:number-rows-spanned="2">
            <text:p>1,5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937928" calcext:value-type="float">
            <text:p>106,937,928</text:p>
          </table:table-cell>
          <table:table-cell office:value-type="string" calcext:value-type="string">
            <text:p>-</text:p>
          </table:table-cell>
          <table:table-cell office:value-type="float" office:value="190583455" calcext:value-type="float">
            <text:p>190,583,4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379416545" calcext:value-type="float">
            <text:p>1,379,416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0" calcext:value-type="float" table:number-columns-spanned="1" table:number-rows-spanned="2">
            <text:p>1,5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937928" calcext:value-type="float">
            <text:p>106,937,928</text:p>
          </table:table-cell>
          <table:table-cell office:value-type="string" calcext:value-type="string">
            <text:p>-</text:p>
          </table:table-cell>
          <table:table-cell office:value-type="float" office:value="190583455" calcext:value-type="float">
            <text:p>190,583,4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379416545" calcext:value-type="float">
            <text:p>1,379,416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526484" calcext:value-type="float">
            <text:p>-5,5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3516" calcext:value-type="float">
            <text:p>7,4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526484" calcext:value-type="float">
            <text:p>-5,5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3516" calcext:value-type="float">
            <text:p>7,4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948000" calcext:value-type="float" table:number-columns-spanned="1" table:number-rows-spanned="2">
            <text:p>226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6170" calcext:value-type="float">
            <text:p>10,636,170</text:p>
          </table:table-cell>
          <table:table-cell office:value-type="string" calcext:value-type="string">
            <text:p>-</text:p>
          </table:table-cell>
          <table:table-cell office:value-type="float" office:value="172852789" calcext:value-type="float">
            <text:p>172,852,7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79412000" calcext:value-type="float">
            <text:p>279,412,000</text:p>
          </table:table-cell>
          <table:covered-table-cell table:number-columns-repeated="3"/>
          <table:table-cell office:value-type="float" office:value="54095211" calcext:value-type="float">
            <text:p>54,095,211</text:p>
          </table:table-cell>
          <table:table-cell office:value-type="string" calcext:value-type="string">
            <text:p>-</text:p>
          </table:table-cell>
          <table:table-cell office:value-type="float" office:value="94741390" calcext:value-type="float">
            <text:p>94,741,3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906000" calcext:value-type="float" table:number-columns-spanned="1" table:number-rows-spanned="2">
            <text:p>216,9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2393" calcext:value-type="float">
            <text:p>9,822,393</text:p>
          </table:table-cell>
          <table:table-cell office:value-type="string" calcext:value-type="string">
            <text:p>-</text:p>
          </table:table-cell>
          <table:table-cell office:value-type="float" office:value="170167164" calcext:value-type="float">
            <text:p>170,167,1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67240000" calcext:value-type="float">
            <text:p>267,240,000</text:p>
          </table:table-cell>
          <table:covered-table-cell table:number-columns-repeated="3"/>
          <table:table-cell office:value-type="float" office:value="46738836" calcext:value-type="float">
            <text:p>46,738,836</text:p>
          </table:table-cell>
          <table:table-cell office:value-type="string" calcext:value-type="string">
            <text:p>-</text:p>
          </table:table-cell>
          <table:table-cell office:value-type="float" office:value="94629160" calcext:value-type="float">
            <text:p>94,629,1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39000" calcext:value-type="float" table:number-columns-spanned="1" table:number-rows-spanned="2">
            <text:p>20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2305" calcext:value-type="float">
            <text:p>1,612,305</text:p>
          </table:table-cell>
          <table:table-cell office:value-type="string" calcext:value-type="string">
            <text:p>-</text:p>
          </table:table-cell>
          <table:table-cell office:value-type="float" office:value="2742354" calcext:value-type="float">
            <text:p>2,742,3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7396646" calcext:value-type="float">
            <text:p>17,396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39000" calcext:value-type="float" table:number-columns-spanned="1" table:number-rows-spanned="2">
            <text:p>20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2305" calcext:value-type="float">
            <text:p>1,612,305</text:p>
          </table:table-cell>
          <table:table-cell office:value-type="string" calcext:value-type="string">
            <text:p>-</text:p>
          </table:table-cell>
          <table:table-cell office:value-type="float" office:value="2742354" calcext:value-type="float">
            <text:p>2,742,3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7396646" calcext:value-type="float">
            <text:p>17,396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767000" calcext:value-type="float" table:number-columns-spanned="1" table:number-rows-spanned="2">
            <text:p>196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10088" calcext:value-type="float">
            <text:p>8,210,088</text:p>
          </table:table-cell>
          <table:table-cell office:value-type="string" calcext:value-type="string">
            <text:p>-</text:p>
          </table:table-cell>
          <table:table-cell office:value-type="float" office:value="167424810" calcext:value-type="float">
            <text:p>167,424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40611000" calcext:value-type="float">
            <text:p>240,611,000</text:p>
          </table:table-cell>
          <table:covered-table-cell table:number-columns-repeated="3"/>
          <table:table-cell office:value-type="float" office:value="29342190" calcext:value-type="float">
            <text:p>29,342,190</text:p>
          </table:table-cell>
          <table:table-cell office:value-type="string" calcext:value-type="string">
            <text:p>-</text:p>
          </table:table-cell>
          <table:table-cell office:value-type="float" office:value="94629160" calcext:value-type="float">
            <text:p>94,629,1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89000" calcext:value-type="float" table:number-columns-spanned="1" table:number-rows-spanned="2">
            <text:p>55,6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0454" calcext:value-type="float">
            <text:p>5,350,454</text:p>
          </table:table-cell>
          <table:table-cell office:value-type="string" calcext:value-type="string">
            <text:p>-</text:p>
          </table:table-cell>
          <table:table-cell office:value-type="float" office:value="42433535" calcext:value-type="float">
            <text:p>42,433,5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13255465" calcext:value-type="float">
            <text:p>13,255,465</text:p>
          </table:table-cell>
          <table:table-cell office:value-type="string" calcext:value-type="string">
            <text:p>-</text:p>
          </table:table-cell>
          <table:table-cell office:value-type="float" office:value="19815806" calcext:value-type="float">
            <text:p>19,815,8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78000" calcext:value-type="float" table:number-columns-spanned="1" table:number-rows-spanned="2">
            <text:p>141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9634" calcext:value-type="float">
            <text:p>2,859,634</text:p>
          </table:table-cell>
          <table:table-cell office:value-type="string" calcext:value-type="string">
            <text:p>-</text:p>
          </table:table-cell>
          <table:table-cell office:value-type="float" office:value="124991275" calcext:value-type="float">
            <text:p>124,991,2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64593000" calcext:value-type="float">
            <text:p>164,593,000</text:p>
          </table:table-cell>
          <table:covered-table-cell table:number-columns-repeated="3"/>
          <table:table-cell office:value-type="float" office:value="16086725" calcext:value-type="float">
            <text:p>16,086,725</text:p>
          </table:table-cell>
          <table:table-cell office:value-type="string" calcext:value-type="string">
            <text:p>-</text:p>
          </table:table-cell>
          <table:table-cell office:value-type="float" office:value="74813354" calcext:value-type="float">
            <text:p>74,813,35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2000" calcext:value-type="float" table:number-columns-spanned="1" table:number-rows-spanned="2">
            <text:p>10,0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3777" calcext:value-type="float">
            <text:p>813,777</text:p>
          </table:table-cell>
          <table:table-cell office:value-type="string" calcext:value-type="string">
            <text:p>-</text:p>
          </table:table-cell>
          <table:table-cell office:value-type="float" office:value="2685625" calcext:value-type="float">
            <text:p>2,685,6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7356375" calcext:value-type="float">
            <text:p>7,356,375</text:p>
          </table:table-cell>
          <table:table-cell office:value-type="string" calcext:value-type="string">
            <text:p>-</text:p>
          </table:table-cell>
          <table:table-cell office:value-type="float" office:value="112230" calcext:value-type="float">
            <text:p>112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64000" calcext:value-type="float" table:number-columns-spanned="1" table:number-rows-spanned="2">
            <text:p>8,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519" calcext:value-type="float">
            <text:p>735,519</text:p>
          </table:table-cell>
          <table:table-cell office:value-type="string" calcext:value-type="string">
            <text:p>-</text:p>
          </table:table-cell>
          <table:table-cell office:value-type="float" office:value="1294540" calcext:value-type="float">
            <text:p>1,294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6969460" calcext:value-type="float">
            <text:p>6,969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64000" calcext:value-type="float" table:number-columns-spanned="1" table:number-rows-spanned="2">
            <text:p>8,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519" calcext:value-type="float">
            <text:p>735,519</text:p>
          </table:table-cell>
          <table:table-cell office:value-type="string" calcext:value-type="string">
            <text:p>-</text:p>
          </table:table-cell>
          <table:table-cell office:value-type="float" office:value="1294540" calcext:value-type="float">
            <text:p>1,294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6969460" calcext:value-type="float">
            <text:p>6,969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8000" calcext:value-type="float" table:number-columns-spanned="1" table:number-rows-spanned="2">
            <text:p>1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58" calcext:value-type="float">
            <text:p>78,258</text:p>
          </table:table-cell>
          <table:table-cell office:value-type="string" calcext:value-type="string">
            <text:p>-</text:p>
          </table:table-cell>
          <table:table-cell office:value-type="float" office:value="1391085" calcext:value-type="float">
            <text:p>1,391,0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386915" calcext:value-type="float">
            <text:p>386,915</text:p>
          </table:table-cell>
          <table:table-cell office:value-type="string" calcext:value-type="string">
            <text:p>-</text:p>
          </table:table-cell>
          <table:table-cell office:value-type="float" office:value="112230" calcext:value-type="float">
            <text:p>112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8000" calcext:value-type="float" table:number-columns-spanned="1" table:number-rows-spanned="2">
            <text:p>1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58" calcext:value-type="float">
            <text:p>78,258</text:p>
          </table:table-cell>
          <table:table-cell office:value-type="string" calcext:value-type="string">
            <text:p>-</text:p>
          </table:table-cell>
          <table:table-cell office:value-type="float" office:value="1391085" calcext:value-type="float">
            <text:p>1,391,0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386915" calcext:value-type="float">
            <text:p>386,915</text:p>
          </table:table-cell>
          <table:table-cell office:value-type="string" calcext:value-type="string">
            <text:p>-</text:p>
          </table:table-cell>
          <table:table-cell office:value-type="float" office:value="112230" calcext:value-type="float">
            <text:p>112,2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8111000" calcext:value-type="float" table:number-columns-spanned="1" table:number-rows-spanned="2">
            <text:p>6,808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725" calcext:value-type="float">
            <text:p>3,320,725</text:p>
          </table:table-cell>
          <table:table-cell office:value-type="string" calcext:value-type="string">
            <text:p>-</text:p>
          </table:table-cell>
          <table:table-cell office:value-type="float" office:value="244850920" calcext:value-type="float">
            <text:p>244,850,9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63260080" calcext:value-type="float">
            <text:p>6,563,260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8111000" calcext:value-type="float" table:number-columns-spanned="1" table:number-rows-spanned="2">
            <text:p>6,808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725" calcext:value-type="float">
            <text:p>3,320,725</text:p>
          </table:table-cell>
          <table:table-cell office:value-type="string" calcext:value-type="string">
            <text:p>-</text:p>
          </table:table-cell>
          <table:table-cell office:value-type="float" office:value="244850920" calcext:value-type="float">
            <text:p>244,850,9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63260080" calcext:value-type="float">
            <text:p>6,563,260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725" calcext:value-type="float">
            <text:p>3,320,725</text:p>
          </table:table-cell>
          <table:table-cell office:value-type="string" calcext:value-type="string">
            <text:p>-</text:p>
          </table:table-cell>
          <table:table-cell office:value-type="float" office:value="232655440" calcext:value-type="float">
            <text:p>232,655,4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7755560" calcext:value-type="float">
            <text:p>6,537,755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725" calcext:value-type="float">
            <text:p>3,320,725</text:p>
          </table:table-cell>
          <table:table-cell office:value-type="string" calcext:value-type="string">
            <text:p>-</text:p>
          </table:table-cell>
          <table:table-cell office:value-type="float" office:value="232655440" calcext:value-type="float">
            <text:p>232,655,4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7755560" calcext:value-type="float">
            <text:p>6,537,755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2589" calcext:value-type="float">
            <text:p>2,582,589</text:p>
          </table:table-cell>
          <table:table-cell office:value-type="string" calcext:value-type="string">
            <text:p>-</text:p>
          </table:table-cell>
          <table:table-cell office:value-type="float" office:value="127252513" calcext:value-type="float">
            <text:p>127,252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747487" calcext:value-type="float">
            <text:p>282,747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2589" calcext:value-type="float">
            <text:p>2,582,589</text:p>
          </table:table-cell>
          <table:table-cell office:value-type="string" calcext:value-type="string">
            <text:p>-</text:p>
          </table:table-cell>
          <table:table-cell office:value-type="float" office:value="127252513" calcext:value-type="float">
            <text:p>127,252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747487" calcext:value-type="float">
            <text:p>282,747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2589" calcext:value-type="float">
            <text:p>2,582,589</text:p>
          </table:table-cell>
          <table:table-cell office:value-type="string" calcext:value-type="string">
            <text:p>-</text:p>
          </table:table-cell>
          <table:table-cell office:value-type="float" office:value="127252513" calcext:value-type="float">
            <text:p>127,252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747487" calcext:value-type="float">
            <text:p>282,747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2589" calcext:value-type="float">
            <text:p>2,582,589</text:p>
          </table:table-cell>
          <table:table-cell office:value-type="string" calcext:value-type="string">
            <text:p>-</text:p>
          </table:table-cell>
          <table:table-cell office:value-type="float" office:value="127252513" calcext:value-type="float">
            <text:p>127,252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747487" calcext:value-type="float">
            <text:p>282,747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862172000" calcext:value-type="float" table:number-columns-spanned="1" table:number-rows-spanned="2">
            <text:p>31,862,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7107412" calcext:value-type="float">
            <text:p>3,087,107,412</text:p>
          </table:table-cell>
          <table:table-cell office:value-type="string" calcext:value-type="string">
            <text:p>-</text:p>
          </table:table-cell>
          <table:table-cell office:value-type="float" office:value="1450192877" calcext:value-type="float">
            <text:p>1,450,192,8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917355516" calcext:value-type="float">
            <text:p>38,917,355,516</text:p>
          </table:table-cell>
          <table:covered-table-cell table:number-columns-repeated="3"/>
          <table:table-cell office:value-type="float" office:value="30411979123" calcext:value-type="float">
            <text:p>30,411,979,123</text:p>
          </table:table-cell>
          <table:table-cell office:value-type="string" calcext:value-type="string">
            <text:p>-</text:p>
          </table:table-cell>
          <table:table-cell office:value-type="float" office:value="94741390" calcext:value-type="float">
            <text:p>94,741,3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07484" calcext:value-type="float" table:number-columns-spanned="1" table:number-rows-spanned="2">
            <text:p>1,05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50000" calcext:value-type="float">
            <text:p>21,650,000</text:p>
          </table:table-cell>
          <table:table-cell office:value-type="string" calcext:value-type="string">
            <text:p>-</text:p>
          </table:table-cell>
          <table:table-cell office:value-type="float" office:value="66881219" calcext:value-type="float">
            <text:p>66,881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992726265" calcext:value-type="float">
            <text:p>992,726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07484" calcext:value-type="float" table:number-columns-spanned="1" table:number-rows-spanned="2">
            <text:p>1,05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50000" calcext:value-type="float">
            <text:p>21,650,000</text:p>
          </table:table-cell>
          <table:table-cell office:value-type="string" calcext:value-type="string">
            <text:p>-</text:p>
          </table:table-cell>
          <table:table-cell office:value-type="float" office:value="66881219" calcext:value-type="float">
            <text:p>66,881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992726265" calcext:value-type="float">
            <text:p>992,726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00000" calcext:value-type="float" table:number-columns-spanned="1" table:number-rows-spanned="2">
            <text:p>8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65235735" calcext:value-type="float">
            <text:p>65,235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4864265" calcext:value-type="float">
            <text:p>14,864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00000" calcext:value-type="float" table:number-columns-spanned="1" table:number-rows-spanned="2">
            <text:p>8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65235735" calcext:value-type="float">
            <text:p>65,235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4864265" calcext:value-type="float">
            <text:p>14,864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664000" calcext:value-type="float" table:number-columns-spanned="1" table:number-rows-spanned="2">
            <text:p>84,6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9034" calcext:value-type="float">
            <text:p>719,034</text:p>
          </table:table-cell>
          <table:table-cell office:value-type="string" calcext:value-type="string">
            <text:p>-</text:p>
          </table:table-cell>
          <table:table-cell office:value-type="float" office:value="83470478" calcext:value-type="float">
            <text:p>83,470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1193522" calcext:value-type="float">
            <text:p>1,193,522</text:p>
          </table:table-cell>
          <table:table-cell office:value-type="string" calcext:value-type="string">
            <text:p>-</text:p>
          </table:table-cell>
          <table:table-cell office:value-type="float" office:value="23899111" calcext:value-type="float">
            <text:p>23,899,11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564000" calcext:value-type="float" table:number-columns-spanned="1" table:number-rows-spanned="2">
            <text:p>84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119" calcext:value-type="float">
            <text:p>686,119</text:p>
          </table:table-cell>
          <table:table-cell office:value-type="string" calcext:value-type="string">
            <text:p>-</text:p>
          </table:table-cell>
          <table:table-cell office:value-type="float" office:value="83470478" calcext:value-type="float">
            <text:p>83,470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093522" calcext:value-type="float">
            <text:p>1,093,522</text:p>
          </table:table-cell>
          <table:table-cell office:value-type="string" calcext:value-type="string">
            <text:p>-</text:p>
          </table:table-cell>
          <table:table-cell office:value-type="float" office:value="23899111" calcext:value-type="float">
            <text:p>23,899,11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564000" calcext:value-type="float" table:number-columns-spanned="1" table:number-rows-spanned="2">
            <text:p>84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119" calcext:value-type="float">
            <text:p>686,119</text:p>
          </table:table-cell>
          <table:table-cell office:value-type="string" calcext:value-type="string">
            <text:p>-</text:p>
          </table:table-cell>
          <table:table-cell office:value-type="float" office:value="83470478" calcext:value-type="float">
            <text:p>83,470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093522" calcext:value-type="float">
            <text:p>1,093,522</text:p>
          </table:table-cell>
          <table:table-cell office:value-type="string" calcext:value-type="string">
            <text:p>-</text:p>
          </table:table-cell>
          <table:table-cell office:value-type="float" office:value="23899111" calcext:value-type="float">
            <text:p>23,899,11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564000" calcext:value-type="float" table:number-columns-spanned="1" table:number-rows-spanned="2">
            <text:p>84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119" calcext:value-type="float">
            <text:p>686,119</text:p>
          </table:table-cell>
          <table:table-cell office:value-type="string" calcext:value-type="string">
            <text:p>-</text:p>
          </table:table-cell>
          <table:table-cell office:value-type="float" office:value="83470478" calcext:value-type="float">
            <text:p>83,470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093522" calcext:value-type="float">
            <text:p>1,093,522</text:p>
          </table:table-cell>
          <table:table-cell office:value-type="string" calcext:value-type="string">
            <text:p>-</text:p>
          </table:table-cell>
          <table:table-cell office:value-type="float" office:value="23899111" calcext:value-type="float">
            <text:p>23,899,11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15" calcext:value-type="float">
            <text:p>32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15" calcext:value-type="float">
            <text:p>32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15" calcext:value-type="float">
            <text:p>32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4271484" calcext:value-type="float" table:number-columns-spanned="1" table:number-rows-spanned="2">
            <text:p>1,144,271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9034" calcext:value-type="float">
            <text:p>22,369,034</text:p>
          </table:table-cell>
          <table:table-cell office:value-type="string" calcext:value-type="string">
            <text:p>-</text:p>
          </table:table-cell>
          <table:table-cell office:value-type="float" office:value="150351697" calcext:value-type="float">
            <text:p>150,351,6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992484" calcext:value-type="float">
            <text:p>1,443,992,484</text:p>
          </table:table-cell>
          <table:covered-table-cell table:number-columns-repeated="3"/>
          <table:table-cell office:value-type="float" office:value="993919787" calcext:value-type="float">
            <text:p>993,919,787</text:p>
          </table:table-cell>
          <table:table-cell office:value-type="string" calcext:value-type="string">
            <text:p>-</text:p>
          </table:table-cell>
          <table:table-cell office:value-type="float" office:value="23899111" calcext:value-type="float">
            <text:p>23,899,11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6443484" calcext:value-type="float" table:number-columns-spanned="1" table:number-rows-spanned="2">
            <text:p>33,006,443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9476446" calcext:value-type="float">
            <text:p>3,109,476,446</text:p>
          </table:table-cell>
          <table:table-cell office:value-type="string" calcext:value-type="string">
            <text:p>-</text:p>
          </table:table-cell>
          <table:table-cell office:value-type="float" office:value="1600544574" calcext:value-type="float">
            <text:p>1,600,544,5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1348000" calcext:value-type="float">
            <text:p>40,361,348,000</text:p>
          </table:table-cell>
          <table:covered-table-cell table:number-columns-repeated="3"/>
          <table:table-cell office:value-type="float" office:value="31405898910" calcext:value-type="float">
            <text:p>31,405,898,910</text:p>
          </table:table-cell>
          <table:table-cell office:value-type="string" calcext:value-type="string">
            <text:p>-</text:p>
          </table:table-cell>
          <table:table-cell office:value-type="float" office:value="118640501" calcext:value-type="float">
            <text:p>118,640,501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12456" calcext:value-type="float">
            <text:p>812,4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2456" calcext:value-type="float" table:number-columns-spanned="1" table:number-rows-spanned="2">
            <text:p>812,4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12456" calcext:value-type="float">
            <text:p>812,456</text:p>
          </table:table-cell>
          <table:covered-table-cell table:number-columns-repeated="3"/>
          <table:table-cell office:value-type="float" office:value="812456" calcext:value-type="float">
            <text:p>812,4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835456" calcext:value-type="float">
            <text:p>39,655,835,4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7255940" calcext:value-type="float" table:number-columns-spanned="1" table:number-rows-spanned="2">
            <text:p>33,007,255,9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9476446" calcext:value-type="float">
            <text:p>3,109,476,446</text:p>
          </table:table-cell>
          <table:table-cell office:value-type="string" calcext:value-type="string">
            <text:p>-</text:p>
          </table:table-cell>
          <table:table-cell office:value-type="float" office:value="1600544574" calcext:value-type="float">
            <text:p>1,600,544,5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2160456" calcext:value-type="float">
            <text:p>40,362,160,456</text:p>
          </table:table-cell>
          <table:covered-table-cell table:number-columns-repeated="3"/>
          <table:table-cell office:value-type="float" office:value="31406711366" calcext:value-type="float">
            <text:p>31,406,711,366</text:p>
          </table:table-cell>
          <table:table-cell office:value-type="string" calcext:value-type="string">
            <text:p>-</text:p>
          </table:table-cell>
          <table:table-cell office:value-type="float" office:value="118640501" calcext:value-type="float">
            <text:p>118,640,501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9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5:29:43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