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208.4pt"/>
    </style:style>
    <style:style style:name="co3" style:family="table-column">
      <style:table-column-properties fo:break-before="auto" style:column-width="96.21pt"/>
    </style:style>
    <style:style style:name="co4" style:family="table-column">
      <style:table-column-properties fo:break-before="auto" style:column-width="24.8pt"/>
    </style:style>
    <style:style style:name="co5" style:family="table-column">
      <style:table-column-properties fo:break-before="auto" style:column-width="65.59pt"/>
    </style:style>
    <style:style style:name="co6" style:family="table-column">
      <style:table-column-properties fo:break-before="auto" style:column-width="57.94pt"/>
    </style:style>
    <style:style style:name="co7" style:family="table-column">
      <style:table-column-properties fo:break-before="auto" style:column-width="45.21pt"/>
    </style:style>
    <style:style style:name="co8" style:family="table-column">
      <style:table-column-properties fo:break-before="auto" style:column-width="70.7pt"/>
    </style:style>
    <style:style style:name="co9" style:family="table-column">
      <style:table-column-properties fo:break-before="auto" style:column-width="47.76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2" table:default-cell-style-name="ce3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9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2" table:default-cell-style-name="ce1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1"/>
            <table:table-cell table:style-name="ce7" office:value-type="string" calcext:value-type="string">
              <text:p>原預算數</text:p>
            </table:table-cell>
            <table:table-cell table:style-name="ce7" office:value-type="string" calcext:value-type="string">
              <text:p>全年度預算數</text:p>
            </table:table-cell>
            <table:table-cell table:style-name="ce4" office:value-type="string" calcext:value-type="string" table:number-columns-spanned="2" table:number-rows-spanned="1">
              <text:p>收入憑證</text:p>
            </table:table-cell>
            <table:covered-table-cell table:style-name="ce4"/>
            <table:table-cell table:style-name="ce7" office:value-type="string" calcext:value-type="string">
              <text:p>本月實現數</text:p>
            </table:table-cell>
            <table:table-cell table:style-name="ce7" office:value-type="string" calcext:value-type="string">
              <text:p>應收數</text:p>
            </table:table-cell>
            <table:table-cell table:style-name="ce7" office:value-type="string" calcext:value-type="string" table:number-columns-spanned="1" table:number-rows-spanned="2">
              <text:p>未收入之</text:p>
              <text:p>分配數</text:p>
            </table:table-cell>
            <table:table-cell table:style-name="ce7" office:value-type="string" calcext:value-type="string">
              <text:p>本月納庫數</text:p>
            </table:table-cell>
            <table:table-cell table:style-name="ce10" table:number-columns-repeated="1012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7" office:value-type="string" calcext:value-type="string">
              <text:p>預算追加(減)數</text:p>
            </table:table-cell>
            <table:table-cell table:style-name="ce7" office:value-type="string" calcext:value-type="string">
              <text:p>截至本月止</text:p>
              <text:p>分配預算數</text:p>
            </table:table-cell>
            <table:table-cell table:style-name="ce4" office:value-type="string" calcext:value-type="string">
              <text:p>字</text:p>
            </table:table-cell>
            <table:table-cell table:style-name="ce4" office:value-type="string" calcext:value-type="string">
              <text:p>號</text:p>
            </table:table-cell>
            <table:table-cell table:style-name="ce7" office:value-type="string" calcext:value-type="string">
              <text:p>截至本月止</text:p>
              <text:p>累計實現數</text:p>
            </table:table-cell>
            <table:table-cell table:style-name="ce7" office:value-type="string" calcext:value-type="string">
              <text:p>保留數</text:p>
            </table:table-cell>
            <table:covered-table-cell table:style-name="ce7"/>
            <table:table-cell table:style-name="ce7" office:value-type="string" calcext:value-type="string">
              <text:p>截至本月止</text:p>
              <text:p>累計納庫數</text:p>
            </table:table-cell>
            <table:table-cell table:style-name="ce10" table:number-columns-repeated="1012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03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5" office:value-type="string" calcext:value-type="string" table:number-columns-spanned="1" table:number-rows-spanned="2">
            <text:p>ˉ罰款及賠償收入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8" office:value-type="float" office:value="587" calcext:value-type="float">
            <text:p>587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-238273" calcext:value-type="float" table:number-columns-spanned="1" table:number-rows-spanned="2">
            <text:p>-238,273</text:p>
          </table:table-cell>
          <table:table-cell table:style-name="ce8" office:value-type="float" office:value="587" calcext:value-type="float">
            <text:p>587</text:p>
          </table:table-cell>
          <table:table-cell table:style-name="ce11"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8273" calcext:value-type="float">
            <text:p>238,27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38273" calcext:value-type="float">
            <text:p>238,27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65000" calcext:value-type="float" table:number-columns-spanned="1" table:number-rows-spanned="2">
            <text:p>-165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5000" calcext:value-type="float">
            <text:p>165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65000" calcext:value-type="float">
            <text:p>165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65000" calcext:value-type="float" table:number-columns-spanned="1" table:number-rows-spanned="2">
            <text:p>-165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5000" calcext:value-type="float">
            <text:p>165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65000" calcext:value-type="float">
            <text:p>165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65000" calcext:value-type="float" table:number-columns-spanned="1" table:number-rows-spanned="2">
            <text:p>-165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5000" calcext:value-type="float">
            <text:p>165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65000" calcext:value-type="float">
            <text:p>165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87" calcext:value-type="float">
            <text:p>587</text:p>
          </table:table-cell>
          <table:table-cell office:value-type="string" calcext:value-type="string">
            <text:p>-</text:p>
          </table:table-cell>
          <table:table-cell office:value-type="float" office:value="-59555" calcext:value-type="float" table:number-columns-spanned="1" table:number-rows-spanned="2">
            <text:p>-59,555</text:p>
          </table:table-cell>
          <table:table-cell office:value-type="float" office:value="587" calcext:value-type="float">
            <text:p>587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555" calcext:value-type="float">
            <text:p>59,55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9555" calcext:value-type="float">
            <text:p>59,55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87" calcext:value-type="float">
            <text:p>587</text:p>
          </table:table-cell>
          <table:table-cell office:value-type="string" calcext:value-type="string">
            <text:p>-</text:p>
          </table:table-cell>
          <table:table-cell office:value-type="float" office:value="-59555" calcext:value-type="float" table:number-columns-spanned="1" table:number-rows-spanned="2">
            <text:p>-59,555</text:p>
          </table:table-cell>
          <table:table-cell office:value-type="float" office:value="587" calcext:value-type="float">
            <text:p>587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555" calcext:value-type="float">
            <text:p>59,55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9555" calcext:value-type="float">
            <text:p>59,55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一般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87" calcext:value-type="float">
            <text:p>587</text:p>
          </table:table-cell>
          <table:table-cell office:value-type="string" calcext:value-type="string">
            <text:p>-</text:p>
          </table:table-cell>
          <table:table-cell office:value-type="float" office:value="-59555" calcext:value-type="float" table:number-columns-spanned="1" table:number-rows-spanned="2">
            <text:p>-59,555</text:p>
          </table:table-cell>
          <table:table-cell office:value-type="float" office:value="587" calcext:value-type="float">
            <text:p>587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555" calcext:value-type="float">
            <text:p>59,55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9555" calcext:value-type="float">
            <text:p>59,55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家庭教育中心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3718" calcext:value-type="float" table:number-columns-spanned="1" table:number-rows-spanned="2">
            <text:p>-13,718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18" calcext:value-type="float">
            <text:p>13,71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718" calcext:value-type="float">
            <text:p>13,71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3718" calcext:value-type="float" table:number-columns-spanned="1" table:number-rows-spanned="2">
            <text:p>-13,718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18" calcext:value-type="float">
            <text:p>13,71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718" calcext:value-type="float">
            <text:p>13,71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3718" calcext:value-type="float" table:number-columns-spanned="1" table:number-rows-spanned="2">
            <text:p>-13,718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18" calcext:value-type="float">
            <text:p>13,71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718" calcext:value-type="float">
            <text:p>13,718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table:number-columns-repeated="2" office:value-type="float" office:value="3418000" calcext:value-type="float">
            <text:p>3,41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12011" calcext:value-type="float">
            <text:p>312,011</text:p>
          </table:table-cell>
          <table:table-cell office:value-type="string" calcext:value-type="string">
            <text:p>-</text:p>
          </table:table-cell>
          <table:table-cell office:value-type="float" office:value="116650" calcext:value-type="float" table:number-columns-spanned="1" table:number-rows-spanned="2">
            <text:p>116,650</text:p>
          </table:table-cell>
          <table:table-cell office:value-type="float" office:value="312011" calcext:value-type="float">
            <text:p>312,01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279000" calcext:value-type="float">
            <text:p>2,279,000</text:p>
          </table:table-cell>
          <table:covered-table-cell table:number-columns-repeated="2"/>
          <table:table-cell office:value-type="float" office:value="2162350" calcext:value-type="float">
            <text:p>2,162,35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162350" calcext:value-type="float">
            <text:p>2,162,35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float" office:value="3368000" calcext:value-type="float">
            <text:p>3,36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12011" calcext:value-type="float">
            <text:p>312,011</text:p>
          </table:table-cell>
          <table:table-cell office:value-type="string" calcext:value-type="string">
            <text:p>-</text:p>
          </table:table-cell>
          <table:table-cell office:value-type="float" office:value="66650" calcext:value-type="float" table:number-columns-spanned="1" table:number-rows-spanned="2">
            <text:p>66,650</text:p>
          </table:table-cell>
          <table:table-cell office:value-type="float" office:value="312011" calcext:value-type="float">
            <text:p>312,01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229000" calcext:value-type="float">
            <text:p>2,229,000</text:p>
          </table:table-cell>
          <table:covered-table-cell table:number-columns-repeated="2"/>
          <table:table-cell office:value-type="float" office:value="2162350" calcext:value-type="float">
            <text:p>2,162,35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162350" calcext:value-type="float">
            <text:p>2,162,35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使用規費收入</text:p>
          </table:table-cell>
          <table:table-cell table:number-columns-repeated="2" office:value-type="float" office:value="3368000" calcext:value-type="float">
            <text:p>3,36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12011" calcext:value-type="float">
            <text:p>312,011</text:p>
          </table:table-cell>
          <table:table-cell office:value-type="string" calcext:value-type="string">
            <text:p>-</text:p>
          </table:table-cell>
          <table:table-cell office:value-type="float" office:value="66650" calcext:value-type="float" table:number-columns-spanned="1" table:number-rows-spanned="2">
            <text:p>66,650</text:p>
          </table:table-cell>
          <table:table-cell office:value-type="float" office:value="312011" calcext:value-type="float">
            <text:p>312,01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229000" calcext:value-type="float">
            <text:p>2,229,000</text:p>
          </table:table-cell>
          <table:covered-table-cell table:number-columns-repeated="2"/>
          <table:table-cell office:value-type="float" office:value="2162350" calcext:value-type="float">
            <text:p>2,162,35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162350" calcext:value-type="float">
            <text:p>2,162,35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場地設施使用費</text:p>
          </table:table-cell>
          <table:table-cell table:number-columns-repeated="2" office:value-type="float" office:value="3368000" calcext:value-type="float">
            <text:p>3,36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12011" calcext:value-type="float">
            <text:p>312,011</text:p>
          </table:table-cell>
          <table:table-cell office:value-type="string" calcext:value-type="string">
            <text:p>-</text:p>
          </table:table-cell>
          <table:table-cell office:value-type="float" office:value="66650" calcext:value-type="float" table:number-columns-spanned="1" table:number-rows-spanned="2">
            <text:p>66,650</text:p>
          </table:table-cell>
          <table:table-cell office:value-type="float" office:value="312011" calcext:value-type="float">
            <text:p>312,01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229000" calcext:value-type="float">
            <text:p>2,229,000</text:p>
          </table:table-cell>
          <table:covered-table-cell table:number-columns-repeated="2"/>
          <table:table-cell office:value-type="float" office:value="2162350" calcext:value-type="float">
            <text:p>2,162,35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162350" calcext:value-type="float">
            <text:p>2,162,35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家庭教育中心</text:p>
          </table:table-cell>
          <table:table-cell table:number-columns-repeated="2" office:value-type="float" office:value="50000" calcext:value-type="float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使用規費收入</text:p>
          </table:table-cell>
          <table:table-cell table:number-columns-repeated="2" office:value-type="float" office:value="50000" calcext:value-type="float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服務費</text:p>
          </table:table-cell>
          <table:table-cell table:number-columns-repeated="2" office:value-type="float" office:value="50000" calcext:value-type="float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table:number-columns-repeated="2" office:value-type="float" office:value="13317000" calcext:value-type="float">
            <text:p>13,317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6242903" calcext:value-type="float" table:number-columns-spanned="1" table:number-rows-spanned="2">
            <text:p>-6,242,903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6859000" calcext:value-type="float">
            <text:p>6,859,000</text:p>
          </table:table-cell>
          <table:covered-table-cell table:number-columns-repeated="2"/>
          <table:table-cell office:value-type="float" office:value="13101903" calcext:value-type="float">
            <text:p>13,101,90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101903" calcext:value-type="float">
            <text:p>13,101,90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6684983" calcext:value-type="float" table:number-columns-spanned="1" table:number-rows-spanned="2">
            <text:p>-6,684,983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84983" calcext:value-type="float">
            <text:p>6,684,98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684983" calcext:value-type="float">
            <text:p>6,684,98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財產孳息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6684983" calcext:value-type="float" table:number-columns-spanned="1" table:number-rows-spanned="2">
            <text:p>-6,684,983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84983" calcext:value-type="float">
            <text:p>6,684,98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684983" calcext:value-type="float">
            <text:p>6,684,98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利息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租金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6684983" calcext:value-type="float" table:number-columns-spanned="1" table:number-rows-spanned="2">
            <text:p>-6,684,983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84983" calcext:value-type="float">
            <text:p>6,684,98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684983" calcext:value-type="float">
            <text:p>6,684,98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float" office:value="13317000" calcext:value-type="float">
            <text:p>13,317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474711" calcext:value-type="float" table:number-columns-spanned="1" table:number-rows-spanned="2">
            <text:p>474,711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6859000" calcext:value-type="float">
            <text:p>6,859,000</text:p>
          </table:table-cell>
          <table:covered-table-cell table:number-columns-repeated="2"/>
          <table:table-cell office:value-type="float" office:value="6384289" calcext:value-type="float">
            <text:p>6,384,28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384289" calcext:value-type="float">
            <text:p>6,384,28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財產孳息</text:p>
          </table:table-cell>
          <table:table-cell table:number-columns-repeated="2" office:value-type="float" office:value="13317000" calcext:value-type="float">
            <text:p>13,317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508377" calcext:value-type="float" table:number-columns-spanned="1" table:number-rows-spanned="2">
            <text:p>508,377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6859000" calcext:value-type="float">
            <text:p>6,859,000</text:p>
          </table:table-cell>
          <table:covered-table-cell table:number-columns-repeated="2"/>
          <table:table-cell office:value-type="float" office:value="6350623" calcext:value-type="float">
            <text:p>6,350,62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350623" calcext:value-type="float">
            <text:p>6,350,62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利息收入</text:p>
          </table:table-cell>
          <table:table-cell table:number-columns-repeated="2" office:value-type="float" office:value="30000" calcext:value-type="float">
            <text:p>3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39697" calcext:value-type="float" table:number-columns-spanned="1" table:number-rows-spanned="2">
            <text:p>-39,697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covered-table-cell table:number-columns-repeated="2"/>
          <table:table-cell office:value-type="float" office:value="54697" calcext:value-type="float">
            <text:p>54,69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4697" calcext:value-type="float">
            <text:p>54,69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租金收入</text:p>
          </table:table-cell>
          <table:table-cell table:number-columns-repeated="2" office:value-type="float" office:value="6801000" calcext:value-type="float">
            <text:p>6,80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2055" calcext:value-type="float" table:number-columns-spanned="1" table:number-rows-spanned="2">
            <text:p>-12,055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4261000" calcext:value-type="float">
            <text:p>4,261,000</text:p>
          </table:table-cell>
          <table:covered-table-cell table:number-columns-repeated="2"/>
          <table:table-cell office:value-type="float" office:value="4273055" calcext:value-type="float">
            <text:p>4,273,05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273055" calcext:value-type="float">
            <text:p>4,273,05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權利金</text:p>
          </table:table-cell>
          <table:table-cell table:number-columns-repeated="2" office:value-type="float" office:value="6486000" calcext:value-type="float">
            <text:p>6,486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560129" calcext:value-type="float" table:number-columns-spanned="1" table:number-rows-spanned="2">
            <text:p>560,129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583000" calcext:value-type="float">
            <text:p>2,583,000</text:p>
          </table:table-cell>
          <table:covered-table-cell table:number-columns-repeated="2"/>
          <table:table-cell office:value-type="float" office:value="2022871" calcext:value-type="float">
            <text:p>2,022,87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022871" calcext:value-type="float">
            <text:p>2,022,87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office:value-type="string" calcext:value-type="string" table:number-columns-spanned="1" table:number-rows-spanned="2">
            <text:p>ˉ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33666" calcext:value-type="float" table:number-columns-spanned="1" table:number-rows-spanned="2">
            <text:p>-33,666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666" calcext:value-type="float">
            <text:p>33,66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3666" calcext:value-type="float">
            <text:p>33,66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33666" calcext:value-type="float" table:number-columns-spanned="1" table:number-rows-spanned="2">
            <text:p>-33,666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666" calcext:value-type="float">
            <text:p>33,66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3666" calcext:value-type="float">
            <text:p>33,66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家庭教育中心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32631" calcext:value-type="float" table:number-columns-spanned="1" table:number-rows-spanned="2">
            <text:p>-32,631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631" calcext:value-type="float">
            <text:p>32,63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2631" calcext:value-type="float">
            <text:p>32,63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財產孳息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561" calcext:value-type="float" table:number-columns-spanned="1" table:number-rows-spanned="2">
            <text:p>-1,561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61" calcext:value-type="float">
            <text:p>1,56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561" calcext:value-type="float">
            <text:p>1,56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利息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561" calcext:value-type="float" table:number-columns-spanned="1" table:number-rows-spanned="2">
            <text:p>-1,561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61" calcext:value-type="float">
            <text:p>1,56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561" calcext:value-type="float">
            <text:p>1,56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office:value-type="string" calcext:value-type="string" table:number-columns-spanned="1" table:number-rows-spanned="2">
            <text:p>ˉ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31070" calcext:value-type="float" table:number-columns-spanned="1" table:number-rows-spanned="2">
            <text:p>-31,07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070" calcext:value-type="float">
            <text:p>31,07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1070" calcext:value-type="float">
            <text:p>31,07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31070" calcext:value-type="float" table:number-columns-spanned="1" table:number-rows-spanned="2">
            <text:p>-31,07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070" calcext:value-type="float">
            <text:p>31,07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1070" calcext:value-type="float">
            <text:p>31,070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收入</text:p>
          </table:table-cell>
          <table:table-cell office:value-type="float" office:value="2264978000" calcext:value-type="float">
            <text:p>2,264,978,000</text:p>
          </table:table-cell>
          <table:table-cell office:value-type="float" office:value="2282038000" calcext:value-type="float">
            <text:p>2,282,03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8587928" calcext:value-type="float">
            <text:p>108,587,928</text:p>
          </table:table-cell>
          <table:table-cell office:value-type="string" calcext:value-type="string">
            <text:p>-</text:p>
          </table:table-cell>
          <table:table-cell office:value-type="float" office:value="255819190" calcext:value-type="float" table:number-columns-spanned="1" table:number-rows-spanned="2">
            <text:p>255,819,190</text:p>
          </table:table-cell>
          <table:table-cell office:value-type="float" office:value="108587928" calcext:value-type="float">
            <text:p>108,587,92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7060000" calcext:value-type="float">
            <text:p>17,060,000</text:p>
          </table:table-cell>
          <table:table-cell office:value-type="float" office:value="1659160000" calcext:value-type="float">
            <text:p>1,659,160,000</text:p>
          </table:table-cell>
          <table:covered-table-cell table:number-columns-repeated="2"/>
          <table:table-cell office:value-type="float" office:value="1403340810" calcext:value-type="float">
            <text:p>1,403,340,81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403340810" calcext:value-type="float">
            <text:p>1,403,340,81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float" office:value="2224978000" calcext:value-type="float">
            <text:p>2,224,97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8587928" calcext:value-type="float">
            <text:p>108,587,928</text:p>
          </table:table-cell>
          <table:table-cell office:value-type="string" calcext:value-type="string">
            <text:p>-</text:p>
          </table:table-cell>
          <table:table-cell office:value-type="float" office:value="255819190" calcext:value-type="float" table:number-columns-spanned="1" table:number-rows-spanned="2">
            <text:p>255,819,190</text:p>
          </table:table-cell>
          <table:table-cell office:value-type="float" office:value="108587928" calcext:value-type="float">
            <text:p>108,587,92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650100000" calcext:value-type="float">
            <text:p>1,650,100,000</text:p>
          </table:table-cell>
          <table:covered-table-cell table:number-columns-repeated="2"/>
          <table:table-cell office:value-type="float" office:value="1394280810" calcext:value-type="float">
            <text:p>1,394,280,81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94280810" calcext:value-type="float">
            <text:p>1,394,280,81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上級政府補助收入</text:p>
          </table:table-cell>
          <table:table-cell table:number-columns-repeated="2" office:value-type="float" office:value="2224978000" calcext:value-type="float">
            <text:p>2,224,97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8587928" calcext:value-type="float">
            <text:p>108,587,928</text:p>
          </table:table-cell>
          <table:table-cell office:value-type="string" calcext:value-type="string">
            <text:p>-</text:p>
          </table:table-cell>
          <table:table-cell office:value-type="float" office:value="255819190" calcext:value-type="float" table:number-columns-spanned="1" table:number-rows-spanned="2">
            <text:p>255,819,190</text:p>
          </table:table-cell>
          <table:table-cell office:value-type="float" office:value="108587928" calcext:value-type="float">
            <text:p>108,587,92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650100000" calcext:value-type="float">
            <text:p>1,650,100,000</text:p>
          </table:table-cell>
          <table:covered-table-cell table:number-columns-repeated="2"/>
          <table:table-cell office:value-type="float" office:value="1394280810" calcext:value-type="float">
            <text:p>1,394,280,81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94280810" calcext:value-type="float">
            <text:p>1,394,280,81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計畫型補助收入</text:p>
          </table:table-cell>
          <table:table-cell table:number-columns-repeated="2" office:value-type="float" office:value="2224978000" calcext:value-type="float">
            <text:p>2,224,97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8587928" calcext:value-type="float">
            <text:p>108,587,928</text:p>
          </table:table-cell>
          <table:table-cell office:value-type="string" calcext:value-type="string">
            <text:p>-</text:p>
          </table:table-cell>
          <table:table-cell office:value-type="float" office:value="255819190" calcext:value-type="float" table:number-columns-spanned="1" table:number-rows-spanned="2">
            <text:p>255,819,190</text:p>
          </table:table-cell>
          <table:table-cell office:value-type="float" office:value="108587928" calcext:value-type="float">
            <text:p>108,587,92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650100000" calcext:value-type="float">
            <text:p>1,650,100,000</text:p>
          </table:table-cell>
          <table:covered-table-cell table:number-columns-repeated="2"/>
          <table:table-cell office:value-type="float" office:value="1394280810" calcext:value-type="float">
            <text:p>1,394,280,81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94280810" calcext:value-type="float">
            <text:p>1,394,280,81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office:value-type="float" office:value="40000000" calcext:value-type="float">
            <text:p>40,000,000</text:p>
          </table:table-cell>
          <table:table-cell office:value-type="float" office:value="57060000" calcext:value-type="float">
            <text:p>57,06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7060000" calcext:value-type="float">
            <text:p>17,060,000</text:p>
          </table:table-cell>
          <table:table-cell office:value-type="float" office:value="9060000" calcext:value-type="float">
            <text:p>9,060,000</text:p>
          </table:table-cell>
          <table:covered-table-cell table:number-columns-repeated="2"/>
          <table:table-cell office:value-type="float" office:value="9060000" calcext:value-type="float">
            <text:p>9,060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060000" calcext:value-type="float">
            <text:p>9,060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上級政府補助收入</text:p>
          </table:table-cell>
          <table:table-cell office:value-type="float" office:value="40000000" calcext:value-type="float">
            <text:p>40,000,000</text:p>
          </table:table-cell>
          <table:table-cell office:value-type="float" office:value="57060000" calcext:value-type="float">
            <text:p>57,06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7060000" calcext:value-type="float">
            <text:p>17,060,000</text:p>
          </table:table-cell>
          <table:table-cell office:value-type="float" office:value="9060000" calcext:value-type="float">
            <text:p>9,060,000</text:p>
          </table:table-cell>
          <table:covered-table-cell table:number-columns-repeated="2"/>
          <table:table-cell office:value-type="float" office:value="9060000" calcext:value-type="float">
            <text:p>9,060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060000" calcext:value-type="float">
            <text:p>9,060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計畫型補助收入</text:p>
          </table:table-cell>
          <table:table-cell office:value-type="float" office:value="40000000" calcext:value-type="float">
            <text:p>40,000,000</text:p>
          </table:table-cell>
          <table:table-cell office:value-type="float" office:value="57060000" calcext:value-type="float">
            <text:p>57,06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7060000" calcext:value-type="float">
            <text:p>17,060,000</text:p>
          </table:table-cell>
          <table:table-cell office:value-type="float" office:value="9060000" calcext:value-type="float">
            <text:p>9,060,000</text:p>
          </table:table-cell>
          <table:covered-table-cell table:number-columns-repeated="2"/>
          <table:table-cell office:value-type="float" office:value="9060000" calcext:value-type="float">
            <text:p>9,060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060000" calcext:value-type="float">
            <text:p>9,060,000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table:number-columns-repeated="2" office:value-type="float" office:value="3361000" calcext:value-type="float">
            <text:p>3,36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14722" calcext:value-type="float">
            <text:p>414,722</text:p>
          </table:table-cell>
          <table:table-cell office:value-type="string" calcext:value-type="string">
            <text:p>-</text:p>
          </table:table-cell>
          <table:table-cell office:value-type="float" office:value="-2955215" calcext:value-type="float" table:number-columns-spanned="1" table:number-rows-spanned="2">
            <text:p>-2,955,215</text:p>
          </table:table-cell>
          <table:table-cell office:value-type="float" office:value="414722" calcext:value-type="float">
            <text:p>414,72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325000" calcext:value-type="float">
            <text:p>3,325,000</text:p>
          </table:table-cell>
          <table:covered-table-cell table:number-columns-repeated="2"/>
          <table:table-cell office:value-type="float" office:value="6280215" calcext:value-type="float">
            <text:p>6,280,21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280215" calcext:value-type="float">
            <text:p>6,280,21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float" office:value="3261000" calcext:value-type="float">
            <text:p>3,26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49622" calcext:value-type="float">
            <text:p>349,622</text:p>
          </table:table-cell>
          <table:table-cell office:value-type="string" calcext:value-type="string">
            <text:p>-</text:p>
          </table:table-cell>
          <table:table-cell office:value-type="float" office:value="-2508549" calcext:value-type="float" table:number-columns-spanned="1" table:number-rows-spanned="2">
            <text:p>-2,508,549</text:p>
          </table:table-cell>
          <table:table-cell office:value-type="float" office:value="349622" calcext:value-type="float">
            <text:p>349,62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261000" calcext:value-type="float">
            <text:p>3,261,000</text:p>
          </table:table-cell>
          <table:covered-table-cell table:number-columns-repeated="2"/>
          <table:table-cell office:value-type="float" office:value="5769549" calcext:value-type="float">
            <text:p>5,769,54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769549" calcext:value-type="float">
            <text:p>5,769,54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雜項收入</text:p>
          </table:table-cell>
          <table:table-cell table:number-columns-repeated="2" office:value-type="float" office:value="3261000" calcext:value-type="float">
            <text:p>3,26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49622" calcext:value-type="float">
            <text:p>349,622</text:p>
          </table:table-cell>
          <table:table-cell office:value-type="string" calcext:value-type="string">
            <text:p>-</text:p>
          </table:table-cell>
          <table:table-cell office:value-type="float" office:value="-2508549" calcext:value-type="float" table:number-columns-spanned="1" table:number-rows-spanned="2">
            <text:p>-2,508,549</text:p>
          </table:table-cell>
          <table:table-cell office:value-type="float" office:value="349622" calcext:value-type="float">
            <text:p>349,62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261000" calcext:value-type="float">
            <text:p>3,261,000</text:p>
          </table:table-cell>
          <table:covered-table-cell table:number-columns-repeated="2"/>
          <table:table-cell office:value-type="float" office:value="5769549" calcext:value-type="float">
            <text:p>5,769,54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769549" calcext:value-type="float">
            <text:p>5,769,54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收回以前年度歲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47603" calcext:value-type="float">
            <text:p>347,603</text:p>
          </table:table-cell>
          <table:table-cell office:value-type="string" calcext:value-type="string">
            <text:p>-</text:p>
          </table:table-cell>
          <table:table-cell office:value-type="float" office:value="-2598130" calcext:value-type="float" table:number-columns-spanned="1" table:number-rows-spanned="2">
            <text:p>-2,598,130</text:p>
          </table:table-cell>
          <table:table-cell office:value-type="float" office:value="347603" calcext:value-type="float">
            <text:p>347,603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98130" calcext:value-type="float">
            <text:p>2,598,13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598130" calcext:value-type="float">
            <text:p>2,598,13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其他雜項收入</text:p>
          </table:table-cell>
          <table:table-cell table:number-columns-repeated="2" office:value-type="float" office:value="3261000" calcext:value-type="float">
            <text:p>3,26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19" calcext:value-type="float">
            <text:p>2,019</text:p>
          </table:table-cell>
          <table:table-cell office:value-type="string" calcext:value-type="string">
            <text:p>-</text:p>
          </table:table-cell>
          <table:table-cell office:value-type="float" office:value="89581" calcext:value-type="float" table:number-columns-spanned="1" table:number-rows-spanned="2">
            <text:p>89,581</text:p>
          </table:table-cell>
          <table:table-cell office:value-type="float" office:value="2019" calcext:value-type="float">
            <text:p>2,01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261000" calcext:value-type="float">
            <text:p>3,261,000</text:p>
          </table:table-cell>
          <table:covered-table-cell table:number-columns-repeated="2"/>
          <table:table-cell office:value-type="float" office:value="3171419" calcext:value-type="float">
            <text:p>3,171,41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171419" calcext:value-type="float">
            <text:p>3,171,41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float" office:value="100000" calcext:value-type="float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5100" calcext:value-type="float">
            <text:p>65,100</text:p>
          </table:table-cell>
          <table:table-cell office:value-type="string" calcext:value-type="string">
            <text:p>-</text:p>
          </table:table-cell>
          <table:table-cell office:value-type="float" office:value="-445822" calcext:value-type="float" table:number-columns-spanned="1" table:number-rows-spanned="2">
            <text:p>-445,822</text:p>
          </table:table-cell>
          <table:table-cell office:value-type="float" office:value="65100" calcext:value-type="float">
            <text:p>65,1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64000" calcext:value-type="float">
            <text:p>64,000</text:p>
          </table:table-cell>
          <table:covered-table-cell table:number-columns-repeated="2"/>
          <table:table-cell office:value-type="float" office:value="509822" calcext:value-type="float">
            <text:p>509,82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09822" calcext:value-type="float">
            <text:p>509,82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雜項收入</text:p>
          </table:table-cell>
          <table:table-cell table:number-columns-repeated="2" office:value-type="float" office:value="100000" calcext:value-type="float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5100" calcext:value-type="float">
            <text:p>65,100</text:p>
          </table:table-cell>
          <table:table-cell office:value-type="string" calcext:value-type="string">
            <text:p>-</text:p>
          </table:table-cell>
          <table:table-cell office:value-type="float" office:value="-445822" calcext:value-type="float" table:number-columns-spanned="1" table:number-rows-spanned="2">
            <text:p>-445,822</text:p>
          </table:table-cell>
          <table:table-cell office:value-type="float" office:value="65100" calcext:value-type="float">
            <text:p>65,1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64000" calcext:value-type="float">
            <text:p>64,000</text:p>
          </table:table-cell>
          <table:covered-table-cell table:number-columns-repeated="2"/>
          <table:table-cell office:value-type="float" office:value="509822" calcext:value-type="float">
            <text:p>509,82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09822" calcext:value-type="float">
            <text:p>509,82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收回以前年度歲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34782" calcext:value-type="float" table:number-columns-spanned="1" table:number-rows-spanned="2">
            <text:p>-34,782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782" calcext:value-type="float">
            <text:p>34,78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4782" calcext:value-type="float">
            <text:p>34,78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其他雜項收入</text:p>
          </table:table-cell>
          <table:table-cell table:number-columns-repeated="2" office:value-type="float" office:value="100000" calcext:value-type="float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5100" calcext:value-type="float">
            <text:p>65,100</text:p>
          </table:table-cell>
          <table:table-cell office:value-type="string" calcext:value-type="string">
            <text:p>-</text:p>
          </table:table-cell>
          <table:table-cell office:value-type="float" office:value="-411040" calcext:value-type="float" table:number-columns-spanned="1" table:number-rows-spanned="2">
            <text:p>-411,040</text:p>
          </table:table-cell>
          <table:table-cell office:value-type="float" office:value="65100" calcext:value-type="float">
            <text:p>65,1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64000" calcext:value-type="float">
            <text:p>64,000</text:p>
          </table:table-cell>
          <table:covered-table-cell table:number-columns-repeated="2"/>
          <table:table-cell office:value-type="float" office:value="475040" calcext:value-type="float">
            <text:p>475,04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75040" calcext:value-type="float">
            <text:p>475,04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家庭教育中心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844" calcext:value-type="float" table:number-columns-spanned="1" table:number-rows-spanned="2">
            <text:p>-844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4" calcext:value-type="float">
            <text:p>84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44" calcext:value-type="float">
            <text:p>84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雜項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844" calcext:value-type="float" table:number-columns-spanned="1" table:number-rows-spanned="2">
            <text:p>-844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4" calcext:value-type="float">
            <text:p>84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44" calcext:value-type="float">
            <text:p>84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其他雜項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844" calcext:value-type="float" table:number-columns-spanned="1" table:number-rows-spanned="2">
            <text:p>-844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4" calcext:value-type="float">
            <text:p>84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44" calcext:value-type="float">
            <text:p>84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285074000" calcext:value-type="float">
            <text:p>2,285,074,000</text:p>
          </table:table-cell>
          <table:table-cell office:value-type="float" office:value="2302134000" calcext:value-type="float">
            <text:p>2,302,13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9315248" calcext:value-type="float">
            <text:p>109,315,248</text:p>
          </table:table-cell>
          <table:table-cell office:value-type="string" calcext:value-type="string">
            <text:p>-</text:p>
          </table:table-cell>
          <table:table-cell office:value-type="float" office:value="246499449" calcext:value-type="float" table:number-columns-spanned="1" table:number-rows-spanned="2">
            <text:p>246,499,449</text:p>
          </table:table-cell>
          <table:table-cell office:value-type="float" office:value="109315248" calcext:value-type="float">
            <text:p>109,315,24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7060000" calcext:value-type="float">
            <text:p>17,060,000</text:p>
          </table:table-cell>
          <table:table-cell office:value-type="float" office:value="1671623000" calcext:value-type="float">
            <text:p>1,671,623,000</text:p>
          </table:table-cell>
          <table:covered-table-cell table:number-columns-repeated="2"/>
          <table:table-cell office:value-type="float" office:value="1425123551" calcext:value-type="float">
            <text:p>1,425,123,55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425123551" calcext:value-type="float">
            <text:p>1,425,123,551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財產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動產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2285074000" calcext:value-type="float">
            <text:p>2,285,074,000</text:p>
          </table:table-cell>
          <table:table-cell office:value-type="float" office:value="2302134000" calcext:value-type="float">
            <text:p>2,302,13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9315248" calcext:value-type="float">
            <text:p>109,315,248</text:p>
          </table:table-cell>
          <table:table-cell office:value-type="string" calcext:value-type="string">
            <text:p>-</text:p>
          </table:table-cell>
          <table:table-cell office:value-type="float" office:value="246499449" calcext:value-type="float" table:number-columns-spanned="1" table:number-rows-spanned="2">
            <text:p>246,499,449</text:p>
          </table:table-cell>
          <table:table-cell office:value-type="float" office:value="109315248" calcext:value-type="float">
            <text:p>109,315,24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7060000" calcext:value-type="float">
            <text:p>17,060,000</text:p>
          </table:table-cell>
          <table:table-cell office:value-type="float" office:value="1671623000" calcext:value-type="float">
            <text:p>1,671,623,000</text:p>
          </table:table-cell>
          <table:covered-table-cell table:number-columns-repeated="2"/>
          <table:table-cell office:value-type="float" office:value="1425123551" calcext:value-type="float">
            <text:p>1,425,123,55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425123551" calcext:value-type="float">
            <text:p>1,425,123,55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285074000" calcext:value-type="float">
            <text:p>2,285,074,000</text:p>
          </table:table-cell>
          <table:table-cell office:value-type="float" office:value="2302134000" calcext:value-type="float">
            <text:p>2,302,13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9315248" calcext:value-type="float">
            <text:p>109,315,248</text:p>
          </table:table-cell>
          <table:table-cell office:value-type="string" calcext:value-type="string">
            <text:p>-</text:p>
          </table:table-cell>
          <table:table-cell office:value-type="float" office:value="246499449" calcext:value-type="float" table:number-columns-spanned="1" table:number-rows-spanned="2">
            <text:p>246,499,449</text:p>
          </table:table-cell>
          <table:table-cell office:value-type="float" office:value="109315248" calcext:value-type="float">
            <text:p>109,315,24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7060000" calcext:value-type="float">
            <text:p>17,060,000</text:p>
          </table:table-cell>
          <table:table-cell office:value-type="float" office:value="1671623000" calcext:value-type="float">
            <text:p>1,671,623,000</text:p>
          </table:table-cell>
          <table:covered-table-cell table:number-columns-repeated="2"/>
          <table:table-cell office:value-type="float" office:value="1425123551" calcext:value-type="float">
            <text:p>1,425,123,55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425123551" calcext:value-type="float">
            <text:p>1,425,123,551</text:p>
          </table:table-cell>
          <table:table-cell table:number-columns-repeated="1012"/>
        </table:table-row>
        <table:table-row table:style-name="ro4" table:number-rows-repeated="104845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臺中市政府教育局主管</text:span></text:p>
        <text:p><text:span text:style-name="MT2">歲入累計表</text:span></text:p>
        <text:p><text:span text:style-name="MT3">中華民國</text:span><text:span text:style-name="MT3">104</text:span><text:span text:style-name="MT3">年</text:span><text:span text:style-name="MT3">8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8</text:span><text:span text:style-name="MT3">月</text:span><text:span text:style-name="MT3">31</text:span><text:span text:style-name="MT3">日止 </text:span></text:p>
      </style:header>
      <style:header-left style:display="false">
        <text:p><text:span text:style-name="MT1">臺中市政府教育局主管</text:span></text:p>
        <text:p><text:span text:style-name="MT2">歲入累計表</text:span></text:p>
        <text:p><text:span text:style-name="MT3">中華民國</text:span><text:span text:style-name="MT3">104</text:span><text:span text:style-name="MT3">年</text:span><text:span text:style-name="MT3">8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8</text:span><text:span text:style-name="MT3">月</text:span><text:span text:style-name="MT3">31</text:span><text:span text:style-name="MT3">日止 </text:span></text:p>
      </style:header-left>
      <style:footer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40921</text:span></text:p>
        </style:region-right>
      </style:footer>
      <style:footer-left style:display="false"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4092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5-09-21T03:55:42</dc:date>
    <meta:print-date>2010-08-17T12:14:22</meta:print-date>
    <meta:document-statistic meta:table-count="1" meta:cell-count="787" meta:object-count="0"/>
    <meta:generator>LibreOffice/6.1.5.2$Linux_X86_64 LibreOffice_project/10$Build-2</meta:generator>
  </office:meta>
</office:document-meta>
</file>