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55351" calcext:value-type="float">
            <text:p>18,955,351</text:p>
          </table:table-cell>
          <table:table-cell office:value-type="float" office:value="66477160" calcext:value-type="float">
            <text:p>66,477,160</text:p>
          </table:table-cell>
          <table:table-cell office:value-type="string" calcext:value-type="string">
            <text:p>-</text:p>
          </table:table-cell>
          <table:table-cell office:value-type="float" office:value="18003473" calcext:value-type="float">
            <text:p>18,003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55351" calcext:value-type="float">
            <text:p>18,955,351</text:p>
          </table:table-cell>
          <table:table-cell office:value-type="float" office:value="66477160" calcext:value-type="float">
            <text:p>66,477,160</text:p>
          </table:table-cell>
          <table:table-cell office:value-type="string" calcext:value-type="string">
            <text:p>-</text:p>
          </table:table-cell>
          <table:table-cell office:value-type="float" office:value="18003473" calcext:value-type="float">
            <text:p>18,003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55351" calcext:value-type="float">
            <text:p>18,955,351</text:p>
          </table:table-cell>
          <table:table-cell office:value-type="float" office:value="66477160" calcext:value-type="float">
            <text:p>66,477,160</text:p>
          </table:table-cell>
          <table:table-cell office:value-type="string" calcext:value-type="string">
            <text:p>-</text:p>
          </table:table-cell>
          <table:table-cell office:value-type="float" office:value="18003473" calcext:value-type="float">
            <text:p>18,003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55351" calcext:value-type="float">
            <text:p>18,955,351</text:p>
          </table:table-cell>
          <table:table-cell office:value-type="float" office:value="66477160" calcext:value-type="float">
            <text:p>66,477,160</text:p>
          </table:table-cell>
          <table:table-cell office:value-type="string" calcext:value-type="string">
            <text:p>-</text:p>
          </table:table-cell>
          <table:table-cell office:value-type="float" office:value="18003473" calcext:value-type="float">
            <text:p>18,003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55351" calcext:value-type="float">
            <text:p>18,955,351</text:p>
          </table:table-cell>
          <table:table-cell office:value-type="float" office:value="66477160" calcext:value-type="float">
            <text:p>66,477,160</text:p>
          </table:table-cell>
          <table:table-cell office:value-type="string" calcext:value-type="string">
            <text:p>-</text:p>
          </table:table-cell>
          <table:table-cell office:value-type="float" office:value="18003473" calcext:value-type="float">
            <text:p>18,003,4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817" calcext:value-type="float">
            <text:p>2,039,817</text:p>
          </table:table-cell>
          <table:table-cell office:value-type="float" office:value="111002877" calcext:value-type="float">
            <text:p>111,002,877</text:p>
          </table:table-cell>
          <table:table-cell office:value-type="string" calcext:value-type="string">
            <text:p>-</text:p>
          </table:table-cell>
          <table:table-cell office:value-type="float" office:value="320138054" calcext:value-type="float">
            <text:p>320,138,0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817" calcext:value-type="float">
            <text:p>2,039,817</text:p>
          </table:table-cell>
          <table:table-cell office:value-type="float" office:value="111002877" calcext:value-type="float">
            <text:p>111,002,877</text:p>
          </table:table-cell>
          <table:table-cell office:value-type="string" calcext:value-type="string">
            <text:p>-</text:p>
          </table:table-cell>
          <table:table-cell office:value-type="float" office:value="320138054" calcext:value-type="float">
            <text:p>320,138,0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817" calcext:value-type="float">
            <text:p>2,039,817</text:p>
          </table:table-cell>
          <table:table-cell office:value-type="float" office:value="111002877" calcext:value-type="float">
            <text:p>111,002,877</text:p>
          </table:table-cell>
          <table:table-cell office:value-type="string" calcext:value-type="string">
            <text:p>-</text:p>
          </table:table-cell>
          <table:table-cell office:value-type="float" office:value="320138054" calcext:value-type="float">
            <text:p>320,138,0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817" calcext:value-type="float">
            <text:p>2,039,817</text:p>
          </table:table-cell>
          <table:table-cell office:value-type="float" office:value="111002877" calcext:value-type="float">
            <text:p>111,002,877</text:p>
          </table:table-cell>
          <table:table-cell office:value-type="string" calcext:value-type="string">
            <text:p>-</text:p>
          </table:table-cell>
          <table:table-cell office:value-type="float" office:value="320138054" calcext:value-type="float">
            <text:p>320,138,0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9817" calcext:value-type="float">
            <text:p>2,039,817</text:p>
          </table:table-cell>
          <table:table-cell office:value-type="float" office:value="111002877" calcext:value-type="float">
            <text:p>111,002,877</text:p>
          </table:table-cell>
          <table:table-cell office:value-type="string" calcext:value-type="string">
            <text:p>-</text:p>
          </table:table-cell>
          <table:table-cell office:value-type="float" office:value="320138054" calcext:value-type="float">
            <text:p>320,138,05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24" calcext:value-type="float">
            <text:p>76,424</text:p>
          </table:table-cell>
          <table:table-cell office:value-type="float" office:value="392529" calcext:value-type="float">
            <text:p>392,529</text:p>
          </table:table-cell>
          <table:table-cell office:value-type="string" calcext:value-type="string">
            <text:p>-</text:p>
          </table:table-cell>
          <table:table-cell office:value-type="float" office:value="315331513" calcext:value-type="float">
            <text:p>315,331,5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24" calcext:value-type="float">
            <text:p>76,424</text:p>
          </table:table-cell>
          <table:table-cell office:value-type="float" office:value="392529" calcext:value-type="float">
            <text:p>392,529</text:p>
          </table:table-cell>
          <table:table-cell office:value-type="string" calcext:value-type="string">
            <text:p>-</text:p>
          </table:table-cell>
          <table:table-cell office:value-type="float" office:value="315331513" calcext:value-type="float">
            <text:p>315,331,5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24" calcext:value-type="float">
            <text:p>76,424</text:p>
          </table:table-cell>
          <table:table-cell office:value-type="float" office:value="392529" calcext:value-type="float">
            <text:p>392,529</text:p>
          </table:table-cell>
          <table:table-cell office:value-type="string" calcext:value-type="string">
            <text:p>-</text:p>
          </table:table-cell>
          <table:table-cell office:value-type="float" office:value="315331513" calcext:value-type="float">
            <text:p>315,331,5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24" calcext:value-type="float">
            <text:p>76,424</text:p>
          </table:table-cell>
          <table:table-cell office:value-type="float" office:value="392529" calcext:value-type="float">
            <text:p>392,529</text:p>
          </table:table-cell>
          <table:table-cell office:value-type="string" calcext:value-type="string">
            <text:p>-</text:p>
          </table:table-cell>
          <table:table-cell office:value-type="float" office:value="315331513" calcext:value-type="float">
            <text:p>315,331,51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24" calcext:value-type="float">
            <text:p>76,424</text:p>
          </table:table-cell>
          <table:table-cell office:value-type="float" office:value="392529" calcext:value-type="float">
            <text:p>392,529</text:p>
          </table:table-cell>
          <table:table-cell office:value-type="string" calcext:value-type="string">
            <text:p>-</text:p>
          </table:table-cell>
          <table:table-cell office:value-type="float" office:value="315331513" calcext:value-type="float">
            <text:p>315,331,51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986474" calcext:value-type="float">
            <text:p>11,986,474</text:p>
          </table:table-cell>
          <table:table-cell office:value-type="float" office:value="78011280" calcext:value-type="float">
            <text:p>78,011,280</text:p>
          </table:table-cell>
          <table:table-cell office:value-type="string" calcext:value-type="string">
            <text:p>-</text:p>
          </table:table-cell>
          <table:table-cell office:value-type="float" office:value="429073874" calcext:value-type="float">
            <text:p>429,073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986474" calcext:value-type="float">
            <text:p>11,986,474</text:p>
          </table:table-cell>
          <table:table-cell office:value-type="float" office:value="78011280" calcext:value-type="float">
            <text:p>78,011,280</text:p>
          </table:table-cell>
          <table:table-cell office:value-type="string" calcext:value-type="string">
            <text:p>-</text:p>
          </table:table-cell>
          <table:table-cell office:value-type="float" office:value="429073874" calcext:value-type="float">
            <text:p>429,073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986474" calcext:value-type="float">
            <text:p>11,986,474</text:p>
          </table:table-cell>
          <table:table-cell office:value-type="float" office:value="78011280" calcext:value-type="float">
            <text:p>78,011,280</text:p>
          </table:table-cell>
          <table:table-cell office:value-type="string" calcext:value-type="string">
            <text:p>-</text:p>
          </table:table-cell>
          <table:table-cell office:value-type="float" office:value="429073874" calcext:value-type="float">
            <text:p>429,073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986474" calcext:value-type="float">
            <text:p>11,986,474</text:p>
          </table:table-cell>
          <table:table-cell office:value-type="float" office:value="78011280" calcext:value-type="float">
            <text:p>78,011,280</text:p>
          </table:table-cell>
          <table:table-cell office:value-type="string" calcext:value-type="string">
            <text:p>-</text:p>
          </table:table-cell>
          <table:table-cell office:value-type="float" office:value="429073874" calcext:value-type="float">
            <text:p>429,073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986474" calcext:value-type="float">
            <text:p>11,986,474</text:p>
          </table:table-cell>
          <table:table-cell office:value-type="float" office:value="78011280" calcext:value-type="float">
            <text:p>78,011,280</text:p>
          </table:table-cell>
          <table:table-cell office:value-type="string" calcext:value-type="string">
            <text:p>-</text:p>
          </table:table-cell>
          <table:table-cell office:value-type="float" office:value="429073874" calcext:value-type="float">
            <text:p>429,073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33058066" calcext:value-type="float">
            <text:p>33,058,066</text:p>
          </table:table-cell>
          <table:table-cell office:value-type="float" office:value="260491938" calcext:value-type="float">
            <text:p>260,491,938</text:p>
          </table:table-cell>
          <table:table-cell office:value-type="string" calcext:value-type="string">
            <text:p>-</text:p>
          </table:table-cell>
          <table:table-cell office:value-type="float" office:value="1087501435" calcext:value-type="float">
            <text:p>1,087,501,4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33058066" calcext:value-type="float">
            <text:p>33,058,066</text:p>
          </table:table-cell>
          <table:table-cell office:value-type="float" office:value="261754828" calcext:value-type="float">
            <text:p>261,754,828</text:p>
          </table:table-cell>
          <table:table-cell office:value-type="string" calcext:value-type="string">
            <text:p>-</text:p>
          </table:table-cell>
          <table:table-cell office:value-type="float" office:value="1095781295" calcext:value-type="float">
            <text:p>1,095,781,295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9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5:32:08</dc:date>
    <meta:print-date>2015-09-21T05:31:51</meta:print-date>
    <meta:document-statistic meta:table-count="1" meta:cell-count="851" meta:object-count="0"/>
    <meta:generator>LibreOffice/6.1.5.2$Linux_X86_64 LibreOffice_project/10$Build-2</meta:generator>
  </office:meta>
</office:document-meta>
</file>