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876711718" calcext:value-type="float">
            <text:p>1,876,711,718</text:p>
          </table:table-cell>
          <table:table-cell office:value-type="float" office:value="1344221307" calcext:value-type="float">
            <text:p>1,344,221,307</text:p>
          </table:table-cell>
          <table:table-cell office:value-type="float" office:value="532490411" calcext:value-type="float">
            <text:p>532,490,411</text:p>
          </table:table-cell>
          <table:table-cell office:value-type="string" calcext:value-type="string">
            <text:p>39.6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3348561516" calcext:value-type="float">
            <text:p>3,348,561,516</text:p>
          </table:table-cell>
          <table:table-cell office:value-type="float" office:value="7072649516" calcext:value-type="float">
            <text:p>7,072,649,516</text:p>
          </table:table-cell>
          <table:table-cell office:value-type="float" office:value="-3724088000" calcext:value-type="float">
            <text:p>-3,724,088,000</text:p>
          </table:table-cell>
          <table:table-cell office:value-type="string" calcext:value-type="string">
            <text:p>-52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6515472145" calcext:value-type="float">
            <text:p>36,515,472,145</text:p>
          </table:table-cell>
          <table:table-cell office:value-type="float" office:value="32694831484" calcext:value-type="float">
            <text:p>32,694,831,484</text:p>
          </table:table-cell>
          <table:table-cell office:value-type="float" office:value="3820640661" calcext:value-type="float">
            <text:p>3,820,640,661</text:p>
          </table:table-cell>
          <table:table-cell office:value-type="string" calcext:value-type="string">
            <text:p>11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3348561516" calcext:value-type="float">
            <text:p>3,348,561,516</text:p>
          </table:table-cell>
          <table:table-cell office:value-type="float" office:value="7072649516" calcext:value-type="float">
            <text:p>7,072,649,516</text:p>
          </table:table-cell>
          <table:table-cell office:value-type="float" office:value="-3724088000" calcext:value-type="float">
            <text:p>-3,724,088,000</text:p>
          </table:table-cell>
          <table:table-cell office:value-type="string" calcext:value-type="string">
            <text:p>-52.6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4638760427" calcext:value-type="float">
            <text:p>34,638,760,427</text:p>
          </table:table-cell>
          <table:table-cell office:value-type="float" office:value="31350610177" calcext:value-type="float">
            <text:p>31,350,610,177</text:p>
          </table:table-cell>
          <table:table-cell office:value-type="float" office:value="3288150250" calcext:value-type="float">
            <text:p>3,288,150,250</text:p>
          </table:table-cell>
          <table:table-cell office:value-type="string" calcext:value-type="string">
            <text:p>10.49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869,876,432</text:p>
          </table:table-cell>
          <table:table-cell office:value-type="string" calcext:value-type="string">
            <text:p>39,773,323,771</text:p>
          </table:table-cell>
          <table:table-cell office:value-type="string" calcext:value-type="string">
            <text:p>96,552,661</text:p>
          </table:table-cell>
          <table:table-cell table:formula="of:=[.F40]" office:value-type="string" office:string-value="0.24%" calcext:value-type="string">
            <text:p>0.2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869,876,432</text:p>
          </table:table-cell>
          <table:table-cell office:value-type="string" calcext:value-type="string">
            <text:p>39,773,323,771</text:p>
          </table:table-cell>
          <table:table-cell office:value-type="string" calcext:value-type="string">
            <text:p>96,552,661</text:p>
          </table:table-cell>
          <table:table-cell table:formula="of:=[.L40]" office:value-type="string" office:string-value="0.24%" calcext:value-type="string">
            <text:p>0.2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2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2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0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0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0-16T06:08:49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