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4878000" calcext:value-type="float">
            <text:p>174,878,000</text:p>
          </table:table-cell>
          <table:table-cell office:value-type="float" office:value="574878000" calcext:value-type="float">
            <text:p>574,878,000</text:p>
          </table:table-cell>
          <table:table-cell office:value-type="float" office:value="-400000000" calcext:value-type="float">
            <text:p>-400,000,000</text:p>
          </table:table-cell>
          <table:table-cell office:value-type="string" calcext:value-type="string">
            <text:p>-69.5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28239000" calcext:value-type="float">
            <text:p>2,228,23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053361000" calcext:value-type="float">
            <text:p>2,053,361,000</text:p>
          </table:table-cell>
          <table:table-cell office:value-type="float" office:value="1653361000" calcext:value-type="float">
            <text:p>1,653,361,000</text:p>
          </table:table-cell>
          <table:table-cell office:value-type="float" office:value="400000000" calcext:value-type="float">
            <text:p>400,000,000</text:p>
          </table:table-cell>
          <table:table-cell office:value-type="string" calcext:value-type="string">
            <text:p>24.1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64220612" calcext:value-type="float">
            <text:p>1,464,220,612</text:p>
          </table:table-cell>
          <table:table-cell office:value-type="float" office:value="1406900342" calcext:value-type="float">
            <text:p>1,406,900,342</text:p>
          </table:table-cell>
          <table:table-cell office:value-type="float" office:value="57320270" calcext:value-type="float">
            <text:p>57,320,270</text:p>
          </table:table-cell>
          <table:table-cell office:value-type="string" calcext:value-type="string">
            <text:p>4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64220612" calcext:value-type="float">
            <text:p>1,464,220,612</text:p>
          </table:table-cell>
          <table:table-cell office:value-type="float" office:value="1406900342" calcext:value-type="float">
            <text:p>1,406,900,342</text:p>
          </table:table-cell>
          <table:table-cell office:value-type="float" office:value="57320270" calcext:value-type="float">
            <text:p>57,320,270</text:p>
          </table:table-cell>
          <table:table-cell office:value-type="string" calcext:value-type="string">
            <text:p>4.0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7176079" calcext:value-type="float">
            <text:p>7,176,079</text:p>
          </table:table-cell>
          <table:table-cell office:value-type="float" office:value="969505" calcext:value-type="float">
            <text:p>969,505</text:p>
          </table:table-cell>
          <table:table-cell office:value-type="float" office:value="6206574" calcext:value-type="float">
            <text:p>6,206,574</text:p>
          </table:table-cell>
          <table:table-cell office:value-type="string" calcext:value-type="string">
            <text:p>640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7176079" calcext:value-type="float">
            <text:p>7,176,079</text:p>
          </table:table-cell>
          <table:table-cell office:value-type="float" office:value="969505" calcext:value-type="float">
            <text:p>969,505</text:p>
          </table:table-cell>
          <table:table-cell office:value-type="float" office:value="6206574" calcext:value-type="float">
            <text:p>6,206,574</text:p>
          </table:table-cell>
          <table:table-cell office:value-type="string" calcext:value-type="string">
            <text:p>640.18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99,942,603</text:p>
          </table:table-cell>
          <table:table-cell office:value-type="string" calcext:value-type="string">
            <text:p>3,636,415,759</text:p>
          </table:table-cell>
          <table:table-cell office:value-type="string" calcext:value-type="string">
            <text:p>63,526,84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99,942,603</text:p>
          </table:table-cell>
          <table:table-cell office:value-type="string" calcext:value-type="string">
            <text:p>3,636,415,759</text:p>
          </table:table-cell>
          <table:table-cell office:value-type="string" calcext:value-type="string">
            <text:p>63,526,84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0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07:13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