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89301000" calcext:value-type="float" table:number-columns-spanned="1" table:number-rows-spanned="2">
            <text:p>28,089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1572677" calcext:value-type="float">
            <text:p>3,271,572,677</text:p>
          </table:table-cell>
          <table:table-cell office:value-type="string" calcext:value-type="string">
            <text:p>-</text:p>
          </table:table-cell>
          <table:table-cell office:value-type="float" office:value="1305851978" calcext:value-type="float">
            <text:p>1,305,851,9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6783449022" calcext:value-type="float">
            <text:p>26,783,449,0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89301000" calcext:value-type="float" table:number-columns-spanned="1" table:number-rows-spanned="2">
            <text:p>28,089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1572677" calcext:value-type="float">
            <text:p>3,271,572,677</text:p>
          </table:table-cell>
          <table:table-cell office:value-type="string" calcext:value-type="string">
            <text:p>-</text:p>
          </table:table-cell>
          <table:table-cell office:value-type="float" office:value="1305851978" calcext:value-type="float">
            <text:p>1,305,851,9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6783449022" calcext:value-type="float">
            <text:p>26,783,449,0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4181000" calcext:value-type="float">
            <text:p>4,1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69301000" calcext:value-type="float" table:number-columns-spanned="1" table:number-rows-spanned="2">
            <text:p>26,169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9382294" calcext:value-type="float">
            <text:p>3,229,382,294</text:p>
          </table:table-cell>
          <table:table-cell office:value-type="string" calcext:value-type="string">
            <text:p>-</text:p>
          </table:table-cell>
          <table:table-cell office:value-type="float" office:value="807458906" calcext:value-type="float">
            <text:p>807,458,9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811000" calcext:value-type="float">
            <text:p>29,335,811,000</text:p>
          </table:table-cell>
          <table:covered-table-cell table:number-columns-repeated="3"/>
          <table:table-cell office:value-type="float" office:value="25361842094" calcext:value-type="float">
            <text:p>25,361,842,0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4181000" calcext:value-type="float">
            <text:p>4,1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69301000" calcext:value-type="float" table:number-columns-spanned="1" table:number-rows-spanned="2">
            <text:p>26,169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9382294" calcext:value-type="float">
            <text:p>3,229,382,294</text:p>
          </table:table-cell>
          <table:table-cell office:value-type="string" calcext:value-type="string">
            <text:p>-</text:p>
          </table:table-cell>
          <table:table-cell office:value-type="float" office:value="807458906" calcext:value-type="float">
            <text:p>807,458,9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811000" calcext:value-type="float">
            <text:p>29,335,811,000</text:p>
          </table:table-cell>
          <table:covered-table-cell table:number-columns-repeated="3"/>
          <table:table-cell office:value-type="float" office:value="25361842094" calcext:value-type="float">
            <text:p>25,361,842,0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0000000" calcext:value-type="float" table:number-columns-spanned="1" table:number-rows-spanned="2">
            <text:p>1,92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90383" calcext:value-type="float">
            <text:p>42,190,383</text:p>
          </table:table-cell>
          <table:table-cell office:value-type="string" calcext:value-type="string">
            <text:p>-</text:p>
          </table:table-cell>
          <table:table-cell office:value-type="float" office:value="498393072" calcext:value-type="float">
            <text:p>498,393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421606928" calcext:value-type="float">
            <text:p>1,421,606,9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0000000" calcext:value-type="float" table:number-columns-spanned="1" table:number-rows-spanned="2">
            <text:p>1,92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90383" calcext:value-type="float">
            <text:p>42,190,383</text:p>
          </table:table-cell>
          <table:table-cell office:value-type="string" calcext:value-type="string">
            <text:p>-</text:p>
          </table:table-cell>
          <table:table-cell office:value-type="float" office:value="498393072" calcext:value-type="float">
            <text:p>498,393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421606928" calcext:value-type="float">
            <text:p>1,421,606,9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6484" calcext:value-type="float">
            <text:p>-5,8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73516" calcext:value-type="float">
            <text:p>7,1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6484" calcext:value-type="float">
            <text:p>-5,8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73516" calcext:value-type="float">
            <text:p>7,1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078000" calcext:value-type="float" table:number-columns-spanned="1" table:number-rows-spanned="2">
            <text:p>237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76991" calcext:value-type="float">
            <text:p>14,976,991</text:p>
          </table:table-cell>
          <table:table-cell office:value-type="string" calcext:value-type="string">
            <text:p>-</text:p>
          </table:table-cell>
          <table:table-cell office:value-type="float" office:value="168005798" calcext:value-type="float">
            <text:p>168,005,7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79412000" calcext:value-type="float">
            <text:p>279,412,000</text:p>
          </table:table-cell>
          <table:covered-table-cell table:number-columns-repeated="3"/>
          <table:table-cell office:value-type="float" office:value="69072202" calcext:value-type="float">
            <text:p>69,072,202</text:p>
          </table:table-cell>
          <table:table-cell office:value-type="string" calcext:value-type="string">
            <text:p>-</text:p>
          </table:table-cell>
          <table:table-cell office:value-type="float" office:value="95152627" calcext:value-type="float">
            <text:p>95,152,62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265000" calcext:value-type="float" table:number-columns-spanned="1" table:number-rows-spanned="2">
            <text:p>226,2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95489" calcext:value-type="float">
            <text:p>14,195,489</text:p>
          </table:table-cell>
          <table:table-cell office:value-type="string" calcext:value-type="string">
            <text:p>-</text:p>
          </table:table-cell>
          <table:table-cell office:value-type="float" office:value="165330675" calcext:value-type="float">
            <text:p>165,330,6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67240000" calcext:value-type="float">
            <text:p>267,240,000</text:p>
          </table:table-cell>
          <table:covered-table-cell table:number-columns-repeated="3"/>
          <table:table-cell office:value-type="float" office:value="60934325" calcext:value-type="float">
            <text:p>60,934,325</text:p>
          </table:table-cell>
          <table:table-cell office:value-type="string" calcext:value-type="string">
            <text:p>-</text:p>
          </table:table-cell>
          <table:table-cell office:value-type="float" office:value="95071397" calcext:value-type="float">
            <text:p>95,071,3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40000" calcext:value-type="float" table:number-columns-spanned="1" table:number-rows-spanned="2">
            <text:p>21,9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7228" calcext:value-type="float">
            <text:p>1,567,228</text:p>
          </table:table-cell>
          <table:table-cell office:value-type="string" calcext:value-type="string">
            <text:p>-</text:p>
          </table:table-cell>
          <table:table-cell office:value-type="float" office:value="2976126" calcext:value-type="float">
            <text:p>2,976,1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8963874" calcext:value-type="float">
            <text:p>18,963,8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40000" calcext:value-type="float" table:number-columns-spanned="1" table:number-rows-spanned="2">
            <text:p>21,9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7228" calcext:value-type="float">
            <text:p>1,567,228</text:p>
          </table:table-cell>
          <table:table-cell office:value-type="string" calcext:value-type="string">
            <text:p>-</text:p>
          </table:table-cell>
          <table:table-cell office:value-type="float" office:value="2976126" calcext:value-type="float">
            <text:p>2,976,1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8963874" calcext:value-type="float">
            <text:p>18,963,8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325000" calcext:value-type="float" table:number-columns-spanned="1" table:number-rows-spanned="2">
            <text:p>204,3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28261" calcext:value-type="float">
            <text:p>12,628,261</text:p>
          </table:table-cell>
          <table:table-cell office:value-type="string" calcext:value-type="string">
            <text:p>-</text:p>
          </table:table-cell>
          <table:table-cell office:value-type="float" office:value="162354549" calcext:value-type="float">
            <text:p>162,354,5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40611000" calcext:value-type="float">
            <text:p>240,611,000</text:p>
          </table:table-cell>
          <table:covered-table-cell table:number-columns-repeated="3"/>
          <table:table-cell office:value-type="float" office:value="41970451" calcext:value-type="float">
            <text:p>41,970,451</text:p>
          </table:table-cell>
          <table:table-cell office:value-type="string" calcext:value-type="string">
            <text:p>-</text:p>
          </table:table-cell>
          <table:table-cell office:value-type="float" office:value="95071397" calcext:value-type="float">
            <text:p>95,071,3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71000" calcext:value-type="float" table:number-columns-spanned="1" table:number-rows-spanned="2">
            <text:p>59,6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75498" calcext:value-type="float">
            <text:p>6,075,498</text:p>
          </table:table-cell>
          <table:table-cell office:value-type="string" calcext:value-type="string">
            <text:p>-</text:p>
          </table:table-cell>
          <table:table-cell office:value-type="float" office:value="40340037" calcext:value-type="float">
            <text:p>40,340,0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18000" calcext:value-type="float">
            <text:p>76,018,000</text:p>
          </table:table-cell>
          <table:covered-table-cell table:number-columns-repeated="3"/>
          <table:table-cell office:value-type="float" office:value="19330963" calcext:value-type="float">
            <text:p>19,330,963</text:p>
          </table:table-cell>
          <table:table-cell office:value-type="string" calcext:value-type="string">
            <text:p>-</text:p>
          </table:table-cell>
          <table:table-cell office:value-type="float" office:value="22418892" calcext:value-type="float">
            <text:p>22,418,89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654000" calcext:value-type="float" table:number-columns-spanned="1" table:number-rows-spanned="2">
            <text:p>144,6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52763" calcext:value-type="float">
            <text:p>6,552,763</text:p>
          </table:table-cell>
          <table:table-cell office:value-type="string" calcext:value-type="string">
            <text:p>-</text:p>
          </table:table-cell>
          <table:table-cell office:value-type="float" office:value="122014512" calcext:value-type="float">
            <text:p>122,014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5900000" calcext:value-type="float">
            <text:p>25,9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64593000" calcext:value-type="float">
            <text:p>164,593,000</text:p>
          </table:table-cell>
          <table:covered-table-cell table:number-columns-repeated="3"/>
          <table:table-cell office:value-type="float" office:value="22639488" calcext:value-type="float">
            <text:p>22,639,488</text:p>
          </table:table-cell>
          <table:table-cell office:value-type="string" calcext:value-type="string">
            <text:p>-</text:p>
          </table:table-cell>
          <table:table-cell office:value-type="float" office:value="72652505" calcext:value-type="float">
            <text:p>72,652,50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13000" calcext:value-type="float" table:number-columns-spanned="1" table:number-rows-spanned="2">
            <text:p>10,8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502" calcext:value-type="float">
            <text:p>781,502</text:p>
          </table:table-cell>
          <table:table-cell office:value-type="string" calcext:value-type="string">
            <text:p>-</text:p>
          </table:table-cell>
          <table:table-cell office:value-type="float" office:value="2675123" calcext:value-type="float">
            <text:p>2,675,1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8137877" calcext:value-type="float">
            <text:p>8,137,877</text:p>
          </table:table-cell>
          <table:table-cell office:value-type="string" calcext:value-type="string">
            <text:p>-</text:p>
          </table:table-cell>
          <table:table-cell office:value-type="float" office:value="81230" calcext:value-type="float">
            <text:p>81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85000" calcext:value-type="float" table:number-columns-spanned="1" table:number-rows-spanned="2">
            <text:p>8,9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097" calcext:value-type="float">
            <text:p>673,097</text:p>
          </table:table-cell>
          <table:table-cell office:value-type="string" calcext:value-type="string">
            <text:p>-</text:p>
          </table:table-cell>
          <table:table-cell office:value-type="float" office:value="1342443" calcext:value-type="float">
            <text:p>1,342,4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7642557" calcext:value-type="float">
            <text:p>7,642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85000" calcext:value-type="float" table:number-columns-spanned="1" table:number-rows-spanned="2">
            <text:p>8,9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097" calcext:value-type="float">
            <text:p>673,097</text:p>
          </table:table-cell>
          <table:table-cell office:value-type="string" calcext:value-type="string">
            <text:p>-</text:p>
          </table:table-cell>
          <table:table-cell office:value-type="float" office:value="1342443" calcext:value-type="float">
            <text:p>1,342,4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7642557" calcext:value-type="float">
            <text:p>7,642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05" calcext:value-type="float">
            <text:p>108,405</text:p>
          </table:table-cell>
          <table:table-cell office:value-type="string" calcext:value-type="string">
            <text:p>-</text:p>
          </table:table-cell>
          <table:table-cell office:value-type="float" office:value="1332680" calcext:value-type="float">
            <text:p>1,332,6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495320" calcext:value-type="float">
            <text:p>495,320</text:p>
          </table:table-cell>
          <table:table-cell office:value-type="string" calcext:value-type="string">
            <text:p>-</text:p>
          </table:table-cell>
          <table:table-cell office:value-type="float" office:value="81230" calcext:value-type="float">
            <text:p>81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05" calcext:value-type="float">
            <text:p>108,405</text:p>
          </table:table-cell>
          <table:table-cell office:value-type="string" calcext:value-type="string">
            <text:p>-</text:p>
          </table:table-cell>
          <table:table-cell office:value-type="float" office:value="1332680" calcext:value-type="float">
            <text:p>1,332,6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495320" calcext:value-type="float">
            <text:p>495,320</text:p>
          </table:table-cell>
          <table:table-cell office:value-type="string" calcext:value-type="string">
            <text:p>-</text:p>
          </table:table-cell>
          <table:table-cell office:value-type="float" office:value="81230" calcext:value-type="float">
            <text:p>81,2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7029" calcext:value-type="float">
            <text:p>3,577,029</text:p>
          </table:table-cell>
          <table:table-cell office:value-type="string" calcext:value-type="string">
            <text:p>-</text:p>
          </table:table-cell>
          <table:table-cell office:value-type="float" office:value="243173891" calcext:value-type="float">
            <text:p>243,173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66837109" calcext:value-type="float">
            <text:p>6,566,837,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7029" calcext:value-type="float">
            <text:p>3,577,029</text:p>
          </table:table-cell>
          <table:table-cell office:value-type="string" calcext:value-type="string">
            <text:p>-</text:p>
          </table:table-cell>
          <table:table-cell office:value-type="float" office:value="243173891" calcext:value-type="float">
            <text:p>243,173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66837109" calcext:value-type="float">
            <text:p>6,566,837,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9740" calcext:value-type="float">
            <text:p>1,849,740</text:p>
          </table:table-cell>
          <table:table-cell office:value-type="string" calcext:value-type="string">
            <text:p>-</text:p>
          </table:table-cell>
          <table:table-cell office:value-type="float" office:value="230805700" calcext:value-type="float">
            <text:p>230,805,7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39605300" calcext:value-type="float">
            <text:p>6,539,605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9740" calcext:value-type="float">
            <text:p>1,849,740</text:p>
          </table:table-cell>
          <table:table-cell office:value-type="string" calcext:value-type="string">
            <text:p>-</text:p>
          </table:table-cell>
          <table:table-cell office:value-type="float" office:value="230805700" calcext:value-type="float">
            <text:p>230,805,7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39605300" calcext:value-type="float">
            <text:p>6,539,605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7340" calcext:value-type="float">
            <text:p>3,387,340</text:p>
          </table:table-cell>
          <table:table-cell office:value-type="string" calcext:value-type="string">
            <text:p>-</text:p>
          </table:table-cell>
          <table:table-cell office:value-type="float" office:value="123865173" calcext:value-type="float">
            <text:p>123,865,1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6134827" calcext:value-type="float">
            <text:p>286,134,8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7340" calcext:value-type="float">
            <text:p>3,387,340</text:p>
          </table:table-cell>
          <table:table-cell office:value-type="string" calcext:value-type="string">
            <text:p>-</text:p>
          </table:table-cell>
          <table:table-cell office:value-type="float" office:value="123865173" calcext:value-type="float">
            <text:p>123,865,1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6134827" calcext:value-type="float">
            <text:p>286,134,8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7340" calcext:value-type="float">
            <text:p>3,387,340</text:p>
          </table:table-cell>
          <table:table-cell office:value-type="string" calcext:value-type="string">
            <text:p>-</text:p>
          </table:table-cell>
          <table:table-cell office:value-type="float" office:value="123865173" calcext:value-type="float">
            <text:p>123,865,1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6134827" calcext:value-type="float">
            <text:p>286,134,8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7340" calcext:value-type="float">
            <text:p>3,387,340</text:p>
          </table:table-cell>
          <table:table-cell office:value-type="string" calcext:value-type="string">
            <text:p>-</text:p>
          </table:table-cell>
          <table:table-cell office:value-type="float" office:value="123865173" calcext:value-type="float">
            <text:p>123,865,1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6134827" calcext:value-type="float">
            <text:p>286,134,8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46390000" calcext:value-type="float" table:number-columns-spanned="1" table:number-rows-spanned="2">
            <text:p>35,546,3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3514037" calcext:value-type="float">
            <text:p>3,293,514,037</text:p>
          </table:table-cell>
          <table:table-cell office:value-type="string" calcext:value-type="string">
            <text:p>-</text:p>
          </table:table-cell>
          <table:table-cell office:value-type="float" office:value="1840896840" calcext:value-type="float">
            <text:p>1,840,896,8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300000" calcext:value-type="float">
            <text:p>587,3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8917355516" calcext:value-type="float">
            <text:p>38,917,355,516</text:p>
          </table:table-cell>
          <table:covered-table-cell table:number-columns-repeated="3"/>
          <table:table-cell office:value-type="float" office:value="33705493160" calcext:value-type="float">
            <text:p>33,705,493,160</text:p>
          </table:table-cell>
          <table:table-cell office:value-type="string" calcext:value-type="string">
            <text:p>-</text:p>
          </table:table-cell>
          <table:table-cell office:value-type="float" office:value="95152627" calcext:value-type="float">
            <text:p>95,152,627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9607484" calcext:value-type="float" table:number-columns-spanned="1" table:number-rows-spanned="2">
            <text:p>1,109,6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3204" calcext:value-type="float">
            <text:p>9,613,204</text:p>
          </table:table-cell>
          <table:table-cell office:value-type="string" calcext:value-type="string">
            <text:p>-</text:p>
          </table:table-cell>
          <table:table-cell office:value-type="float" office:value="107268015" calcext:value-type="float">
            <text:p>107,268,0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1002339469" calcext:value-type="float">
            <text:p>1,002,339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9607484" calcext:value-type="float" table:number-columns-spanned="1" table:number-rows-spanned="2">
            <text:p>1,109,6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3204" calcext:value-type="float">
            <text:p>9,613,204</text:p>
          </table:table-cell>
          <table:table-cell office:value-type="string" calcext:value-type="string">
            <text:p>-</text:p>
          </table:table-cell>
          <table:table-cell office:value-type="float" office:value="107268015" calcext:value-type="float">
            <text:p>107,268,0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1002339469" calcext:value-type="float">
            <text:p>1,002,339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00000" calcext:value-type="float" table:number-columns-spanned="1" table:number-rows-spanned="2">
            <text:p>13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3204" calcext:value-type="float">
            <text:p>9,613,204</text:p>
          </table:table-cell>
          <table:table-cell office:value-type="string" calcext:value-type="string">
            <text:p>-</text:p>
          </table:table-cell>
          <table:table-cell office:value-type="float" office:value="105622531" calcext:value-type="float">
            <text:p>105,622,5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24477469" calcext:value-type="float">
            <text:p>24,477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00000" calcext:value-type="float" table:number-columns-spanned="1" table:number-rows-spanned="2">
            <text:p>13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3204" calcext:value-type="float">
            <text:p>9,613,204</text:p>
          </table:table-cell>
          <table:table-cell office:value-type="string" calcext:value-type="string">
            <text:p>-</text:p>
          </table:table-cell>
          <table:table-cell office:value-type="float" office:value="105622531" calcext:value-type="float">
            <text:p>105,622,5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24477469" calcext:value-type="float">
            <text:p>24,477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680000" calcext:value-type="float" table:number-columns-spanned="1" table:number-rows-spanned="2">
            <text:p>114,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113396478" calcext:value-type="float">
            <text:p>113,396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455000" calcext:value-type="float">
            <text:p>314,455,000</text:p>
          </table:table-cell>
          <table:covered-table-cell table:number-columns-repeated="3"/>
          <table:table-cell office:value-type="float" office:value="1283522" calcext:value-type="float">
            <text:p>1,283,522</text:p>
          </table:table-cell>
          <table:table-cell office:value-type="string" calcext:value-type="string">
            <text:p>-</text:p>
          </table:table-cell>
          <table:table-cell office:value-type="float" office:value="23898496" calcext:value-type="float">
            <text:p>23,898,4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80000" calcext:value-type="float" table:number-columns-spanned="1" table:number-rows-spanned="2">
            <text:p>114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113396478" calcext:value-type="float">
            <text:p>113,396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1183522" calcext:value-type="float">
            <text:p>1,183,522</text:p>
          </table:table-cell>
          <table:table-cell office:value-type="string" calcext:value-type="string">
            <text:p>-</text:p>
          </table:table-cell>
          <table:table-cell office:value-type="float" office:value="23898496" calcext:value-type="float">
            <text:p>23,898,4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80000" calcext:value-type="float" table:number-columns-spanned="1" table:number-rows-spanned="2">
            <text:p>114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113396478" calcext:value-type="float">
            <text:p>113,396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1183522" calcext:value-type="float">
            <text:p>1,183,522</text:p>
          </table:table-cell>
          <table:table-cell office:value-type="string" calcext:value-type="string">
            <text:p>-</text:p>
          </table:table-cell>
          <table:table-cell office:value-type="float" office:value="23898496" calcext:value-type="float">
            <text:p>23,898,4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80000" calcext:value-type="float" table:number-columns-spanned="1" table:number-rows-spanned="2">
            <text:p>114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113396478" calcext:value-type="float">
            <text:p>113,396,4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1183522" calcext:value-type="float">
            <text:p>1,183,522</text:p>
          </table:table-cell>
          <table:table-cell office:value-type="string" calcext:value-type="string">
            <text:p>-</text:p>
          </table:table-cell>
          <table:table-cell office:value-type="float" office:value="23898496" calcext:value-type="float">
            <text:p>23,898,4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4287484" calcext:value-type="float" table:number-columns-spanned="1" table:number-rows-spanned="2">
            <text:p>1,224,28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3204" calcext:value-type="float">
            <text:p>9,703,204</text:p>
          </table:table-cell>
          <table:table-cell office:value-type="string" calcext:value-type="string">
            <text:p>-</text:p>
          </table:table-cell>
          <table:table-cell office:value-type="float" office:value="220664493" calcext:value-type="float">
            <text:p>220,664,4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8525000" calcext:value-type="float">
            <text:p>11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3992484" calcext:value-type="float">
            <text:p>1,443,992,484</text:p>
          </table:table-cell>
          <table:covered-table-cell table:number-columns-repeated="3"/>
          <table:table-cell office:value-type="float" office:value="1003622991" calcext:value-type="float">
            <text:p>1,003,622,991</text:p>
          </table:table-cell>
          <table:table-cell office:value-type="string" calcext:value-type="string">
            <text:p>-</text:p>
          </table:table-cell>
          <table:table-cell office:value-type="float" office:value="23898496" calcext:value-type="float">
            <text:p>23,898,4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70677484" calcext:value-type="float" table:number-columns-spanned="1" table:number-rows-spanned="2">
            <text:p>36,770,67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3217241" calcext:value-type="float">
            <text:p>3,303,217,241</text:p>
          </table:table-cell>
          <table:table-cell office:value-type="string" calcext:value-type="string">
            <text:p>-</text:p>
          </table:table-cell>
          <table:table-cell office:value-type="float" office:value="2061561333" calcext:value-type="float">
            <text:p>2,061,561,3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361348000" calcext:value-type="float">
            <text:p>40,361,348,000</text:p>
          </table:table-cell>
          <table:covered-table-cell table:number-columns-repeated="3"/>
          <table:table-cell office:value-type="float" office:value="34709116151" calcext:value-type="float">
            <text:p>34,709,116,151</text:p>
          </table:table-cell>
          <table:table-cell office:value-type="string" calcext:value-type="string">
            <text:p>-</text:p>
          </table:table-cell>
          <table:table-cell office:value-type="float" office:value="119051123" calcext:value-type="float">
            <text:p>119,051,123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96686021" calcext:value-type="float">
            <text:p>96,686,02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686021" calcext:value-type="float" table:number-columns-spanned="1" table:number-rows-spanned="2">
            <text:p>96,686,02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00" calcext:value-type="float">
            <text:p>15,100</text:p>
          </table:table-cell>
          <table:table-cell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686021" calcext:value-type="float">
            <text:p>96,686,021</text:p>
          </table:table-cell>
          <table:covered-table-cell table:number-columns-repeated="3"/>
          <table:table-cell office:value-type="float" office:value="133360" calcext:value-type="float">
            <text:p>1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96552661" calcext:value-type="float">
            <text:p>96,552,6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 table:number-columns-spanned="1" table:number-rows-spanned="2">
            <text:p>96,552,66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96552661" calcext:value-type="float">
            <text:p>96,552,6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 table:number-columns-spanned="1" table:number-rows-spanned="2">
            <text:p>96,552,66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96552661" calcext:value-type="float">
            <text:p>96,552,6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 table:number-columns-spanned="1" table:number-rows-spanned="2">
            <text:p>96,552,66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0" calcext:value-type="float">
            <text:p>14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0" calcext:value-type="float">
            <text:p>14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0" calcext:value-type="float">
            <text:p>14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7393817" calcext:value-type="float">
            <text:p>97,393,81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393817" calcext:value-type="float" table:number-columns-spanned="1" table:number-rows-spanned="2">
            <text:p>97,393,81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00" calcext:value-type="float">
            <text:p>28,700</text:p>
          </table:table-cell>
          <table:table-cell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93817" calcext:value-type="float">
            <text:p>97,393,817</text:p>
          </table:table-cell>
          <table:covered-table-cell table:number-columns-repeated="3"/>
          <table:table-cell office:value-type="float" office:value="841156" calcext:value-type="float">
            <text:p>841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52416817" calcext:value-type="float">
            <text:p>39,752,416,81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68071301" calcext:value-type="float" table:number-columns-spanned="1" table:number-rows-spanned="2">
            <text:p>36,868,071,3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3245941" calcext:value-type="float">
            <text:p>3,303,245,941</text:p>
          </table:table-cell>
          <table:table-cell office:value-type="string" calcext:value-type="string">
            <text:p>-</text:p>
          </table:table-cell>
          <table:table-cell office:value-type="float" office:value="2158113994" calcext:value-type="float">
            <text:p>2,158,113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458741817" calcext:value-type="float">
            <text:p>40,458,741,817</text:p>
          </table:table-cell>
          <table:covered-table-cell table:number-columns-repeated="3"/>
          <table:table-cell office:value-type="float" office:value="34709957307" calcext:value-type="float">
            <text:p>34,709,957,307</text:p>
          </table:table-cell>
          <table:table-cell office:value-type="string" calcext:value-type="string">
            <text:p>-</text:p>
          </table:table-cell>
          <table:table-cell office:value-type="float" office:value="119051123" calcext:value-type="float">
            <text:p>119,051,123</text:p>
          </table:table-cell>
          <table:table-cell table:number-columns-repeated="1009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10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13:48</dc:date>
    <meta:print-date>2012-03-20T07:50:36</meta:print-date>
    <meta:document-statistic meta:table-count="1" meta:cell-count="1141" meta:object-count="0"/>
    <meta:generator>LibreOffice/6.1.5.2$Linux_X86_64 LibreOffice_project/10$Build-2</meta:generator>
  </office:meta>
</office:document-meta>
</file>