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14000" calcext:value-type="float">
            <text:p>114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52273" calcext:value-type="float" table:number-columns-spanned="1" table:number-rows-spanned="2">
            <text:p>-352,273</text:p>
          </table:table-cell>
          <table:table-cell table:style-name="ce8" office:value-type="float" office:value="114000" calcext:value-type="float">
            <text:p>114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273" calcext:value-type="float">
            <text:p>352,27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2273" calcext:value-type="float">
            <text:p>352,2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-173555" calcext:value-type="float" table:number-columns-spanned="1" table:number-rows-spanned="2">
            <text:p>-173,555</text:p>
          </table:table-cell>
          <table:table-cell office:value-type="float" office:value="114000" calcext:value-type="float">
            <text:p>11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55" calcext:value-type="float">
            <text:p>173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3555" calcext:value-type="float">
            <text:p>173,5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-173555" calcext:value-type="float" table:number-columns-spanned="1" table:number-rows-spanned="2">
            <text:p>-173,555</text:p>
          </table:table-cell>
          <table:table-cell office:value-type="float" office:value="114000" calcext:value-type="float">
            <text:p>11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55" calcext:value-type="float">
            <text:p>173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3555" calcext:value-type="float">
            <text:p>173,5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-173555" calcext:value-type="float" table:number-columns-spanned="1" table:number-rows-spanned="2">
            <text:p>-173,555</text:p>
          </table:table-cell>
          <table:table-cell office:value-type="float" office:value="114000" calcext:value-type="float">
            <text:p>114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555" calcext:value-type="float">
            <text:p>173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3555" calcext:value-type="float">
            <text:p>173,5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135" calcext:value-type="float">
            <text:p>229,135</text:p>
          </table:table-cell>
          <table:table-cell office:value-type="string" calcext:value-type="string">
            <text:p>-</text:p>
          </table:table-cell>
          <table:table-cell office:value-type="float" office:value="205515" calcext:value-type="float" table:number-columns-spanned="1" table:number-rows-spanned="2">
            <text:p>205,515</text:p>
          </table:table-cell>
          <table:table-cell office:value-type="float" office:value="229135" calcext:value-type="float">
            <text:p>229,1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97000" calcext:value-type="float">
            <text:p>2,597,000</text:p>
          </table:table-cell>
          <table:covered-table-cell table:number-columns-repeated="2"/>
          <table:table-cell office:value-type="float" office:value="2391485" calcext:value-type="float">
            <text:p>2,391,4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91485" calcext:value-type="float">
            <text:p>2,391,4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135" calcext:value-type="float">
            <text:p>229,135</text:p>
          </table:table-cell>
          <table:table-cell office:value-type="string" calcext:value-type="string">
            <text:p>-</text:p>
          </table:table-cell>
          <table:table-cell office:value-type="float" office:value="155515" calcext:value-type="float" table:number-columns-spanned="1" table:number-rows-spanned="2">
            <text:p>155,515</text:p>
          </table:table-cell>
          <table:table-cell office:value-type="float" office:value="229135" calcext:value-type="float">
            <text:p>229,1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7000" calcext:value-type="float">
            <text:p>2,547,000</text:p>
          </table:table-cell>
          <table:covered-table-cell table:number-columns-repeated="2"/>
          <table:table-cell office:value-type="float" office:value="2391485" calcext:value-type="float">
            <text:p>2,391,4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91485" calcext:value-type="float">
            <text:p>2,391,4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135" calcext:value-type="float">
            <text:p>229,135</text:p>
          </table:table-cell>
          <table:table-cell office:value-type="string" calcext:value-type="string">
            <text:p>-</text:p>
          </table:table-cell>
          <table:table-cell office:value-type="float" office:value="155515" calcext:value-type="float" table:number-columns-spanned="1" table:number-rows-spanned="2">
            <text:p>155,515</text:p>
          </table:table-cell>
          <table:table-cell office:value-type="float" office:value="229135" calcext:value-type="float">
            <text:p>229,1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7000" calcext:value-type="float">
            <text:p>2,547,000</text:p>
          </table:table-cell>
          <table:covered-table-cell table:number-columns-repeated="2"/>
          <table:table-cell office:value-type="float" office:value="2391485" calcext:value-type="float">
            <text:p>2,391,4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91485" calcext:value-type="float">
            <text:p>2,391,4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135" calcext:value-type="float">
            <text:p>229,135</text:p>
          </table:table-cell>
          <table:table-cell office:value-type="string" calcext:value-type="string">
            <text:p>-</text:p>
          </table:table-cell>
          <table:table-cell office:value-type="float" office:value="155515" calcext:value-type="float" table:number-columns-spanned="1" table:number-rows-spanned="2">
            <text:p>155,515</text:p>
          </table:table-cell>
          <table:table-cell office:value-type="float" office:value="229135" calcext:value-type="float">
            <text:p>229,1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7000" calcext:value-type="float">
            <text:p>2,547,000</text:p>
          </table:table-cell>
          <table:covered-table-cell table:number-columns-repeated="2"/>
          <table:table-cell office:value-type="float" office:value="2391485" calcext:value-type="float">
            <text:p>2,391,4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91485" calcext:value-type="float">
            <text:p>2,391,4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242903" calcext:value-type="float" table:number-columns-spanned="1" table:number-rows-spanned="2">
            <text:p>-6,242,90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13101903" calcext:value-type="float">
            <text:p>13,101,9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01903" calcext:value-type="float">
            <text:p>13,101,9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84983" calcext:value-type="float" table:number-columns-spanned="1" table:number-rows-spanned="2">
            <text:p>-6,684,98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4983" calcext:value-type="float">
            <text:p>6,684,9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84983" calcext:value-type="float">
            <text:p>6,684,9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74711" calcext:value-type="float" table:number-columns-spanned="1" table:number-rows-spanned="2">
            <text:p>474,71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6384289" calcext:value-type="float">
            <text:p>6,384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84289" calcext:value-type="float">
            <text:p>6,384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8377" calcext:value-type="float" table:number-columns-spanned="1" table:number-rows-spanned="2">
            <text:p>508,3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859000" calcext:value-type="float">
            <text:p>6,859,000</text:p>
          </table:table-cell>
          <table:covered-table-cell table:number-columns-repeated="2"/>
          <table:table-cell office:value-type="float" office:value="6350623" calcext:value-type="float">
            <text:p>6,350,6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50623" calcext:value-type="float">
            <text:p>6,350,6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697" calcext:value-type="float" table:number-columns-spanned="1" table:number-rows-spanned="2">
            <text:p>-39,69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54697" calcext:value-type="float">
            <text:p>54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697" calcext:value-type="float">
            <text:p>54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055" calcext:value-type="float" table:number-columns-spanned="1" table:number-rows-spanned="2">
            <text:p>-12,0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73055" calcext:value-type="float">
            <text:p>4,273,0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73055" calcext:value-type="float">
            <text:p>4,273,0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60129" calcext:value-type="float" table:number-columns-spanned="1" table:number-rows-spanned="2">
            <text:p>560,1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83000" calcext:value-type="float">
            <text:p>2,583,000</text:p>
          </table:table-cell>
          <table:covered-table-cell table:number-columns-repeated="2"/>
          <table:table-cell office:value-type="float" office:value="2022871" calcext:value-type="float">
            <text:p>2,022,8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22871" calcext:value-type="float">
            <text:p>2,022,8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3666" calcext:value-type="float" table:number-columns-spanned="1" table:number-rows-spanned="2">
            <text:p>-33,66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6" calcext:value-type="float">
            <text:p>33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66" calcext:value-type="float">
            <text:p>33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3666" calcext:value-type="float" table:number-columns-spanned="1" table:number-rows-spanned="2">
            <text:p>-33,66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6" calcext:value-type="float">
            <text:p>33,6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66" calcext:value-type="float">
            <text:p>33,6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2631" calcext:value-type="float" table:number-columns-spanned="1" table:number-rows-spanned="2">
            <text:p>-32,6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31" calcext:value-type="float">
            <text:p>32,6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31" calcext:value-type="float">
            <text:p>32,6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070" calcext:value-type="float" table:number-columns-spanned="1" table:number-rows-spanned="2">
            <text:p>-31,0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70" calcext:value-type="float">
            <text:p>31,0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070" calcext:value-type="float">
            <text:p>31,07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264978000" calcext:value-type="float">
            <text:p>2,264,978,000</text:p>
          </table:table-cell>
          <table:table-cell office:value-type="float" office:value="2282038000" calcext:value-type="float">
            <text:p>2,282,0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15715" calcext:value-type="float">
            <text:p>51,115,715</text:p>
          </table:table-cell>
          <table:table-cell office:value-type="string" calcext:value-type="string">
            <text:p>-</text:p>
          </table:table-cell>
          <table:table-cell office:value-type="float" office:value="604703475" calcext:value-type="float" table:number-columns-spanned="1" table:number-rows-spanned="2">
            <text:p>604,703,475</text:p>
          </table:table-cell>
          <table:table-cell office:value-type="float" office:value="51115715" calcext:value-type="float">
            <text:p>51,115,7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059160000" calcext:value-type="float">
            <text:p>2,059,160,000</text:p>
          </table:table-cell>
          <table:covered-table-cell table:number-columns-repeated="2"/>
          <table:table-cell office:value-type="float" office:value="1454456525" calcext:value-type="float">
            <text:p>1,454,456,5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54456525" calcext:value-type="float">
            <text:p>1,454,456,5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15715" calcext:value-type="float">
            <text:p>51,115,715</text:p>
          </table:table-cell>
          <table:table-cell office:value-type="string" calcext:value-type="string">
            <text:p>-</text:p>
          </table:table-cell>
          <table:table-cell office:value-type="float" office:value="604703475" calcext:value-type="float" table:number-columns-spanned="1" table:number-rows-spanned="2">
            <text:p>604,703,475</text:p>
          </table:table-cell>
          <table:table-cell office:value-type="float" office:value="51115715" calcext:value-type="float">
            <text:p>51,115,7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50100000" calcext:value-type="float">
            <text:p>2,050,100,000</text:p>
          </table:table-cell>
          <table:covered-table-cell table:number-columns-repeated="2"/>
          <table:table-cell office:value-type="float" office:value="1445396525" calcext:value-type="float">
            <text:p>1,445,396,5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5396525" calcext:value-type="float">
            <text:p>1,445,396,5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15715" calcext:value-type="float">
            <text:p>51,115,715</text:p>
          </table:table-cell>
          <table:table-cell office:value-type="string" calcext:value-type="string">
            <text:p>-</text:p>
          </table:table-cell>
          <table:table-cell office:value-type="float" office:value="604703475" calcext:value-type="float" table:number-columns-spanned="1" table:number-rows-spanned="2">
            <text:p>604,703,475</text:p>
          </table:table-cell>
          <table:table-cell office:value-type="float" office:value="51115715" calcext:value-type="float">
            <text:p>51,115,7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50100000" calcext:value-type="float">
            <text:p>2,050,100,000</text:p>
          </table:table-cell>
          <table:covered-table-cell table:number-columns-repeated="2"/>
          <table:table-cell office:value-type="float" office:value="1445396525" calcext:value-type="float">
            <text:p>1,445,396,5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5396525" calcext:value-type="float">
            <text:p>1,445,396,5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115715" calcext:value-type="float">
            <text:p>51,115,715</text:p>
          </table:table-cell>
          <table:table-cell office:value-type="string" calcext:value-type="string">
            <text:p>-</text:p>
          </table:table-cell>
          <table:table-cell office:value-type="float" office:value="604703475" calcext:value-type="float" table:number-columns-spanned="1" table:number-rows-spanned="2">
            <text:p>604,703,475</text:p>
          </table:table-cell>
          <table:table-cell office:value-type="float" office:value="51115715" calcext:value-type="float">
            <text:p>51,115,7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50100000" calcext:value-type="float">
            <text:p>2,050,100,000</text:p>
          </table:table-cell>
          <table:covered-table-cell table:number-columns-repeated="2"/>
          <table:table-cell office:value-type="float" office:value="1445396525" calcext:value-type="float">
            <text:p>1,445,396,5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5396525" calcext:value-type="float">
            <text:p>1,445,396,5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40000000" calcext:value-type="float">
            <text:p>40,000,000</text:p>
          </table:table-cell>
          <table:table-cell office:value-type="float" office:value="57060000" calcext:value-type="float">
            <text:p>57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9060000" calcext:value-type="float">
            <text:p>9,060,000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19055" calcext:value-type="float">
            <text:p>6,219,055</text:p>
          </table:table-cell>
          <table:table-cell office:value-type="string" calcext:value-type="string">
            <text:p>-</text:p>
          </table:table-cell>
          <table:table-cell office:value-type="float" office:value="-9166270" calcext:value-type="float" table:number-columns-spanned="1" table:number-rows-spanned="2">
            <text:p>-9,166,270</text:p>
          </table:table-cell>
          <table:table-cell office:value-type="float" office:value="6219055" calcext:value-type="float">
            <text:p>6,219,0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33000" calcext:value-type="float">
            <text:p>3,333,000</text:p>
          </table:table-cell>
          <table:covered-table-cell table:number-columns-repeated="2"/>
          <table:table-cell office:value-type="float" office:value="12499270" calcext:value-type="float">
            <text:p>12,499,2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99270" calcext:value-type="float">
            <text:p>12,499,2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4555" calcext:value-type="float">
            <text:p>6,204,555</text:p>
          </table:table-cell>
          <table:table-cell office:value-type="string" calcext:value-type="string">
            <text:p>-</text:p>
          </table:table-cell>
          <table:table-cell office:value-type="float" office:value="-8713104" calcext:value-type="float" table:number-columns-spanned="1" table:number-rows-spanned="2">
            <text:p>-8,713,104</text:p>
          </table:table-cell>
          <table:table-cell office:value-type="float" office:value="6204555" calcext:value-type="float">
            <text:p>6,204,5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11974104" calcext:value-type="float">
            <text:p>11,974,1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74104" calcext:value-type="float">
            <text:p>11,974,1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4555" calcext:value-type="float">
            <text:p>6,204,555</text:p>
          </table:table-cell>
          <table:table-cell office:value-type="string" calcext:value-type="string">
            <text:p>-</text:p>
          </table:table-cell>
          <table:table-cell office:value-type="float" office:value="-8713104" calcext:value-type="float" table:number-columns-spanned="1" table:number-rows-spanned="2">
            <text:p>-8,713,104</text:p>
          </table:table-cell>
          <table:table-cell office:value-type="float" office:value="6204555" calcext:value-type="float">
            <text:p>6,204,5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11974104" calcext:value-type="float">
            <text:p>11,974,1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74104" calcext:value-type="float">
            <text:p>11,974,1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06574" calcext:value-type="float">
            <text:p>6,206,574</text:p>
          </table:table-cell>
          <table:table-cell office:value-type="string" calcext:value-type="string">
            <text:p>-</text:p>
          </table:table-cell>
          <table:table-cell office:value-type="float" office:value="-8804704" calcext:value-type="float" table:number-columns-spanned="1" table:number-rows-spanned="2">
            <text:p>-8,804,704</text:p>
          </table:table-cell>
          <table:table-cell office:value-type="float" office:value="6206574" calcext:value-type="float">
            <text:p>6,206,5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4704" calcext:value-type="float">
            <text:p>8,804,7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804704" calcext:value-type="float">
            <text:p>8,804,7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019" calcext:value-type="float">
            <text:p>-2,019</text:p>
          </table:table-cell>
          <table:table-cell office:value-type="string" calcext:value-type="string">
            <text:p>-</text:p>
          </table:table-cell>
          <table:table-cell office:value-type="float" office:value="91600" calcext:value-type="float" table:number-columns-spanned="1" table:number-rows-spanned="2">
            <text:p>91,600</text:p>
          </table:table-cell>
          <table:table-cell office:value-type="float" office:value="-2019" calcext:value-type="float">
            <text:p>-2,0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169400" calcext:value-type="float">
            <text:p>3,169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9400" calcext:value-type="float">
            <text:p>3,169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0" calcext:value-type="float">
            <text:p>14,500</text:p>
          </table:table-cell>
          <table:table-cell office:value-type="string" calcext:value-type="string">
            <text:p>-</text:p>
          </table:table-cell>
          <table:table-cell office:value-type="float" office:value="-452322" calcext:value-type="float" table:number-columns-spanned="1" table:number-rows-spanned="2">
            <text:p>-452,322</text:p>
          </table:table-cell>
          <table:table-cell office:value-type="float" office:value="14500" calcext:value-type="float">
            <text:p>14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covered-table-cell table:number-columns-repeated="2"/>
          <table:table-cell office:value-type="float" office:value="524322" calcext:value-type="float">
            <text:p>524,3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4322" calcext:value-type="float">
            <text:p>524,3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0" calcext:value-type="float">
            <text:p>14,500</text:p>
          </table:table-cell>
          <table:table-cell office:value-type="string" calcext:value-type="string">
            <text:p>-</text:p>
          </table:table-cell>
          <table:table-cell office:value-type="float" office:value="-452322" calcext:value-type="float" table:number-columns-spanned="1" table:number-rows-spanned="2">
            <text:p>-452,322</text:p>
          </table:table-cell>
          <table:table-cell office:value-type="float" office:value="14500" calcext:value-type="float">
            <text:p>14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covered-table-cell table:number-columns-repeated="2"/>
          <table:table-cell office:value-type="float" office:value="524322" calcext:value-type="float">
            <text:p>524,3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4322" calcext:value-type="float">
            <text:p>524,3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4782" calcext:value-type="float" table:number-columns-spanned="1" table:number-rows-spanned="2">
            <text:p>-34,78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2" calcext:value-type="float">
            <text:p>34,7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782" calcext:value-type="float">
            <text:p>34,7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0" calcext:value-type="float">
            <text:p>14,500</text:p>
          </table:table-cell>
          <table:table-cell office:value-type="string" calcext:value-type="string">
            <text:p>-</text:p>
          </table:table-cell>
          <table:table-cell office:value-type="float" office:value="-417540" calcext:value-type="float" table:number-columns-spanned="1" table:number-rows-spanned="2">
            <text:p>-417,540</text:p>
          </table:table-cell>
          <table:table-cell office:value-type="float" office:value="14500" calcext:value-type="float">
            <text:p>14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covered-table-cell table:number-columns-repeated="2"/>
          <table:table-cell office:value-type="float" office:value="489540" calcext:value-type="float">
            <text:p>489,5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9540" calcext:value-type="float">
            <text:p>489,5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77905" calcext:value-type="float">
            <text:p>57,677,905</text:p>
          </table:table-cell>
          <table:table-cell office:value-type="string" calcext:value-type="string">
            <text:p>-</text:p>
          </table:table-cell>
          <table:table-cell office:value-type="float" office:value="589147544" calcext:value-type="float" table:number-columns-spanned="1" table:number-rows-spanned="2">
            <text:p>589,147,544</text:p>
          </table:table-cell>
          <table:table-cell office:value-type="float" office:value="57677905" calcext:value-type="float">
            <text:p>57,677,9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071949000" calcext:value-type="float">
            <text:p>2,071,949,000</text:p>
          </table:table-cell>
          <table:covered-table-cell table:number-columns-repeated="2"/>
          <table:table-cell office:value-type="float" office:value="1482801456" calcext:value-type="float">
            <text:p>1,482,801,4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82801456" calcext:value-type="float">
            <text:p>1,482,801,45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77905" calcext:value-type="float">
            <text:p>57,677,905</text:p>
          </table:table-cell>
          <table:table-cell office:value-type="string" calcext:value-type="string">
            <text:p>-</text:p>
          </table:table-cell>
          <table:table-cell office:value-type="float" office:value="589147544" calcext:value-type="float" table:number-columns-spanned="1" table:number-rows-spanned="2">
            <text:p>589,147,544</text:p>
          </table:table-cell>
          <table:table-cell office:value-type="float" office:value="57677905" calcext:value-type="float">
            <text:p>57,677,9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071949000" calcext:value-type="float">
            <text:p>2,071,949,000</text:p>
          </table:table-cell>
          <table:covered-table-cell table:number-columns-repeated="2"/>
          <table:table-cell office:value-type="float" office:value="1482801456" calcext:value-type="float">
            <text:p>1,482,801,4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82801456" calcext:value-type="float">
            <text:p>1,482,801,4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285074000" calcext:value-type="float">
            <text:p>2,285,074,000</text:p>
          </table:table-cell>
          <table:table-cell office:value-type="float" office:value="2302134000" calcext:value-type="float">
            <text:p>2,302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677905" calcext:value-type="float">
            <text:p>57,677,905</text:p>
          </table:table-cell>
          <table:table-cell office:value-type="string" calcext:value-type="string">
            <text:p>-</text:p>
          </table:table-cell>
          <table:table-cell office:value-type="float" office:value="589147544" calcext:value-type="float" table:number-columns-spanned="1" table:number-rows-spanned="2">
            <text:p>589,147,544</text:p>
          </table:table-cell>
          <table:table-cell office:value-type="float" office:value="57677905" calcext:value-type="float">
            <text:p>57,677,9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060000" calcext:value-type="float">
            <text:p>17,060,000</text:p>
          </table:table-cell>
          <table:table-cell office:value-type="float" office:value="2071949000" calcext:value-type="float">
            <text:p>2,071,949,000</text:p>
          </table:table-cell>
          <table:covered-table-cell table:number-columns-repeated="2"/>
          <table:table-cell office:value-type="float" office:value="1482801456" calcext:value-type="float">
            <text:p>1,482,801,4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82801456" calcext:value-type="float">
            <text:p>1,482,801,456</text:p>
          </table:table-cell>
          <table:table-cell table:number-columns-repeated="101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0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11:30</dc:date>
    <meta:print-date>2010-08-17T12:14:22</meta:print-date>
    <meta:document-statistic meta:table-count="1" meta:cell-count="787" meta:object-count="0"/>
    <meta:generator>LibreOffice/6.1.5.2$Linux_X86_64 LibreOffice_project/10$Build-2</meta:generator>
  </office:meta>
</office:document-meta>
</file>