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8759" calcext:value-type="float">
            <text:p>6,968,759</text:p>
          </table:table-cell>
          <table:table-cell office:value-type="float" office:value="73445919" calcext:value-type="float">
            <text:p>73,445,919</text:p>
          </table:table-cell>
          <table:table-cell office:value-type="string" calcext:value-type="string">
            <text:p>-</text:p>
          </table:table-cell>
          <table:table-cell office:value-type="float" office:value="11034714" calcext:value-type="float">
            <text:p>11,034,7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8759" calcext:value-type="float">
            <text:p>6,968,759</text:p>
          </table:table-cell>
          <table:table-cell office:value-type="float" office:value="73445919" calcext:value-type="float">
            <text:p>73,445,919</text:p>
          </table:table-cell>
          <table:table-cell office:value-type="string" calcext:value-type="string">
            <text:p>-</text:p>
          </table:table-cell>
          <table:table-cell office:value-type="float" office:value="11034714" calcext:value-type="float">
            <text:p>11,034,7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8759" calcext:value-type="float">
            <text:p>6,968,759</text:p>
          </table:table-cell>
          <table:table-cell office:value-type="float" office:value="73445919" calcext:value-type="float">
            <text:p>73,445,919</text:p>
          </table:table-cell>
          <table:table-cell office:value-type="string" calcext:value-type="string">
            <text:p>-</text:p>
          </table:table-cell>
          <table:table-cell office:value-type="float" office:value="11034714" calcext:value-type="float">
            <text:p>11,034,7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8759" calcext:value-type="float">
            <text:p>6,968,759</text:p>
          </table:table-cell>
          <table:table-cell office:value-type="float" office:value="73445919" calcext:value-type="float">
            <text:p>73,445,919</text:p>
          </table:table-cell>
          <table:table-cell office:value-type="string" calcext:value-type="string">
            <text:p>-</text:p>
          </table:table-cell>
          <table:table-cell office:value-type="float" office:value="11034714" calcext:value-type="float">
            <text:p>11,034,7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8759" calcext:value-type="float">
            <text:p>6,968,759</text:p>
          </table:table-cell>
          <table:table-cell office:value-type="float" office:value="73445919" calcext:value-type="float">
            <text:p>73,445,919</text:p>
          </table:table-cell>
          <table:table-cell office:value-type="string" calcext:value-type="string">
            <text:p>-</text:p>
          </table:table-cell>
          <table:table-cell office:value-type="float" office:value="11034714" calcext:value-type="float">
            <text:p>11,034,7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8763" calcext:value-type="float">
            <text:p>22,018,763</text:p>
          </table:table-cell>
          <table:table-cell office:value-type="float" office:value="133021640" calcext:value-type="float">
            <text:p>133,021,640</text:p>
          </table:table-cell>
          <table:table-cell office:value-type="string" calcext:value-type="string">
            <text:p>-</text:p>
          </table:table-cell>
          <table:table-cell office:value-type="float" office:value="298119291" calcext:value-type="float">
            <text:p>298,119,2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8763" calcext:value-type="float">
            <text:p>22,018,763</text:p>
          </table:table-cell>
          <table:table-cell office:value-type="float" office:value="133021640" calcext:value-type="float">
            <text:p>133,021,640</text:p>
          </table:table-cell>
          <table:table-cell office:value-type="string" calcext:value-type="string">
            <text:p>-</text:p>
          </table:table-cell>
          <table:table-cell office:value-type="float" office:value="298119291" calcext:value-type="float">
            <text:p>298,119,2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8763" calcext:value-type="float">
            <text:p>22,018,763</text:p>
          </table:table-cell>
          <table:table-cell office:value-type="float" office:value="133021640" calcext:value-type="float">
            <text:p>133,021,640</text:p>
          </table:table-cell>
          <table:table-cell office:value-type="string" calcext:value-type="string">
            <text:p>-</text:p>
          </table:table-cell>
          <table:table-cell office:value-type="float" office:value="298119291" calcext:value-type="float">
            <text:p>298,119,2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8763" calcext:value-type="float">
            <text:p>22,018,763</text:p>
          </table:table-cell>
          <table:table-cell office:value-type="float" office:value="133021640" calcext:value-type="float">
            <text:p>133,021,640</text:p>
          </table:table-cell>
          <table:table-cell office:value-type="string" calcext:value-type="string">
            <text:p>-</text:p>
          </table:table-cell>
          <table:table-cell office:value-type="float" office:value="298119291" calcext:value-type="float">
            <text:p>298,119,2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18763" calcext:value-type="float">
            <text:p>22,018,763</text:p>
          </table:table-cell>
          <table:table-cell office:value-type="float" office:value="133021640" calcext:value-type="float">
            <text:p>133,021,640</text:p>
          </table:table-cell>
          <table:table-cell office:value-type="string" calcext:value-type="string">
            <text:p>-</text:p>
          </table:table-cell>
          <table:table-cell office:value-type="float" office:value="298119291" calcext:value-type="float">
            <text:p>298,119,29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72" calcext:value-type="float">
            <text:p>209,472</text:p>
          </table:table-cell>
          <table:table-cell office:value-type="float" office:value="602001" calcext:value-type="float">
            <text:p>602,001</text:p>
          </table:table-cell>
          <table:table-cell office:value-type="string" calcext:value-type="string">
            <text:p>-</text:p>
          </table:table-cell>
          <table:table-cell office:value-type="float" office:value="315122041" calcext:value-type="float">
            <text:p>315,122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72" calcext:value-type="float">
            <text:p>209,472</text:p>
          </table:table-cell>
          <table:table-cell office:value-type="float" office:value="602001" calcext:value-type="float">
            <text:p>602,001</text:p>
          </table:table-cell>
          <table:table-cell office:value-type="string" calcext:value-type="string">
            <text:p>-</text:p>
          </table:table-cell>
          <table:table-cell office:value-type="float" office:value="315122041" calcext:value-type="float">
            <text:p>315,122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72" calcext:value-type="float">
            <text:p>209,472</text:p>
          </table:table-cell>
          <table:table-cell office:value-type="float" office:value="602001" calcext:value-type="float">
            <text:p>602,001</text:p>
          </table:table-cell>
          <table:table-cell office:value-type="string" calcext:value-type="string">
            <text:p>-</text:p>
          </table:table-cell>
          <table:table-cell office:value-type="float" office:value="315122041" calcext:value-type="float">
            <text:p>315,122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72" calcext:value-type="float">
            <text:p>209,472</text:p>
          </table:table-cell>
          <table:table-cell office:value-type="float" office:value="602001" calcext:value-type="float">
            <text:p>602,001</text:p>
          </table:table-cell>
          <table:table-cell office:value-type="string" calcext:value-type="string">
            <text:p>-</text:p>
          </table:table-cell>
          <table:table-cell office:value-type="float" office:value="315122041" calcext:value-type="float">
            <text:p>315,122,0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472" calcext:value-type="float">
            <text:p>209,472</text:p>
          </table:table-cell>
          <table:table-cell office:value-type="float" office:value="602001" calcext:value-type="float">
            <text:p>602,001</text:p>
          </table:table-cell>
          <table:table-cell office:value-type="string" calcext:value-type="string">
            <text:p>-</text:p>
          </table:table-cell>
          <table:table-cell office:value-type="float" office:value="315122041" calcext:value-type="float">
            <text:p>315,122,04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0935" calcext:value-type="float">
            <text:p>520,935</text:p>
          </table:table-cell>
          <table:table-cell office:value-type="float" office:value="78532215" calcext:value-type="float">
            <text:p>78,532,215</text:p>
          </table:table-cell>
          <table:table-cell office:value-type="string" calcext:value-type="string">
            <text:p>-</text:p>
          </table:table-cell>
          <table:table-cell office:value-type="float" office:value="428552939" calcext:value-type="float">
            <text:p>428,552,9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0935" calcext:value-type="float">
            <text:p>520,935</text:p>
          </table:table-cell>
          <table:table-cell office:value-type="float" office:value="78532215" calcext:value-type="float">
            <text:p>78,532,215</text:p>
          </table:table-cell>
          <table:table-cell office:value-type="string" calcext:value-type="string">
            <text:p>-</text:p>
          </table:table-cell>
          <table:table-cell office:value-type="float" office:value="428552939" calcext:value-type="float">
            <text:p>428,552,9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0935" calcext:value-type="float">
            <text:p>520,935</text:p>
          </table:table-cell>
          <table:table-cell office:value-type="float" office:value="78532215" calcext:value-type="float">
            <text:p>78,532,215</text:p>
          </table:table-cell>
          <table:table-cell office:value-type="string" calcext:value-type="string">
            <text:p>-</text:p>
          </table:table-cell>
          <table:table-cell office:value-type="float" office:value="428552939" calcext:value-type="float">
            <text:p>428,552,9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0935" calcext:value-type="float">
            <text:p>520,935</text:p>
          </table:table-cell>
          <table:table-cell office:value-type="float" office:value="78532215" calcext:value-type="float">
            <text:p>78,532,215</text:p>
          </table:table-cell>
          <table:table-cell office:value-type="string" calcext:value-type="string">
            <text:p>-</text:p>
          </table:table-cell>
          <table:table-cell office:value-type="float" office:value="428552939" calcext:value-type="float">
            <text:p>428,552,9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520935" calcext:value-type="float">
            <text:p>520,935</text:p>
          </table:table-cell>
          <table:table-cell office:value-type="float" office:value="78532215" calcext:value-type="float">
            <text:p>78,532,215</text:p>
          </table:table-cell>
          <table:table-cell office:value-type="string" calcext:value-type="string">
            <text:p>-</text:p>
          </table:table-cell>
          <table:table-cell office:value-type="float" office:value="428552939" calcext:value-type="float">
            <text:p>428,552,9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9717929" calcext:value-type="float">
            <text:p>29,717,929</text:p>
          </table:table-cell>
          <table:table-cell office:value-type="float" office:value="290209867" calcext:value-type="float">
            <text:p>290,209,867</text:p>
          </table:table-cell>
          <table:table-cell office:value-type="string" calcext:value-type="string">
            <text:p>-</text:p>
          </table:table-cell>
          <table:table-cell office:value-type="float" office:value="1057783506" calcext:value-type="float">
            <text:p>1,057,783,5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29717929" calcext:value-type="float">
            <text:p>29,717,929</text:p>
          </table:table-cell>
          <table:table-cell office:value-type="float" office:value="291472757" calcext:value-type="float">
            <text:p>291,472,757</text:p>
          </table:table-cell>
          <table:table-cell office:value-type="string" calcext:value-type="string">
            <text:p>-</text:p>
          </table:table-cell>
          <table:table-cell office:value-type="float" office:value="1066063366" calcext:value-type="float">
            <text:p>1,066,063,366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0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4:29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