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356864" calcext:value-type="float">
            <text:p>6,356,8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63200000" calcext:value-type="float">
            <text:p>16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306912" calcext:value-type="float">
            <text:p>10,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3692115" calcext:value-type="float">
            <text:p>173,692,1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0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12:11</dc:date>
    <meta:print-date>2010-10-25T02:10:46</meta:print-date>
    <meta:document-statistic meta:table-count="1" meta:cell-count="550" meta:object-count="0"/>
    <meta:generator>LibreOffice/6.1.5.2$Linux_X86_64 LibreOffice_project/10$Build-2</meta:generator>
  </office:meta>
</office:document-meta>
</file>