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096655005" calcext:value-type="float">
            <text:p>1,096,655,005</text:p>
          </table:table-cell>
          <table:table-cell office:value-type="float" office:value="1876711718" calcext:value-type="float">
            <text:p>1,876,711,718</text:p>
          </table:table-cell>
          <table:table-cell office:value-type="float" office:value="-780056713" calcext:value-type="float">
            <text:p>-780,056,713</text:p>
          </table:table-cell>
          <table:table-cell office:value-type="string" calcext:value-type="string">
            <text:p>-41.5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92362516" calcext:value-type="float">
            <text:p>1,192,362,516</text:p>
          </table:table-cell>
          <table:table-cell office:value-type="float" office:value="3348561516" calcext:value-type="float">
            <text:p>3,348,561,516</text:p>
          </table:table-cell>
          <table:table-cell office:value-type="float" office:value="-2156199000" calcext:value-type="float">
            <text:p>-2,156,199,000</text:p>
          </table:table-cell>
          <table:table-cell office:value-type="string" calcext:value-type="string">
            <text:p>-64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8671671145" calcext:value-type="float">
            <text:p>38,671,671,145</text:p>
          </table:table-cell>
          <table:table-cell office:value-type="float" office:value="36515472145" calcext:value-type="float">
            <text:p>36,515,472,145</text:p>
          </table:table-cell>
          <table:table-cell office:value-type="float" office:value="2156199000" calcext:value-type="float">
            <text:p>2,156,199,000</text:p>
          </table:table-cell>
          <table:table-cell office:value-type="string" calcext:value-type="string">
            <text:p>5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92362516" calcext:value-type="float">
            <text:p>1,192,362,516</text:p>
          </table:table-cell>
          <table:table-cell office:value-type="float" office:value="3348561516" calcext:value-type="float">
            <text:p>3,348,561,516</text:p>
          </table:table-cell>
          <table:table-cell office:value-type="float" office:value="-2156199000" calcext:value-type="float">
            <text:p>-2,156,199,000</text:p>
          </table:table-cell>
          <table:table-cell office:value-type="string" calcext:value-type="string">
            <text:p>-64.3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7575016140" calcext:value-type="float">
            <text:p>37,575,016,140</text:p>
          </table:table-cell>
          <table:table-cell office:value-type="float" office:value="34638760427" calcext:value-type="float">
            <text:p>34,638,760,427</text:p>
          </table:table-cell>
          <table:table-cell office:value-type="float" office:value="2936255713" calcext:value-type="float">
            <text:p>2,936,255,713</text:p>
          </table:table-cell>
          <table:table-cell office:value-type="string" calcext:value-type="string">
            <text:p>8.48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869,876,432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39,869,876,432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17:07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