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74878000" calcext:value-type="float">
            <text:p>174,878,000</text:p>
          </table:table-cell>
          <table:table-cell office:value-type="float" office:value="-174878000" calcext:value-type="float">
            <text:p>-174,878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228239000" calcext:value-type="float">
            <text:p>2,228,239,000</text:p>
          </table:table-cell>
          <table:table-cell office:value-type="float" office:value="2053361000" calcext:value-type="float">
            <text:p>2,053,361,000</text:p>
          </table:table-cell>
          <table:table-cell office:value-type="float" office:value="174878000" calcext:value-type="float">
            <text:p>174,878,000</text:p>
          </table:table-cell>
          <table:table-cell office:value-type="string" calcext:value-type="string">
            <text:p>8.5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613654123" calcext:value-type="float">
            <text:p>1,613,654,123</text:p>
          </table:table-cell>
          <table:table-cell office:value-type="float" office:value="1464220612" calcext:value-type="float">
            <text:p>1,464,220,612</text:p>
          </table:table-cell>
          <table:table-cell office:value-type="float" office:value="149433511" calcext:value-type="float">
            <text:p>149,433,511</text:p>
          </table:table-cell>
          <table:table-cell office:value-type="string" calcext:value-type="string">
            <text:p>10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613654123" calcext:value-type="float">
            <text:p>1,613,654,123</text:p>
          </table:table-cell>
          <table:table-cell office:value-type="float" office:value="1464220612" calcext:value-type="float">
            <text:p>1,464,220,612</text:p>
          </table:table-cell>
          <table:table-cell office:value-type="float" office:value="149433511" calcext:value-type="float">
            <text:p>149,433,511</text:p>
          </table:table-cell>
          <table:table-cell office:value-type="string" calcext:value-type="string">
            <text:p>10.2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176079" calcext:value-type="float">
            <text:p>7,176,0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176079" calcext:value-type="float">
            <text:p>7,176,07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849,376,114</text:p>
          </table:table-cell>
          <table:table-cell office:value-type="string" calcext:value-type="string">
            <text:p>3,699,942,603</text:p>
          </table:table-cell>
          <table:table-cell office:value-type="string" calcext:value-type="string">
            <text:p>149,433,51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849,376,114</text:p>
          </table:table-cell>
          <table:table-cell office:value-type="string" calcext:value-type="string">
            <text:p>3,699,942,603</text:p>
          </table:table-cell>
          <table:table-cell office:value-type="string" calcext:value-type="string">
            <text:p>149,433,51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5:54:12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