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9.7pt"/>
    </style:style>
    <style:style style:name="co2" style:family="table-column">
      <style:table-column-properties fo:break-before="auto" style:column-width="167.61pt"/>
    </style:style>
    <style:style style:name="co3" style:family="table-column">
      <style:table-column-properties fo:break-before="auto" style:column-width="91.11pt"/>
    </style:style>
    <style:style style:name="co4" style:family="table-column">
      <style:table-column-properties fo:break-before="auto" style:column-width="80.9pt"/>
    </style:style>
    <style:style style:name="co5" style:family="table-column">
      <style:table-column-properties fo:break-before="auto" style:column-width="94.96pt"/>
    </style:style>
    <style:style style:name="co6" style:family="table-column">
      <style:table-column-properties fo:break-before="auto" style:column-width="24.8pt"/>
    </style:style>
    <style:style style:name="co7" style:family="table-column">
      <style:table-column-properties fo:break-before="auto" style:column-width="57.94pt"/>
    </style:style>
    <style:style style:name="co8" style:family="table-column">
      <style:table-column-properties fo:break-before="auto" style:column-width="45.21pt"/>
    </style:style>
    <style:style style:name="co9" style:family="table-column">
      <style:table-column-properties fo:break-before="auto" style:column-width="70.7pt"/>
    </style:style>
    <style:style style:name="co10" style:family="table-column">
      <style:table-column-properties fo:break-before="auto" style:column-width="47.76pt"/>
    </style:style>
    <style:style style:name="ro1" style:family="table-row">
      <style:table-row-properties style:row-height="20.15pt" fo:break-before="auto" style:use-optimal-row-height="false"/>
    </style:style>
    <style:style style:name="ro2" style:family="table-row">
      <style:table-row-properties style:row-height="29.99pt" fo:break-before="auto" style:use-optimal-row-height="false"/>
    </style:style>
    <style:style style:name="ro3" style:family="table-row">
      <style:table-row-properties style:row-height="10.49pt" fo:break-before="auto" style:use-optimal-row-height="false"/>
    </style:style>
    <style:style style:name="ro4" style:family="table-row">
      <style:table-row-properties style:row-height="11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 style:data-style-name="N13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1" table:number-columns-repeated="3" table:default-cell-style-name="ce3"/>
        <table:table-column table:style-name="co2" table:default-cell-style-name="ce5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3" table:default-cell-style-name="ce7"/>
        <table:table-column table:style-name="co4" table:default-cell-style-name="ce7"/>
        <table:table-column table:style-name="co6" table:number-columns-repeated="2" table:default-cell-style-name="ce8"/>
        <table:table-column table:style-name="co4" table:number-columns-repeated="3" table:default-cell-style-name="ce7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number-columns-repeated="239" table:default-cell-style-name="ce9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6" office:value-type="string" calcext:value-type="string">
              <text:p>原預算數</text:p>
            </table:table-cell>
            <table:table-cell table:style-name="ce6" office:value-type="string" calcext:value-type="string">
              <text:p>第一預備金</text:p>
            </table:table-cell>
            <table:table-cell table:style-name="ce6" office:value-type="string" calcext:value-type="string">
              <text:p>經費流用數</text:p>
            </table:table-cell>
            <table:table-cell table:style-name="ce6" office:value-type="string" calcext:value-type="string">
              <text:p>調整待遇準備</text:p>
            </table:table-cell>
            <table:table-cell table:style-name="ce6" office:value-type="string" calcext:value-type="string" table:number-columns-spanned="1" table:number-rows-spanned="2">
              <text:p>截至本月止</text:p>
              <text:p>分配預算數</text:p>
            </table:table-cell>
            <table:table-cell table:style-name="ce6" office:value-type="string" calcext:value-type="string" table:number-columns-spanned="2" table:number-rows-spanned="1">
              <text:p>原始憑證</text:p>
            </table:table-cell>
            <table:covered-table-cell table:style-name="ce6"/>
            <table:table-cell table:style-name="ce6" office:value-type="string" calcext:value-type="string">
              <text:p>本月實現數</text:p>
            </table:table-cell>
            <table:table-cell table:style-name="ce6" office:value-type="string" calcext:value-type="string">
              <text:p>應付數</text:p>
            </table:table-cell>
            <table:table-cell table:style-name="ce6" office:value-type="string" calcext:value-type="string">
              <text:p>分配數餘額</text:p>
            </table:table-cell>
            <table:table-cell table:style-name="ce4" table:number-columns-repeated="1009"/>
          </table:table-row>
          <table:table-row table:style-name="ro2">
            <table:table-cell table:style-name="ce1" office:value-type="string" calcext:value-type="string">
              <text:p>款</text:p>
            </table:table-cell>
            <table:table-cell table:style-name="ce1" office:value-type="string" calcext:value-type="string">
              <text:p>項</text:p>
            </table:table-cell>
            <table:table-cell table:style-name="ce1" office:value-type="string" calcext:value-type="string">
              <text:p>目</text:p>
            </table:table-cell>
            <table:table-cell table:style-name="ce1" office:value-type="string" calcext:value-type="string">
              <text:p>節</text:p>
            </table:table-cell>
            <table:table-cell table:style-name="ce4" office:value-type="string" calcext:value-type="string">
              <text:p>代號及名稱</text:p>
            </table:table-cell>
            <table:table-cell table:style-name="ce6" office:value-type="string" calcext:value-type="string">
              <text:p>預算追加(減)數</text:p>
            </table:table-cell>
            <table:table-cell table:style-name="ce6" office:value-type="string" calcext:value-type="string">
              <text:p>第二預備金</text:p>
            </table:table-cell>
            <table:table-cell table:style-name="ce6" office:value-type="string" calcext:value-type="string">
              <text:p>各類員工待遇準備</text:p>
            </table:table-cell>
            <table:table-cell table:style-name="ce6" office:value-type="string" calcext:value-type="string">
              <text:p>全年度預算數</text:p>
            </table:table-cell>
            <table:covered-table-cell table:style-name="ce6"/>
            <table:table-cell table:style-name="ce6" office:value-type="string" calcext:value-type="string">
              <text:p>字</text:p>
            </table:table-cell>
            <table:table-cell table:style-name="ce6" office:value-type="string" calcext:value-type="string">
              <text:p>號</text:p>
            </table:table-cell>
            <table:table-cell table:style-name="ce6" office:value-type="string" calcext:value-type="string">
              <text:p>截至本月止</text:p>
              <text:p>累計實現數</text:p>
            </table:table-cell>
            <table:table-cell table:style-name="ce6" office:value-type="string" calcext:value-type="string">
              <text:p>保留數</text:p>
            </table:table-cell>
            <table:table-cell table:style-name="ce6" office:value-type="string" calcext:value-type="string">
              <text:p>備註(暫付款)</text:p>
            </table:table-cell>
            <table:table-cell table:style-name="ce4" table:number-columns-repeated="1009"/>
          </table:table-row>
        </table:table-header-rows>
        <table:table-row table:style-name="ro3">
          <table:table-cell table:style-name="ce2" office:value-type="string" calcext:value-type="string" table:number-columns-spanned="1" table:number-rows-spanned="2">
            <text:p>5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支出</text:p>
          </table:table-cell>
          <table:table-cell office:value-type="float" office:value="30812978000" calcext:value-type="float">
            <text:p>30,812,978,000</text:p>
          </table:table-cell>
          <table:table-cell office:value-type="float" office:value="-1645484" calcext:value-type="float">
            <text:p>-1,645,48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0225570000" calcext:value-type="float" table:number-columns-spanned="1" table:number-rows-spanned="2">
            <text:p>30,225,57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828782639" calcext:value-type="float">
            <text:p>2,828,782,639</text:p>
          </table:table-cell>
          <table:table-cell office:value-type="string" calcext:value-type="string">
            <text:p>-</text:p>
          </table:table-cell>
          <table:table-cell office:value-type="float" office:value="613338339" calcext:value-type="float">
            <text:p>613,338,339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606600000" calcext:value-type="float">
            <text:p>606,6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1417932516" calcext:value-type="float">
            <text:p>31,417,932,516</text:p>
          </table:table-cell>
          <table:covered-table-cell table:number-columns-repeated="3"/>
          <table:table-cell office:value-type="float" office:value="29612231661" calcext:value-type="float">
            <text:p>29,612,231,661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臺中市政府教育局</text:p>
          </table:table-cell>
          <table:table-cell office:value-type="float" office:value="30812978000" calcext:value-type="float">
            <text:p>30,812,978,000</text:p>
          </table:table-cell>
          <table:table-cell office:value-type="float" office:value="-1645484" calcext:value-type="float">
            <text:p>-1,645,48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0225570000" calcext:value-type="float" table:number-columns-spanned="1" table:number-rows-spanned="2">
            <text:p>30,225,57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828782639" calcext:value-type="float">
            <text:p>2,828,782,639</text:p>
          </table:table-cell>
          <table:table-cell office:value-type="string" calcext:value-type="string">
            <text:p>-</text:p>
          </table:table-cell>
          <table:table-cell office:value-type="float" office:value="613338339" calcext:value-type="float">
            <text:p>613,338,339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606600000" calcext:value-type="float">
            <text:p>606,6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1417932516" calcext:value-type="float">
            <text:p>31,417,932,516</text:p>
          </table:table-cell>
          <table:covered-table-cell table:number-columns-repeated="3"/>
          <table:table-cell office:value-type="float" office:value="29612231661" calcext:value-type="float">
            <text:p>29,612,231,661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教育資源管理</text:p>
          </table:table-cell>
          <table:table-cell office:value-type="float" office:value="28725030000" calcext:value-type="float">
            <text:p>28,725,030,000</text:p>
          </table:table-cell>
          <table:table-cell office:value-type="float" office:value="4181000" calcext:value-type="float">
            <text:p>4,181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8150622000" calcext:value-type="float" table:number-columns-spanned="1" table:number-rows-spanned="2">
            <text:p>28,150,62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680037000" calcext:value-type="float">
            <text:p>2,680,037,000</text:p>
          </table:table-cell>
          <table:table-cell office:value-type="string" calcext:value-type="string">
            <text:p>-</text:p>
          </table:table-cell>
          <table:table-cell office:value-type="float" office:value="108742906" calcext:value-type="float">
            <text:p>108,742,906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606600000" calcext:value-type="float">
            <text:p>606,6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9335811000" calcext:value-type="float">
            <text:p>29,335,811,000</text:p>
          </table:table-cell>
          <table:covered-table-cell table:number-columns-repeated="3"/>
          <table:table-cell office:value-type="float" office:value="28041879094" calcext:value-type="float">
            <text:p>28,041,879,094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各項教育業務</text:p>
          </table:table-cell>
          <table:table-cell office:value-type="float" office:value="28725030000" calcext:value-type="float">
            <text:p>28,725,030,000</text:p>
          </table:table-cell>
          <table:table-cell office:value-type="float" office:value="4181000" calcext:value-type="float">
            <text:p>4,181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8150622000" calcext:value-type="float" table:number-columns-spanned="1" table:number-rows-spanned="2">
            <text:p>28,150,62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680037000" calcext:value-type="float">
            <text:p>2,680,037,000</text:p>
          </table:table-cell>
          <table:table-cell office:value-type="string" calcext:value-type="string">
            <text:p>-</text:p>
          </table:table-cell>
          <table:table-cell office:value-type="float" office:value="108742906" calcext:value-type="float">
            <text:p>108,742,906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606600000" calcext:value-type="float">
            <text:p>606,6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9335811000" calcext:value-type="float">
            <text:p>29,335,811,000</text:p>
          </table:table-cell>
          <table:covered-table-cell table:number-columns-repeated="3"/>
          <table:table-cell office:value-type="float" office:value="28041879094" calcext:value-type="float">
            <text:p>28,041,879,094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接受補助業務支出</text:p>
          </table:table-cell>
          <table:table-cell office:value-type="float" office:value="2074948000" calcext:value-type="float">
            <text:p>2,074,94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74948000" calcext:value-type="float" table:number-columns-spanned="1" table:number-rows-spanned="2">
            <text:p>2,074,94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48745639" calcext:value-type="float">
            <text:p>148,745,639</text:p>
          </table:table-cell>
          <table:table-cell office:value-type="string" calcext:value-type="string">
            <text:p>-</text:p>
          </table:table-cell>
          <table:table-cell office:value-type="float" office:value="504595433" calcext:value-type="float">
            <text:p>504,595,433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2074948000" calcext:value-type="float">
            <text:p>2,074,948,000</text:p>
          </table:table-cell>
          <table:covered-table-cell table:number-columns-repeated="3"/>
          <table:table-cell office:value-type="float" office:value="1570352567" calcext:value-type="float">
            <text:p>1,570,352,567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接受中央各部會補助業務支出</text:p>
          </table:table-cell>
          <table:table-cell office:value-type="float" office:value="2074948000" calcext:value-type="float">
            <text:p>2,074,94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74948000" calcext:value-type="float" table:number-columns-spanned="1" table:number-rows-spanned="2">
            <text:p>2,074,94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48745639" calcext:value-type="float">
            <text:p>148,745,639</text:p>
          </table:table-cell>
          <table:table-cell office:value-type="string" calcext:value-type="string">
            <text:p>-</text:p>
          </table:table-cell>
          <table:table-cell office:value-type="float" office:value="504595433" calcext:value-type="float">
            <text:p>504,595,433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2074948000" calcext:value-type="float">
            <text:p>2,074,948,000</text:p>
          </table:table-cell>
          <table:covered-table-cell table:number-columns-repeated="3"/>
          <table:table-cell office:value-type="float" office:value="1570352567" calcext:value-type="float">
            <text:p>1,570,352,567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79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第一預備金</text:p>
          </table:table-cell>
          <table:table-cell office:value-type="float" office:value="13000000" calcext:value-type="float">
            <text:p>13,000,000</text:p>
          </table:table-cell>
          <table:table-cell office:value-type="float" office:value="-5826484" calcext:value-type="float">
            <text:p>-5,826,484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7173516" calcext:value-type="float">
            <text:p>7,173,516</text:p>
          </table:table-cell>
          <table:covered-table-cell table:number-columns-repeated="3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第一預備金</text:p>
          </table:table-cell>
          <table:table-cell office:value-type="float" office:value="13000000" calcext:value-type="float">
            <text:p>13,000,000</text:p>
          </table:table-cell>
          <table:table-cell office:value-type="float" office:value="-5826484" calcext:value-type="float">
            <text:p>-5,826,484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7173516" calcext:value-type="float">
            <text:p>7,173,516</text:p>
          </table:table-cell>
          <table:covered-table-cell table:number-columns-repeated="3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5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文化支出</text:p>
          </table:table-cell>
          <table:table-cell office:value-type="float" office:value="251212000" calcext:value-type="float">
            <text:p>251,21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56367000" calcext:value-type="float" table:number-columns-spanned="1" table:number-rows-spanned="2">
            <text:p>256,36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1414620" calcext:value-type="float">
            <text:p>11,414,620</text:p>
          </table:table-cell>
          <table:table-cell office:value-type="string" calcext:value-type="string">
            <text:p>-</text:p>
          </table:table-cell>
          <table:table-cell office:value-type="float" office:value="175880178" calcext:value-type="float">
            <text:p>175,880,178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27700000" calcext:value-type="float">
            <text:p>27,700,000</text:p>
          </table:table-cell>
          <table:table-cell office:value-type="float" office:value="500000" calcext:value-type="float">
            <text:p>500,000</text:p>
          </table:table-cell>
          <table:table-cell office:value-type="string" calcext:value-type="string">
            <text:p>-</text:p>
          </table:table-cell>
          <table:table-cell office:value-type="float" office:value="279412000" calcext:value-type="float">
            <text:p>279,412,000</text:p>
          </table:table-cell>
          <table:covered-table-cell table:number-columns-repeated="3"/>
          <table:table-cell office:value-type="float" office:value="80486822" calcext:value-type="float">
            <text:p>80,486,822</text:p>
          </table:table-cell>
          <table:table-cell office:value-type="string" calcext:value-type="string">
            <text:p>-</text:p>
          </table:table-cell>
          <table:table-cell office:value-type="float" office:value="106659816" calcext:value-type="float">
            <text:p>106,659,816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臺中市體育處</text:p>
          </table:table-cell>
          <table:table-cell office:value-type="float" office:value="239040000" calcext:value-type="float">
            <text:p>239,04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44839000" calcext:value-type="float" table:number-columns-spanned="1" table:number-rows-spanned="2">
            <text:p>244,839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0785976" calcext:value-type="float">
            <text:p>10,785,976</text:p>
          </table:table-cell>
          <table:table-cell office:value-type="string" calcext:value-type="string">
            <text:p>-</text:p>
          </table:table-cell>
          <table:table-cell office:value-type="float" office:value="173118699" calcext:value-type="float">
            <text:p>173,118,699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27700000" calcext:value-type="float">
            <text:p>27,700,000</text:p>
          </table:table-cell>
          <table:table-cell office:value-type="float" office:value="500000" calcext:value-type="float">
            <text:p>500,000</text:p>
          </table:table-cell>
          <table:table-cell office:value-type="string" calcext:value-type="string">
            <text:p>-</text:p>
          </table:table-cell>
          <table:table-cell office:value-type="float" office:value="267240000" calcext:value-type="float">
            <text:p>267,240,000</text:p>
          </table:table-cell>
          <table:covered-table-cell table:number-columns-repeated="3"/>
          <table:table-cell office:value-type="float" office:value="71720301" calcext:value-type="float">
            <text:p>71,720,301</text:p>
          </table:table-cell>
          <table:table-cell office:value-type="string" calcext:value-type="string">
            <text:p>-</text:p>
          </table:table-cell>
          <table:table-cell office:value-type="float" office:value="106534586" calcext:value-type="float">
            <text:p>106,534,586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一般行政</text:p>
          </table:table-cell>
          <table:table-cell office:value-type="float" office:value="26629000" calcext:value-type="float">
            <text:p>26,62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3859000" calcext:value-type="float" table:number-columns-spanned="1" table:number-rows-spanned="2">
            <text:p>23,859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560910" calcext:value-type="float">
            <text:p>1,560,910</text:p>
          </table:table-cell>
          <table:table-cell office:value-type="string" calcext:value-type="string">
            <text:p>-</text:p>
          </table:table-cell>
          <table:table-cell office:value-type="float" office:value="3334216" calcext:value-type="float">
            <text:p>3,334,216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26629000" calcext:value-type="float">
            <text:p>26,629,000</text:p>
          </table:table-cell>
          <table:covered-table-cell table:number-columns-repeated="3"/>
          <table:table-cell office:value-type="float" office:value="20524784" calcext:value-type="float">
            <text:p>20,524,784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行政管理</text:p>
          </table:table-cell>
          <table:table-cell office:value-type="float" office:value="26629000" calcext:value-type="float">
            <text:p>26,62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3859000" calcext:value-type="float" table:number-columns-spanned="1" table:number-rows-spanned="2">
            <text:p>23,859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560910" calcext:value-type="float">
            <text:p>1,560,910</text:p>
          </table:table-cell>
          <table:table-cell office:value-type="string" calcext:value-type="string">
            <text:p>-</text:p>
          </table:table-cell>
          <table:table-cell office:value-type="float" office:value="3334216" calcext:value-type="float">
            <text:p>3,334,216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26629000" calcext:value-type="float">
            <text:p>26,629,000</text:p>
          </table:table-cell>
          <table:covered-table-cell table:number-columns-repeated="3"/>
          <table:table-cell office:value-type="float" office:value="20524784" calcext:value-type="float">
            <text:p>20,524,784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體育業務</text:p>
          </table:table-cell>
          <table:table-cell office:value-type="float" office:value="212411000" calcext:value-type="float">
            <text:p>212,41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20980000" calcext:value-type="float" table:number-columns-spanned="1" table:number-rows-spanned="2">
            <text:p>220,98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9225066" calcext:value-type="float">
            <text:p>9,225,066</text:p>
          </table:table-cell>
          <table:table-cell office:value-type="string" calcext:value-type="string">
            <text:p>-</text:p>
          </table:table-cell>
          <table:table-cell office:value-type="float" office:value="169784483" calcext:value-type="float">
            <text:p>169,784,483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27700000" calcext:value-type="float">
            <text:p>27,700,000</text:p>
          </table:table-cell>
          <table:table-cell office:value-type="float" office:value="500000" calcext:value-type="float">
            <text:p>500,000</text:p>
          </table:table-cell>
          <table:table-cell office:value-type="string" calcext:value-type="string">
            <text:p>-</text:p>
          </table:table-cell>
          <table:table-cell office:value-type="float" office:value="240611000" calcext:value-type="float">
            <text:p>240,611,000</text:p>
          </table:table-cell>
          <table:covered-table-cell table:number-columns-repeated="3"/>
          <table:table-cell office:value-type="float" office:value="51195517" calcext:value-type="float">
            <text:p>51,195,517</text:p>
          </table:table-cell>
          <table:table-cell office:value-type="string" calcext:value-type="string">
            <text:p>-</text:p>
          </table:table-cell>
          <table:table-cell office:value-type="float" office:value="106534586" calcext:value-type="float">
            <text:p>106,534,586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計畫業務</text:p>
          </table:table-cell>
          <table:table-cell office:value-type="float" office:value="74218000" calcext:value-type="float">
            <text:p>74,21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2723000" calcext:value-type="float" table:number-columns-spanned="1" table:number-rows-spanned="2">
            <text:p>72,723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579529" calcext:value-type="float">
            <text:p>2,579,529</text:p>
          </table:table-cell>
          <table:table-cell office:value-type="string" calcext:value-type="string">
            <text:p>-</text:p>
          </table:table-cell>
          <table:table-cell office:value-type="float" office:value="50812508" calcext:value-type="float">
            <text:p>50,812,508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1800000" calcext:value-type="float">
            <text:p>1,8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6018000" calcext:value-type="float">
            <text:p>76,018,000</text:p>
          </table:table-cell>
          <table:covered-table-cell table:number-columns-repeated="3"/>
          <table:table-cell office:value-type="float" office:value="21910492" calcext:value-type="float">
            <text:p>21,910,492</text:p>
          </table:table-cell>
          <table:table-cell office:value-type="string" calcext:value-type="string">
            <text:p>-</text:p>
          </table:table-cell>
          <table:table-cell office:value-type="float" office:value="22671309" calcext:value-type="float">
            <text:p>22,671,309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　　　運動業務</text:p>
          </table:table-cell>
          <table:table-cell office:value-type="float" office:value="138193000" calcext:value-type="float">
            <text:p>138,19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48257000" calcext:value-type="float" table:number-columns-spanned="1" table:number-rows-spanned="2">
            <text:p>148,25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645537" calcext:value-type="float">
            <text:p>6,645,537</text:p>
          </table:table-cell>
          <table:table-cell office:value-type="string" calcext:value-type="string">
            <text:p>-</text:p>
          </table:table-cell>
          <table:table-cell office:value-type="float" office:value="118971975" calcext:value-type="float">
            <text:p>118,971,975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25900000" calcext:value-type="float">
            <text:p>25,900,000</text:p>
          </table:table-cell>
          <table:table-cell office:value-type="float" office:value="500000" calcext:value-type="float">
            <text:p>500,000</text:p>
          </table:table-cell>
          <table:table-cell office:value-type="string" calcext:value-type="string">
            <text:p>-</text:p>
          </table:table-cell>
          <table:table-cell office:value-type="float" office:value="164593000" calcext:value-type="float">
            <text:p>164,593,000</text:p>
          </table:table-cell>
          <table:covered-table-cell table:number-columns-repeated="3"/>
          <table:table-cell office:value-type="float" office:value="29285025" calcext:value-type="float">
            <text:p>29,285,025</text:p>
          </table:table-cell>
          <table:table-cell office:value-type="string" calcext:value-type="string">
            <text:p>-</text:p>
          </table:table-cell>
          <table:table-cell office:value-type="float" office:value="83863277" calcext:value-type="float">
            <text:p>83,863,277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臺中市家庭教育中心</text:p>
          </table:table-cell>
          <table:table-cell office:value-type="float" office:value="12172000" calcext:value-type="float">
            <text:p>12,17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528000" calcext:value-type="float" table:number-columns-spanned="1" table:number-rows-spanned="2">
            <text:p>11,52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28644" calcext:value-type="float">
            <text:p>628,644</text:p>
          </table:table-cell>
          <table:table-cell office:value-type="string" calcext:value-type="string">
            <text:p>-</text:p>
          </table:table-cell>
          <table:table-cell office:value-type="float" office:value="2761479" calcext:value-type="float">
            <text:p>2,761,479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2172000" calcext:value-type="float">
            <text:p>12,172,000</text:p>
          </table:table-cell>
          <table:covered-table-cell table:number-columns-repeated="3"/>
          <table:table-cell office:value-type="float" office:value="8766521" calcext:value-type="float">
            <text:p>8,766,521</text:p>
          </table:table-cell>
          <table:table-cell office:value-type="string" calcext:value-type="string">
            <text:p>-</text:p>
          </table:table-cell>
          <table:table-cell office:value-type="float" office:value="125230" calcext:value-type="float">
            <text:p>125,230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一般行政</text:p>
          </table:table-cell>
          <table:table-cell office:value-type="float" office:value="10344000" calcext:value-type="float">
            <text:p>10,34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700000" calcext:value-type="float" table:number-columns-spanned="1" table:number-rows-spanned="2">
            <text:p>9,7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44302" calcext:value-type="float">
            <text:p>544,302</text:p>
          </table:table-cell>
          <table:table-cell office:value-type="string" calcext:value-type="string">
            <text:p>-</text:p>
          </table:table-cell>
          <table:table-cell office:value-type="float" office:value="1513141" calcext:value-type="float">
            <text:p>1,513,141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0344000" calcext:value-type="float">
            <text:p>10,344,000</text:p>
          </table:table-cell>
          <table:covered-table-cell table:number-columns-repeated="3"/>
          <table:table-cell office:value-type="float" office:value="8186859" calcext:value-type="float">
            <text:p>8,186,859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行政管理</text:p>
          </table:table-cell>
          <table:table-cell office:value-type="float" office:value="10344000" calcext:value-type="float">
            <text:p>10,34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700000" calcext:value-type="float" table:number-columns-spanned="1" table:number-rows-spanned="2">
            <text:p>9,7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44302" calcext:value-type="float">
            <text:p>544,302</text:p>
          </table:table-cell>
          <table:table-cell office:value-type="string" calcext:value-type="string">
            <text:p>-</text:p>
          </table:table-cell>
          <table:table-cell office:value-type="float" office:value="1513141" calcext:value-type="float">
            <text:p>1,513,141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0344000" calcext:value-type="float">
            <text:p>10,344,000</text:p>
          </table:table-cell>
          <table:covered-table-cell table:number-columns-repeated="3"/>
          <table:table-cell office:value-type="float" office:value="8186859" calcext:value-type="float">
            <text:p>8,186,859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推展家庭教育</text:p>
          </table:table-cell>
          <table:table-cell office:value-type="float" office:value="1828000" calcext:value-type="float">
            <text:p>1,82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28000" calcext:value-type="float" table:number-columns-spanned="1" table:number-rows-spanned="2">
            <text:p>1,82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84342" calcext:value-type="float">
            <text:p>84,342</text:p>
          </table:table-cell>
          <table:table-cell office:value-type="string" calcext:value-type="string">
            <text:p>-</text:p>
          </table:table-cell>
          <table:table-cell office:value-type="float" office:value="1248338" calcext:value-type="float">
            <text:p>1,248,338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828000" calcext:value-type="float">
            <text:p>1,828,000</text:p>
          </table:table-cell>
          <table:covered-table-cell table:number-columns-repeated="3"/>
          <table:table-cell office:value-type="float" office:value="579662" calcext:value-type="float">
            <text:p>579,662</text:p>
          </table:table-cell>
          <table:table-cell office:value-type="string" calcext:value-type="string">
            <text:p>-</text:p>
          </table:table-cell>
          <table:table-cell office:value-type="float" office:value="125230" calcext:value-type="float">
            <text:p>125,230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推展家庭教育</text:p>
          </table:table-cell>
          <table:table-cell office:value-type="float" office:value="1828000" calcext:value-type="float">
            <text:p>1,82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28000" calcext:value-type="float" table:number-columns-spanned="1" table:number-rows-spanned="2">
            <text:p>1,82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84342" calcext:value-type="float">
            <text:p>84,342</text:p>
          </table:table-cell>
          <table:table-cell office:value-type="string" calcext:value-type="string">
            <text:p>-</text:p>
          </table:table-cell>
          <table:table-cell office:value-type="float" office:value="1248338" calcext:value-type="float">
            <text:p>1,248,338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828000" calcext:value-type="float">
            <text:p>1,828,000</text:p>
          </table:table-cell>
          <table:covered-table-cell table:number-columns-repeated="3"/>
          <table:table-cell office:value-type="float" office:value="579662" calcext:value-type="float">
            <text:p>579,662</text:p>
          </table:table-cell>
          <table:table-cell office:value-type="string" calcext:value-type="string">
            <text:p>-</text:p>
          </table:table-cell>
          <table:table-cell office:value-type="float" office:value="125230" calcext:value-type="float">
            <text:p>125,230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7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退休撫卹給付支出</text:p>
          </table:table-cell>
          <table:table-cell office:value-type="float" office:value="6857011000" calcext:value-type="float">
            <text:p>6,857,01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810011000" calcext:value-type="float" table:number-columns-spanned="1" table:number-rows-spanned="2">
            <text:p>6,810,01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906722" calcext:value-type="float">
            <text:p>3,906,722</text:p>
          </table:table-cell>
          <table:table-cell office:value-type="string" calcext:value-type="string">
            <text:p>-</text:p>
          </table:table-cell>
          <table:table-cell office:value-type="float" office:value="239267169" calcext:value-type="float">
            <text:p>239,267,169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-47000000" calcext:value-type="float">
            <text:p>-47,0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810011000" calcext:value-type="float">
            <text:p>6,810,011,000</text:p>
          </table:table-cell>
          <table:covered-table-cell table:number-columns-repeated="3"/>
          <table:table-cell office:value-type="float" office:value="6570743831" calcext:value-type="float">
            <text:p>6,570,743,831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臺中市政府教育局</text:p>
          </table:table-cell>
          <table:table-cell office:value-type="float" office:value="6857011000" calcext:value-type="float">
            <text:p>6,857,01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810011000" calcext:value-type="float" table:number-columns-spanned="1" table:number-rows-spanned="2">
            <text:p>6,810,01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906722" calcext:value-type="float">
            <text:p>3,906,722</text:p>
          </table:table-cell>
          <table:table-cell office:value-type="string" calcext:value-type="string">
            <text:p>-</text:p>
          </table:table-cell>
          <table:table-cell office:value-type="float" office:value="239267169" calcext:value-type="float">
            <text:p>239,267,169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-47000000" calcext:value-type="float">
            <text:p>-47,0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810011000" calcext:value-type="float">
            <text:p>6,810,011,000</text:p>
          </table:table-cell>
          <table:covered-table-cell table:number-columns-repeated="3"/>
          <table:table-cell office:value-type="float" office:value="6570743831" calcext:value-type="float">
            <text:p>6,570,743,831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教育人員退休給付</text:p>
          </table:table-cell>
          <table:table-cell office:value-type="float" office:value="6817411000" calcext:value-type="float">
            <text:p>6,817,41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770411000" calcext:value-type="float" table:number-columns-spanned="1" table:number-rows-spanned="2">
            <text:p>6,770,41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943906" calcext:value-type="float">
            <text:p>2,943,906</text:p>
          </table:table-cell>
          <table:table-cell office:value-type="string" calcext:value-type="string">
            <text:p>-</text:p>
          </table:table-cell>
          <table:table-cell office:value-type="float" office:value="227861794" calcext:value-type="float">
            <text:p>227,861,794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-47000000" calcext:value-type="float">
            <text:p>-47,0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770411000" calcext:value-type="float">
            <text:p>6,770,411,000</text:p>
          </table:table-cell>
          <table:covered-table-cell table:number-columns-repeated="3"/>
          <table:table-cell office:value-type="float" office:value="6542549206" calcext:value-type="float">
            <text:p>6,542,549,206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教育人員退休給付</text:p>
          </table:table-cell>
          <table:table-cell office:value-type="float" office:value="6817411000" calcext:value-type="float">
            <text:p>6,817,41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770411000" calcext:value-type="float" table:number-columns-spanned="1" table:number-rows-spanned="2">
            <text:p>6,770,41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943906" calcext:value-type="float">
            <text:p>2,943,906</text:p>
          </table:table-cell>
          <table:table-cell office:value-type="string" calcext:value-type="string">
            <text:p>-</text:p>
          </table:table-cell>
          <table:table-cell office:value-type="float" office:value="227861794" calcext:value-type="float">
            <text:p>227,861,794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-47000000" calcext:value-type="float">
            <text:p>-47,0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770411000" calcext:value-type="float">
            <text:p>6,770,411,000</text:p>
          </table:table-cell>
          <table:covered-table-cell table:number-columns-repeated="3"/>
          <table:table-cell office:value-type="float" office:value="6542549206" calcext:value-type="float">
            <text:p>6,542,549,206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提撥勞工退休金準備(教育)</text:p>
          </table:table-cell>
          <table:table-cell office:value-type="float" office:value="7600000" calcext:value-type="float">
            <text:p>7,6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600000" calcext:value-type="float" table:number-columns-spanned="1" table:number-rows-spanned="2">
            <text:p>7,6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690844" calcext:value-type="float">
            <text:p>690,844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7600000" calcext:value-type="float">
            <text:p>7,600,000</text:p>
          </table:table-cell>
          <table:covered-table-cell table:number-columns-repeated="3"/>
          <table:table-cell office:value-type="float" office:value="6909156" calcext:value-type="float">
            <text:p>6,909,156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提撥勞工退休金準備(教育)</text:p>
          </table:table-cell>
          <table:table-cell office:value-type="float" office:value="7600000" calcext:value-type="float">
            <text:p>7,6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600000" calcext:value-type="float" table:number-columns-spanned="1" table:number-rows-spanned="2">
            <text:p>7,6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690844" calcext:value-type="float">
            <text:p>690,844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7600000" calcext:value-type="float">
            <text:p>7,600,000</text:p>
          </table:table-cell>
          <table:covered-table-cell table:number-columns-repeated="3"/>
          <table:table-cell office:value-type="float" office:value="6909156" calcext:value-type="float">
            <text:p>6,909,156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教育人員撫卹給付</text:p>
          </table:table-cell>
          <table:table-cell office:value-type="float" office:value="30000000" calcext:value-type="float">
            <text:p>3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0000000" calcext:value-type="float" table:number-columns-spanned="1" table:number-rows-spanned="2">
            <text:p>30,0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962816" calcext:value-type="float">
            <text:p>962,816</text:p>
          </table:table-cell>
          <table:table-cell office:value-type="string" calcext:value-type="string">
            <text:p>-</text:p>
          </table:table-cell>
          <table:table-cell office:value-type="float" office:value="8714531" calcext:value-type="float">
            <text:p>8,714,531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30000000" calcext:value-type="float">
            <text:p>30,000,000</text:p>
          </table:table-cell>
          <table:covered-table-cell table:number-columns-repeated="3"/>
          <table:table-cell office:value-type="float" office:value="21285469" calcext:value-type="float">
            <text:p>21,285,469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教育人員撫卹給付</text:p>
          </table:table-cell>
          <table:table-cell office:value-type="float" office:value="30000000" calcext:value-type="float">
            <text:p>3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0000000" calcext:value-type="float" table:number-columns-spanned="1" table:number-rows-spanned="2">
            <text:p>30,0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962816" calcext:value-type="float">
            <text:p>962,816</text:p>
          </table:table-cell>
          <table:table-cell office:value-type="string" calcext:value-type="string">
            <text:p>-</text:p>
          </table:table-cell>
          <table:table-cell office:value-type="float" office:value="8714531" calcext:value-type="float">
            <text:p>8,714,531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30000000" calcext:value-type="float">
            <text:p>30,000,000</text:p>
          </table:table-cell>
          <table:covered-table-cell table:number-columns-repeated="3"/>
          <table:table-cell office:value-type="float" office:value="21285469" calcext:value-type="float">
            <text:p>21,285,469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教育人員因公致殘死亡慰問金</text:p>
          </table:table-cell>
          <table:table-cell office:value-type="float" office:value="2000000" calcext:value-type="float">
            <text:p>2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00000" calcext:value-type="float" table:number-columns-spanned="1" table:number-rows-spanned="2">
            <text:p>2,0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2000000" calcext:value-type="float">
            <text:p>2,000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2000000" calcext:value-type="float">
            <text:p>2,000,000</text:p>
          </table:table-cell>
          <table:covered-table-cell table:number-columns-repeated="3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教育人員因公致殘死亡慰問金</text:p>
          </table:table-cell>
          <table:table-cell office:value-type="float" office:value="2000000" calcext:value-type="float">
            <text:p>2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00000" calcext:value-type="float" table:number-columns-spanned="1" table:number-rows-spanned="2">
            <text:p>2,0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2000000" calcext:value-type="float">
            <text:p>2,000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2000000" calcext:value-type="float">
            <text:p>2,000,000</text:p>
          </table:table-cell>
          <table:covered-table-cell table:number-columns-repeated="3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8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其他支出</text:p>
          </table:table-cell>
          <table:table-cell office:value-type="float" office:value="410000000" calcext:value-type="float">
            <text:p>41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10000000" calcext:value-type="float" table:number-columns-spanned="1" table:number-rows-spanned="2">
            <text:p>410,0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7013691" calcext:value-type="float">
            <text:p>7,013,691</text:p>
          </table:table-cell>
          <table:table-cell office:value-type="string" calcext:value-type="string">
            <text:p>-</text:p>
          </table:table-cell>
          <table:table-cell office:value-type="float" office:value="116851482" calcext:value-type="float">
            <text:p>116,851,482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410000000" calcext:value-type="float">
            <text:p>410,000,000</text:p>
          </table:table-cell>
          <table:covered-table-cell table:number-columns-repeated="3"/>
          <table:table-cell office:value-type="float" office:value="293148518" calcext:value-type="float">
            <text:p>293,148,51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臺中市政府教育局</text:p>
          </table:table-cell>
          <table:table-cell office:value-type="float" office:value="410000000" calcext:value-type="float">
            <text:p>41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10000000" calcext:value-type="float" table:number-columns-spanned="1" table:number-rows-spanned="2">
            <text:p>410,0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7013691" calcext:value-type="float">
            <text:p>7,013,691</text:p>
          </table:table-cell>
          <table:table-cell office:value-type="string" calcext:value-type="string">
            <text:p>-</text:p>
          </table:table-cell>
          <table:table-cell office:value-type="float" office:value="116851482" calcext:value-type="float">
            <text:p>116,851,482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410000000" calcext:value-type="float">
            <text:p>410,000,000</text:p>
          </table:table-cell>
          <table:covered-table-cell table:number-columns-repeated="3"/>
          <table:table-cell office:value-type="float" office:value="293148518" calcext:value-type="float">
            <text:p>293,148,51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教育人員各項補助</text:p>
          </table:table-cell>
          <table:table-cell office:value-type="float" office:value="410000000" calcext:value-type="float">
            <text:p>41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10000000" calcext:value-type="float" table:number-columns-spanned="1" table:number-rows-spanned="2">
            <text:p>410,0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7013691" calcext:value-type="float">
            <text:p>7,013,691</text:p>
          </table:table-cell>
          <table:table-cell office:value-type="string" calcext:value-type="string">
            <text:p>-</text:p>
          </table:table-cell>
          <table:table-cell office:value-type="float" office:value="116851482" calcext:value-type="float">
            <text:p>116,851,482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410000000" calcext:value-type="float">
            <text:p>410,000,000</text:p>
          </table:table-cell>
          <table:covered-table-cell table:number-columns-repeated="3"/>
          <table:table-cell office:value-type="float" office:value="293148518" calcext:value-type="float">
            <text:p>293,148,51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教育人員各項補助</text:p>
          </table:table-cell>
          <table:table-cell office:value-type="float" office:value="410000000" calcext:value-type="float">
            <text:p>41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10000000" calcext:value-type="float" table:number-columns-spanned="1" table:number-rows-spanned="2">
            <text:p>410,0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7013691" calcext:value-type="float">
            <text:p>7,013,691</text:p>
          </table:table-cell>
          <table:table-cell office:value-type="string" calcext:value-type="string">
            <text:p>-</text:p>
          </table:table-cell>
          <table:table-cell office:value-type="float" office:value="116851482" calcext:value-type="float">
            <text:p>116,851,482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410000000" calcext:value-type="float">
            <text:p>410,000,000</text:p>
          </table:table-cell>
          <table:covered-table-cell table:number-columns-repeated="3"/>
          <table:table-cell office:value-type="float" office:value="293148518" calcext:value-type="float">
            <text:p>293,148,51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38331201000" calcext:value-type="float">
            <text:p>38,331,201,000</text:p>
          </table:table-cell>
          <table:table-cell office:value-type="float" office:value="-1645484" calcext:value-type="float">
            <text:p>-1,645,48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7701948000" calcext:value-type="float" table:number-columns-spanned="1" table:number-rows-spanned="2">
            <text:p>37,701,94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851117672" calcext:value-type="float">
            <text:p>2,851,117,672</text:p>
          </table:table-cell>
          <table:table-cell office:value-type="string" calcext:value-type="string">
            <text:p>-</text:p>
          </table:table-cell>
          <table:table-cell office:value-type="float" office:value="1145337168" calcext:value-type="float">
            <text:p>1,145,337,168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587300000" calcext:value-type="float">
            <text:p>587,300,000</text:p>
          </table:table-cell>
          <table:table-cell office:value-type="float" office:value="500000" calcext:value-type="float">
            <text:p>500,000</text:p>
          </table:table-cell>
          <table:table-cell office:value-type="string" calcext:value-type="string">
            <text:p>-</text:p>
          </table:table-cell>
          <table:table-cell office:value-type="float" office:value="38917355516" calcext:value-type="float">
            <text:p>38,917,355,516</text:p>
          </table:table-cell>
          <table:covered-table-cell table:number-columns-repeated="3"/>
          <table:table-cell office:value-type="float" office:value="36556610832" calcext:value-type="float">
            <text:p>36,556,610,832</text:p>
          </table:table-cell>
          <table:table-cell office:value-type="string" calcext:value-type="string">
            <text:p>-</text:p>
          </table:table-cell>
          <table:table-cell office:value-type="float" office:value="106659816" calcext:value-type="float">
            <text:p>106,659,816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5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支出</text:p>
          </table:table-cell>
          <table:table-cell office:value-type="float" office:value="1107892000" calcext:value-type="float">
            <text:p>1,107,892,000</text:p>
          </table:table-cell>
          <table:table-cell office:value-type="float" office:value="1645484" calcext:value-type="float">
            <text:p>1,645,48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129537484" calcext:value-type="float" table:number-columns-spanned="1" table:number-rows-spanned="2">
            <text:p>1,129,537,484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127198015" calcext:value-type="float">
            <text:p>127,198,015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20000000" calcext:value-type="float">
            <text:p>20,0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129537484" calcext:value-type="float">
            <text:p>1,129,537,484</text:p>
          </table:table-cell>
          <table:covered-table-cell table:number-columns-repeated="3"/>
          <table:table-cell office:value-type="float" office:value="1002339469" calcext:value-type="float">
            <text:p>1,002,339,469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臺中市政府教育局</text:p>
          </table:table-cell>
          <table:table-cell office:value-type="float" office:value="1107892000" calcext:value-type="float">
            <text:p>1,107,892,000</text:p>
          </table:table-cell>
          <table:table-cell office:value-type="float" office:value="1645484" calcext:value-type="float">
            <text:p>1,645,48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129537484" calcext:value-type="float" table:number-columns-spanned="1" table:number-rows-spanned="2">
            <text:p>1,129,537,484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127198015" calcext:value-type="float">
            <text:p>127,198,015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20000000" calcext:value-type="float">
            <text:p>20,0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129537484" calcext:value-type="float">
            <text:p>1,129,537,484</text:p>
          </table:table-cell>
          <table:covered-table-cell table:number-columns-repeated="3"/>
          <table:table-cell office:value-type="float" office:value="1002339469" calcext:value-type="float">
            <text:p>1,002,339,469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教育資源管理</text:p>
          </table:table-cell>
          <table:table-cell office:value-type="float" office:value="957862000" calcext:value-type="float">
            <text:p>957,862,000</text:p>
          </table:table-cell>
          <table:table-cell office:value-type="float" office:value="1645484" calcext:value-type="float">
            <text:p>1,645,48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79507484" calcext:value-type="float" table:number-columns-spanned="1" table:number-rows-spanned="2">
            <text:p>979,507,484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1645484" calcext:value-type="float">
            <text:p>1,645,484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20000000" calcext:value-type="float">
            <text:p>20,0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79507484" calcext:value-type="float">
            <text:p>979,507,484</text:p>
          </table:table-cell>
          <table:covered-table-cell table:number-columns-repeated="3"/>
          <table:table-cell office:value-type="float" office:value="977862000" calcext:value-type="float">
            <text:p>977,862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　　　各項教育建設工程及設備</text:p>
          </table:table-cell>
          <table:table-cell office:value-type="float" office:value="957862000" calcext:value-type="float">
            <text:p>957,862,000</text:p>
          </table:table-cell>
          <table:table-cell office:value-type="float" office:value="1645484" calcext:value-type="float">
            <text:p>1,645,48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79507484" calcext:value-type="float" table:number-columns-spanned="1" table:number-rows-spanned="2">
            <text:p>979,507,484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1645484" calcext:value-type="float">
            <text:p>1,645,484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20000000" calcext:value-type="float">
            <text:p>20,0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79507484" calcext:value-type="float">
            <text:p>979,507,484</text:p>
          </table:table-cell>
          <table:covered-table-cell table:number-columns-repeated="3"/>
          <table:table-cell office:value-type="float" office:value="977862000" calcext:value-type="float">
            <text:p>977,862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接受補助建設支出</text:p>
          </table:table-cell>
          <table:table-cell office:value-type="float" office:value="150030000" calcext:value-type="float">
            <text:p>150,03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0030000" calcext:value-type="float" table:number-columns-spanned="1" table:number-rows-spanned="2">
            <text:p>150,03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125552531" calcext:value-type="float">
            <text:p>125,552,531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50030000" calcext:value-type="float">
            <text:p>150,030,000</text:p>
          </table:table-cell>
          <table:covered-table-cell table:number-columns-repeated="3"/>
          <table:table-cell office:value-type="float" office:value="24477469" calcext:value-type="float">
            <text:p>24,477,469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接受中央各部會補助建設支出</text:p>
          </table:table-cell>
          <table:table-cell office:value-type="float" office:value="150030000" calcext:value-type="float">
            <text:p>150,03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0030000" calcext:value-type="float" table:number-columns-spanned="1" table:number-rows-spanned="2">
            <text:p>150,03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125552531" calcext:value-type="float">
            <text:p>125,552,531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50030000" calcext:value-type="float">
            <text:p>150,030,000</text:p>
          </table:table-cell>
          <table:covered-table-cell table:number-columns-repeated="3"/>
          <table:table-cell office:value-type="float" office:value="24477469" calcext:value-type="float">
            <text:p>24,477,469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5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文化支出</text:p>
          </table:table-cell>
          <table:table-cell office:value-type="float" office:value="215930000" calcext:value-type="float">
            <text:p>215,93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9680000" calcext:value-type="float" table:number-columns-spanned="1" table:number-rows-spanned="2">
            <text:p>129,68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468683" calcext:value-type="float">
            <text:p>1,468,683</text:p>
          </table:table-cell>
          <table:table-cell office:value-type="string" calcext:value-type="string">
            <text:p>-</text:p>
          </table:table-cell>
          <table:table-cell office:value-type="float" office:value="126927795" calcext:value-type="float">
            <text:p>126,927,795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98525000" calcext:value-type="float">
            <text:p>98,525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14455000" calcext:value-type="float">
            <text:p>314,455,000</text:p>
          </table:table-cell>
          <table:covered-table-cell table:number-columns-repeated="3"/>
          <table:table-cell office:value-type="float" office:value="2752205" calcext:value-type="float">
            <text:p>2,752,205</text:p>
          </table:table-cell>
          <table:table-cell office:value-type="string" calcext:value-type="string">
            <text:p>-</text:p>
          </table:table-cell>
          <table:table-cell office:value-type="float" office:value="22632396" calcext:value-type="float">
            <text:p>22,632,396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臺中市體育處</text:p>
          </table:table-cell>
          <table:table-cell office:value-type="float" office:value="215830000" calcext:value-type="float">
            <text:p>215,83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9580000" calcext:value-type="float" table:number-columns-spanned="1" table:number-rows-spanned="2">
            <text:p>129,58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468683" calcext:value-type="float">
            <text:p>1,468,683</text:p>
          </table:table-cell>
          <table:table-cell office:value-type="string" calcext:value-type="string">
            <text:p>-</text:p>
          </table:table-cell>
          <table:table-cell office:value-type="float" office:value="126927795" calcext:value-type="float">
            <text:p>126,927,795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98525000" calcext:value-type="float">
            <text:p>98,525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14355000" calcext:value-type="float">
            <text:p>314,355,000</text:p>
          </table:table-cell>
          <table:covered-table-cell table:number-columns-repeated="3"/>
          <table:table-cell office:value-type="float" office:value="2652205" calcext:value-type="float">
            <text:p>2,652,205</text:p>
          </table:table-cell>
          <table:table-cell office:value-type="string" calcext:value-type="string">
            <text:p>-</text:p>
          </table:table-cell>
          <table:table-cell office:value-type="float" office:value="22632396" calcext:value-type="float">
            <text:p>22,632,396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一般建築及設備</text:p>
          </table:table-cell>
          <table:table-cell office:value-type="float" office:value="215830000" calcext:value-type="float">
            <text:p>215,83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9580000" calcext:value-type="float" table:number-columns-spanned="1" table:number-rows-spanned="2">
            <text:p>129,58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468683" calcext:value-type="float">
            <text:p>1,468,683</text:p>
          </table:table-cell>
          <table:table-cell office:value-type="string" calcext:value-type="string">
            <text:p>-</text:p>
          </table:table-cell>
          <table:table-cell office:value-type="float" office:value="126927795" calcext:value-type="float">
            <text:p>126,927,795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98525000" calcext:value-type="float">
            <text:p>98,525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14355000" calcext:value-type="float">
            <text:p>314,355,000</text:p>
          </table:table-cell>
          <table:covered-table-cell table:number-columns-repeated="3"/>
          <table:table-cell office:value-type="float" office:value="2652205" calcext:value-type="float">
            <text:p>2,652,205</text:p>
          </table:table-cell>
          <table:table-cell office:value-type="string" calcext:value-type="string">
            <text:p>-</text:p>
          </table:table-cell>
          <table:table-cell office:value-type="float" office:value="22632396" calcext:value-type="float">
            <text:p>22,632,396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一般建築及設備</text:p>
          </table:table-cell>
          <table:table-cell office:value-type="float" office:value="215830000" calcext:value-type="float">
            <text:p>215,83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9580000" calcext:value-type="float" table:number-columns-spanned="1" table:number-rows-spanned="2">
            <text:p>129,58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468683" calcext:value-type="float">
            <text:p>1,468,683</text:p>
          </table:table-cell>
          <table:table-cell office:value-type="string" calcext:value-type="string">
            <text:p>-</text:p>
          </table:table-cell>
          <table:table-cell office:value-type="float" office:value="126927795" calcext:value-type="float">
            <text:p>126,927,795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98525000" calcext:value-type="float">
            <text:p>98,525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14355000" calcext:value-type="float">
            <text:p>314,355,000</text:p>
          </table:table-cell>
          <table:covered-table-cell table:number-columns-repeated="3"/>
          <table:table-cell office:value-type="float" office:value="2652205" calcext:value-type="float">
            <text:p>2,652,205</text:p>
          </table:table-cell>
          <table:table-cell office:value-type="string" calcext:value-type="string">
            <text:p>-</text:p>
          </table:table-cell>
          <table:table-cell office:value-type="float" office:value="22632396" calcext:value-type="float">
            <text:p>22,632,396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臺中市家庭教育中心</text:p>
          </table:table-cell>
          <table:table-cell office:value-type="float" office:value="100000" calcext:value-type="float">
            <text:p>1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00000" calcext:value-type="float">
            <text:p>100,000</text:p>
          </table:table-cell>
          <table:covered-table-cell table:number-columns-repeated="3"/>
          <table:table-cell office:value-type="float" office:value="100000" calcext:value-type="float">
            <text:p>100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一般建築及設備</text:p>
          </table:table-cell>
          <table:table-cell office:value-type="float" office:value="100000" calcext:value-type="float">
            <text:p>1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00000" calcext:value-type="float">
            <text:p>100,000</text:p>
          </table:table-cell>
          <table:covered-table-cell table:number-columns-repeated="3"/>
          <table:table-cell office:value-type="float" office:value="100000" calcext:value-type="float">
            <text:p>100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一般建築及設備</text:p>
          </table:table-cell>
          <table:table-cell office:value-type="float" office:value="100000" calcext:value-type="float">
            <text:p>1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00000" calcext:value-type="float">
            <text:p>100,000</text:p>
          </table:table-cell>
          <table:covered-table-cell table:number-columns-repeated="3"/>
          <table:table-cell office:value-type="float" office:value="100000" calcext:value-type="float">
            <text:p>100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資本門合計</text:p>
          </table:table-cell>
          <table:table-cell office:value-type="float" office:value="1323822000" calcext:value-type="float">
            <text:p>1,323,822,000</text:p>
          </table:table-cell>
          <table:table-cell office:value-type="float" office:value="1645484" calcext:value-type="float">
            <text:p>1,645,48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259217484" calcext:value-type="float" table:number-columns-spanned="1" table:number-rows-spanned="2">
            <text:p>1,259,217,484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468683" calcext:value-type="float">
            <text:p>1,468,683</text:p>
          </table:table-cell>
          <table:table-cell office:value-type="string" calcext:value-type="string">
            <text:p>-</text:p>
          </table:table-cell>
          <table:table-cell office:value-type="float" office:value="254125810" calcext:value-type="float">
            <text:p>254,125,81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118525000" calcext:value-type="float">
            <text:p>118,525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443992484" calcext:value-type="float">
            <text:p>1,443,992,484</text:p>
          </table:table-cell>
          <table:covered-table-cell table:number-columns-repeated="3"/>
          <table:table-cell office:value-type="float" office:value="1005091674" calcext:value-type="float">
            <text:p>1,005,091,674</text:p>
          </table:table-cell>
          <table:table-cell office:value-type="string" calcext:value-type="string">
            <text:p>-</text:p>
          </table:table-cell>
          <table:table-cell office:value-type="float" office:value="22632396" calcext:value-type="float">
            <text:p>22,632,396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資門合計</text:p>
          </table:table-cell>
          <table:table-cell office:value-type="float" office:value="39655023000" calcext:value-type="float">
            <text:p>39,655,02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8961165484" calcext:value-type="float" table:number-columns-spanned="1" table:number-rows-spanned="2">
            <text:p>38,961,165,484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852586355" calcext:value-type="float">
            <text:p>2,852,586,355</text:p>
          </table:table-cell>
          <table:table-cell office:value-type="string" calcext:value-type="string">
            <text:p>-</text:p>
          </table:table-cell>
          <table:table-cell office:value-type="float" office:value="1399462978" calcext:value-type="float">
            <text:p>1,399,462,978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705825000" calcext:value-type="float">
            <text:p>705,825,000</text:p>
          </table:table-cell>
          <table:table-cell office:value-type="float" office:value="500000" calcext:value-type="float">
            <text:p>500,000</text:p>
          </table:table-cell>
          <table:table-cell office:value-type="string" calcext:value-type="string">
            <text:p>-</text:p>
          </table:table-cell>
          <table:table-cell office:value-type="float" office:value="40361348000" calcext:value-type="float">
            <text:p>40,361,348,000</text:p>
          </table:table-cell>
          <table:covered-table-cell table:number-columns-repeated="3"/>
          <table:table-cell office:value-type="float" office:value="37561702506" calcext:value-type="float">
            <text:p>37,561,702,506</text:p>
          </table:table-cell>
          <table:table-cell office:value-type="string" calcext:value-type="string">
            <text:p>-</text:p>
          </table:table-cell>
          <table:table-cell office:value-type="float" office:value="129292212" calcext:value-type="float">
            <text:p>129,292,212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7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退休撫卹給付支出</text:p>
          </table:table-cell>
          <table:table-cell office:value-type="float" office:value="707796" calcext:value-type="float">
            <text:p>707,796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07796" calcext:value-type="float" table:number-columns-spanned="1" table:number-rows-spanned="2">
            <text:p>707,796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707796" calcext:value-type="float">
            <text:p>707,796</text:p>
          </table:table-cell>
          <table:covered-table-cell table:number-columns-repeated="3"/>
          <table:table-cell office:value-type="float" office:value="707796" calcext:value-type="float">
            <text:p>707,796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臺中市家庭教育中心</text:p>
          </table:table-cell>
          <table:table-cell office:value-type="float" office:value="707796" calcext:value-type="float">
            <text:p>707,796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07796" calcext:value-type="float" table:number-columns-spanned="1" table:number-rows-spanned="2">
            <text:p>707,796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707796" calcext:value-type="float">
            <text:p>707,796</text:p>
          </table:table-cell>
          <table:covered-table-cell table:number-columns-repeated="3"/>
          <table:table-cell office:value-type="float" office:value="707796" calcext:value-type="float">
            <text:p>707,796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公務人員退休給付</text:p>
          </table:table-cell>
          <table:table-cell office:value-type="float" office:value="707796" calcext:value-type="float">
            <text:p>707,796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07796" calcext:value-type="float" table:number-columns-spanned="1" table:number-rows-spanned="2">
            <text:p>707,796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707796" calcext:value-type="float">
            <text:p>707,796</text:p>
          </table:table-cell>
          <table:covered-table-cell table:number-columns-repeated="3"/>
          <table:table-cell office:value-type="float" office:value="707796" calcext:value-type="float">
            <text:p>707,796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公務人員退休給付</text:p>
          </table:table-cell>
          <table:table-cell office:value-type="float" office:value="707796" calcext:value-type="float">
            <text:p>707,796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07796" calcext:value-type="float" table:number-columns-spanned="1" table:number-rows-spanned="2">
            <text:p>707,796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707796" calcext:value-type="float">
            <text:p>707,796</text:p>
          </table:table-cell>
          <table:covered-table-cell table:number-columns-repeated="3"/>
          <table:table-cell office:value-type="float" office:value="707796" calcext:value-type="float">
            <text:p>707,796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8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其他支出</text:p>
          </table:table-cell>
          <table:table-cell office:value-type="float" office:value="96686021" calcext:value-type="float">
            <text:p>96,686,021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6686021" calcext:value-type="float" table:number-columns-spanned="1" table:number-rows-spanned="2">
            <text:p>96,686,021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96552661" calcext:value-type="float">
            <text:p>96,552,661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96686021" calcext:value-type="float">
            <text:p>96,686,021</text:p>
          </table:table-cell>
          <table:covered-table-cell table:number-columns-repeated="3"/>
          <table:table-cell office:value-type="float" office:value="96686021" calcext:value-type="float">
            <text:p>96,686,021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臺中市政府教育局</text:p>
          </table:table-cell>
          <table:table-cell office:value-type="float" office:value="96552661" calcext:value-type="float">
            <text:p>96,552,661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6552661" calcext:value-type="float" table:number-columns-spanned="1" table:number-rows-spanned="2">
            <text:p>96,552,661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96552661" calcext:value-type="float">
            <text:p>96,552,661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96552661" calcext:value-type="float">
            <text:p>96,552,661</text:p>
          </table:table-cell>
          <table:covered-table-cell table:number-columns-repeated="3"/>
          <table:table-cell office:value-type="float" office:value="96552661" calcext:value-type="float">
            <text:p>96,552,661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災害準備金</text:p>
          </table:table-cell>
          <table:table-cell office:value-type="float" office:value="96552661" calcext:value-type="float">
            <text:p>96,552,661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6552661" calcext:value-type="float" table:number-columns-spanned="1" table:number-rows-spanned="2">
            <text:p>96,552,661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96552661" calcext:value-type="float">
            <text:p>96,552,661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96552661" calcext:value-type="float">
            <text:p>96,552,661</text:p>
          </table:table-cell>
          <table:covered-table-cell table:number-columns-repeated="3"/>
          <table:table-cell office:value-type="float" office:value="96552661" calcext:value-type="float">
            <text:p>96,552,661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災害準備金</text:p>
          </table:table-cell>
          <table:table-cell office:value-type="float" office:value="96552661" calcext:value-type="float">
            <text:p>96,552,661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6552661" calcext:value-type="float" table:number-columns-spanned="1" table:number-rows-spanned="2">
            <text:p>96,552,661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96552661" calcext:value-type="float">
            <text:p>96,552,661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96552661" calcext:value-type="float">
            <text:p>96,552,661</text:p>
          </table:table-cell>
          <table:covered-table-cell table:number-columns-repeated="3"/>
          <table:table-cell office:value-type="float" office:value="96552661" calcext:value-type="float">
            <text:p>96,552,661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臺中市體育處</text:p>
          </table:table-cell>
          <table:table-cell office:value-type="float" office:value="117760" calcext:value-type="float">
            <text:p>117,76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7760" calcext:value-type="float" table:number-columns-spanned="1" table:number-rows-spanned="2">
            <text:p>117,76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17760" calcext:value-type="float">
            <text:p>117,760</text:p>
          </table:table-cell>
          <table:covered-table-cell table:number-columns-repeated="3"/>
          <table:table-cell office:value-type="float" office:value="117760" calcext:value-type="float">
            <text:p>117,76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公務人員各項補助</text:p>
          </table:table-cell>
          <table:table-cell office:value-type="float" office:value="117760" calcext:value-type="float">
            <text:p>117,76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7760" calcext:value-type="float" table:number-columns-spanned="1" table:number-rows-spanned="2">
            <text:p>117,76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17760" calcext:value-type="float">
            <text:p>117,760</text:p>
          </table:table-cell>
          <table:covered-table-cell table:number-columns-repeated="3"/>
          <table:table-cell office:value-type="float" office:value="117760" calcext:value-type="float">
            <text:p>117,76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公務人員各項補助</text:p>
          </table:table-cell>
          <table:table-cell office:value-type="float" office:value="117760" calcext:value-type="float">
            <text:p>117,76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7760" calcext:value-type="float" table:number-columns-spanned="1" table:number-rows-spanned="2">
            <text:p>117,76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17760" calcext:value-type="float">
            <text:p>117,760</text:p>
          </table:table-cell>
          <table:covered-table-cell table:number-columns-repeated="3"/>
          <table:table-cell office:value-type="float" office:value="117760" calcext:value-type="float">
            <text:p>117,76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臺中市家庭教育中心</text:p>
          </table:table-cell>
          <table:table-cell office:value-type="float" office:value="15600" calcext:value-type="float">
            <text:p>15,6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600" calcext:value-type="float" table:number-columns-spanned="1" table:number-rows-spanned="2">
            <text:p>15,6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5600" calcext:value-type="float">
            <text:p>15,600</text:p>
          </table:table-cell>
          <table:covered-table-cell table:number-columns-repeated="3"/>
          <table:table-cell office:value-type="float" office:value="15600" calcext:value-type="float">
            <text:p>15,6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公務人員各項補助</text:p>
          </table:table-cell>
          <table:table-cell office:value-type="float" office:value="15600" calcext:value-type="float">
            <text:p>15,6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600" calcext:value-type="float" table:number-columns-spanned="1" table:number-rows-spanned="2">
            <text:p>15,6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5600" calcext:value-type="float">
            <text:p>15,600</text:p>
          </table:table-cell>
          <table:covered-table-cell table:number-columns-repeated="3"/>
          <table:table-cell office:value-type="float" office:value="15600" calcext:value-type="float">
            <text:p>15,6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公務人員各項補助</text:p>
          </table:table-cell>
          <table:table-cell office:value-type="float" office:value="15600" calcext:value-type="float">
            <text:p>15,6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600" calcext:value-type="float" table:number-columns-spanned="1" table:number-rows-spanned="2">
            <text:p>15,6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5600" calcext:value-type="float">
            <text:p>15,600</text:p>
          </table:table-cell>
          <table:covered-table-cell table:number-columns-repeated="3"/>
          <table:table-cell office:value-type="float" office:value="15600" calcext:value-type="float">
            <text:p>15,6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統籌科目合計</text:p>
          </table:table-cell>
          <table:table-cell office:value-type="float" office:value="97393817" calcext:value-type="float">
            <text:p>97,393,817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7393817" calcext:value-type="float" table:number-columns-spanned="1" table:number-rows-spanned="2">
            <text:p>97,393,817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96552661" calcext:value-type="float">
            <text:p>96,552,661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97393817" calcext:value-type="float">
            <text:p>97,393,817</text:p>
          </table:table-cell>
          <table:covered-table-cell table:number-columns-repeated="3"/>
          <table:table-cell office:value-type="float" office:value="97393817" calcext:value-type="float">
            <text:p>97,393,817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39752416817" calcext:value-type="float">
            <text:p>39,752,416,817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9058559301" calcext:value-type="float" table:number-columns-spanned="1" table:number-rows-spanned="2">
            <text:p>39,058,559,301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949139016" calcext:value-type="float">
            <text:p>2,949,139,016</text:p>
          </table:table-cell>
          <table:table-cell office:value-type="string" calcext:value-type="string">
            <text:p>-</text:p>
          </table:table-cell>
          <table:table-cell office:value-type="float" office:value="1399462978" calcext:value-type="float">
            <text:p>1,399,462,978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705825000" calcext:value-type="float">
            <text:p>705,825,000</text:p>
          </table:table-cell>
          <table:table-cell office:value-type="float" office:value="500000" calcext:value-type="float">
            <text:p>500,000</text:p>
          </table:table-cell>
          <table:table-cell office:value-type="string" calcext:value-type="string">
            <text:p>-</text:p>
          </table:table-cell>
          <table:table-cell office:value-type="float" office:value="40458741817" calcext:value-type="float">
            <text:p>40,458,741,817</text:p>
          </table:table-cell>
          <table:covered-table-cell table:number-columns-repeated="3"/>
          <table:table-cell office:value-type="float" office:value="37659096323" calcext:value-type="float">
            <text:p>37,659,096,323</text:p>
          </table:table-cell>
          <table:table-cell office:value-type="string" calcext:value-type="string">
            <text:p>-</text:p>
          </table:table-cell>
          <table:table-cell office:value-type="float" office:value="129292212" calcext:value-type="float">
            <text:p>129,292,212</text:p>
          </table:table-cell>
          <table:table-cell table:number-columns-repeated="1009"/>
        </table:table-row>
        <table:table-row table:style-name="ro4" table:number-rows-repeated="104844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2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">
      <number:number number:decimal-places="0" loext:min-decimal-places="0" number:min-integer-digits="2"/>
    </number:number-style>
    <number:number-style style:name="N139P0" style:volatile="true">
      <number:number number:decimal-places="0" loext:min-decimal-places="0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Yes</number:text>
    </number:number-style>
    <number:number-style style:name="N140P1" style:volatile="true">
      <number:text>Yes</number:text>
    </number:number-style>
    <number:number-style style:name="N140">
      <number:text>No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text>True</number:text>
    </number:number-style>
    <number:number-style style:name="N141P1" style:volatile="true">
      <number:text>True</number:text>
    </number:number-style>
    <number:number-style style:name="N141">
      <number:text>False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number:text>On</number:text>
    </number:number-style>
    <number:number-style style:name="N142P1" style:volatile="true">
      <number:text>On</number:text>
    </number:number-style>
    <number:number-style style:name="N142">
      <number:text>Off</number:text>
      <style:map style:condition="value()&gt;0" style:apply-style-name="N142P0"/>
      <style:map style:condition="value()&lt;0" style:apply-style-name="N142P1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33.99pt" fo:margin-left="28.35pt" fo:margin-right="28.35pt" style:print-page-order="ltr" style:scale-to="100%" style:table-centering="horizontal" style:writing-mode="lr-tb"/>
      <style:header-style>
        <style:header-footer-properties fo:min-height="21.26pt" fo:margin-left="25.51pt" fo:margin-right="25.51pt" fo:margin-bottom="14.71pt"/>
      </style:header-style>
      <style:footer-style>
        <style:header-footer-properties fo:min-height="21.26pt" fo:margin-left="25.51pt" fo:margin-right="25.51pt" fo:margin-top="14.71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size-asian="32pt" style:font-style-asian="normal" style:font-weight-asian="normal" style:font-name-complex="標楷體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主管</text:span></text:p>
          <text:p><text:span text:style-name="MT2">經費累計表</text:span></text:p>
          <text:p><text:span text:style-name="MT3">中華民國</text:span><text:span text:style-name="MT3">104</text:span><text:span text:style-name="MT3">年</text:span><text:span text:style-name="MT3">1</text:span><text:span text:style-name="MT3">月</text:span><text:span text:style-name="MT3">1</text:span><text:span text:style-name="MT3">日起至</text:span><text:span text:style-name="MT3">104</text:span><text:span text:style-name="MT3">年</text:span><text:span text:style-name="MT3">10</text:span><text:span text:style-name="MT3">月</text:span><text:span text:style-name="MT3">31</text:span><text:span text:style-name="MT3">日止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臺中市政府教育局主管</text:span></text:p>
          <text:p><text:span text:style-name="MT2">經費累計表</text:span></text:p>
          <text:p><text:span text:style-name="MT3">中華民國</text:span><text:span text:style-name="MT3">104</text:span><text:span text:style-name="MT3">年</text:span><text:span text:style-name="MT3">1</text:span><text:span text:style-name="MT3">月</text:span><text:span text:style-name="MT3">1</text:span><text:span text:style-name="MT3">日起至</text:span><text:span text:style-name="MT3">104</text:span><text:span text:style-name="MT3">年</text:span><text:span text:style-name="MT3">10</text:span><text:span text:style-name="MT3">月</text:span><text:span text:style-name="MT3">31</text:span><text:span text:style-name="MT3">日止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列印日期：</text:span><text:span text:style-name="MT6">1041117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列印日期：</text:span><text:span text:style-name="MT6">1041117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5-11-17T06:33:25</dc:date>
    <meta:print-date>2012-03-20T07:50:36</meta:print-date>
    <meta:document-statistic meta:table-count="1" meta:cell-count="1141" meta:object-count="0"/>
    <meta:generator>LibreOffice/6.1.5.2$Linux_X86_64 LibreOffice_project/10$Build-2</meta:generator>
  </office:meta>
</office:document-meta>
</file>