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8950" calcext:value-type="float">
            <text:p>38,9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91223" calcext:value-type="float" table:number-columns-spanned="1" table:number-rows-spanned="2">
            <text:p>-391,223</text:p>
          </table:table-cell>
          <table:table-cell table:style-name="ce8" office:value-type="float" office:value="38950" calcext:value-type="float">
            <text:p>38,95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23" calcext:value-type="float">
            <text:p>391,2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223" calcext:value-type="float">
            <text:p>391,2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50" calcext:value-type="float">
            <text:p>38,950</text:p>
          </table:table-cell>
          <table:table-cell office:value-type="string" calcext:value-type="string">
            <text:p>-</text:p>
          </table:table-cell>
          <table:table-cell office:value-type="float" office:value="-212505" calcext:value-type="float" table:number-columns-spanned="1" table:number-rows-spanned="2">
            <text:p>-212,505</text:p>
          </table:table-cell>
          <table:table-cell office:value-type="float" office:value="38950" calcext:value-type="float">
            <text:p>38,9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05" calcext:value-type="float">
            <text:p>212,5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505" calcext:value-type="float">
            <text:p>212,5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50" calcext:value-type="float">
            <text:p>38,950</text:p>
          </table:table-cell>
          <table:table-cell office:value-type="string" calcext:value-type="string">
            <text:p>-</text:p>
          </table:table-cell>
          <table:table-cell office:value-type="float" office:value="-212505" calcext:value-type="float" table:number-columns-spanned="1" table:number-rows-spanned="2">
            <text:p>-212,505</text:p>
          </table:table-cell>
          <table:table-cell office:value-type="float" office:value="38950" calcext:value-type="float">
            <text:p>38,9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05" calcext:value-type="float">
            <text:p>212,5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505" calcext:value-type="float">
            <text:p>212,5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50" calcext:value-type="float">
            <text:p>38,950</text:p>
          </table:table-cell>
          <table:table-cell office:value-type="string" calcext:value-type="string">
            <text:p>-</text:p>
          </table:table-cell>
          <table:table-cell office:value-type="float" office:value="-212505" calcext:value-type="float" table:number-columns-spanned="1" table:number-rows-spanned="2">
            <text:p>-212,505</text:p>
          </table:table-cell>
          <table:table-cell office:value-type="float" office:value="38950" calcext:value-type="float">
            <text:p>38,9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05" calcext:value-type="float">
            <text:p>212,5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505" calcext:value-type="float">
            <text:p>212,5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605" calcext:value-type="float">
            <text:p>457,605</text:p>
          </table:table-cell>
          <table:table-cell office:value-type="string" calcext:value-type="string">
            <text:p>-</text:p>
          </table:table-cell>
          <table:table-cell office:value-type="float" office:value="81910" calcext:value-type="float" table:number-columns-spanned="1" table:number-rows-spanned="2">
            <text:p>81,910</text:p>
          </table:table-cell>
          <table:table-cell office:value-type="float" office:value="457605" calcext:value-type="float">
            <text:p>457,6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31000" calcext:value-type="float">
            <text:p>2,931,000</text:p>
          </table:table-cell>
          <table:covered-table-cell table:number-columns-repeated="2"/>
          <table:table-cell office:value-type="float" office:value="2849090" calcext:value-type="float">
            <text:p>2,849,0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9090" calcext:value-type="float">
            <text:p>2,849,0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605" calcext:value-type="float">
            <text:p>457,605</text:p>
          </table:table-cell>
          <table:table-cell office:value-type="string" calcext:value-type="string">
            <text:p>-</text:p>
          </table:table-cell>
          <table:table-cell office:value-type="float" office:value="31910" calcext:value-type="float" table:number-columns-spanned="1" table:number-rows-spanned="2">
            <text:p>31,910</text:p>
          </table:table-cell>
          <table:table-cell office:value-type="float" office:value="457605" calcext:value-type="float">
            <text:p>457,6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81000" calcext:value-type="float">
            <text:p>2,881,000</text:p>
          </table:table-cell>
          <table:covered-table-cell table:number-columns-repeated="2"/>
          <table:table-cell office:value-type="float" office:value="2849090" calcext:value-type="float">
            <text:p>2,849,0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9090" calcext:value-type="float">
            <text:p>2,849,0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605" calcext:value-type="float">
            <text:p>457,605</text:p>
          </table:table-cell>
          <table:table-cell office:value-type="string" calcext:value-type="string">
            <text:p>-</text:p>
          </table:table-cell>
          <table:table-cell office:value-type="float" office:value="31910" calcext:value-type="float" table:number-columns-spanned="1" table:number-rows-spanned="2">
            <text:p>31,910</text:p>
          </table:table-cell>
          <table:table-cell office:value-type="float" office:value="457605" calcext:value-type="float">
            <text:p>457,6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81000" calcext:value-type="float">
            <text:p>2,881,000</text:p>
          </table:table-cell>
          <table:covered-table-cell table:number-columns-repeated="2"/>
          <table:table-cell office:value-type="float" office:value="2849090" calcext:value-type="float">
            <text:p>2,849,0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9090" calcext:value-type="float">
            <text:p>2,849,0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605" calcext:value-type="float">
            <text:p>457,605</text:p>
          </table:table-cell>
          <table:table-cell office:value-type="string" calcext:value-type="string">
            <text:p>-</text:p>
          </table:table-cell>
          <table:table-cell office:value-type="float" office:value="31910" calcext:value-type="float" table:number-columns-spanned="1" table:number-rows-spanned="2">
            <text:p>31,910</text:p>
          </table:table-cell>
          <table:table-cell office:value-type="float" office:value="457605" calcext:value-type="float">
            <text:p>457,6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81000" calcext:value-type="float">
            <text:p>2,881,000</text:p>
          </table:table-cell>
          <table:covered-table-cell table:number-columns-repeated="2"/>
          <table:table-cell office:value-type="float" office:value="2849090" calcext:value-type="float">
            <text:p>2,849,0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9090" calcext:value-type="float">
            <text:p>2,849,0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-6242903" calcext:value-type="float" table:number-columns-spanned="1" table:number-rows-spanned="2">
            <text:p>-6,242,903</text:p>
          </table:table-cell>
          <table:table-cell office:value-type="float" office:value="180000" calcext:value-type="float">
            <text:p>1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9000" calcext:value-type="float">
            <text:p>7,039,000</text:p>
          </table:table-cell>
          <table:covered-table-cell table:number-columns-repeated="2"/>
          <table:table-cell office:value-type="float" office:value="13281903" calcext:value-type="float">
            <text:p>13,281,9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81903" calcext:value-type="float">
            <text:p>13,281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474711" calcext:value-type="float" table:number-columns-spanned="1" table:number-rows-spanned="2">
            <text:p>474,711</text:p>
          </table:table-cell>
          <table:table-cell office:value-type="float" office:value="180000" calcext:value-type="float">
            <text:p>1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9000" calcext:value-type="float">
            <text:p>7,039,000</text:p>
          </table:table-cell>
          <table:covered-table-cell table:number-columns-repeated="2"/>
          <table:table-cell office:value-type="float" office:value="6564289" calcext:value-type="float">
            <text:p>6,564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64289" calcext:value-type="float">
            <text:p>6,564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508377" calcext:value-type="float" table:number-columns-spanned="1" table:number-rows-spanned="2">
            <text:p>508,377</text:p>
          </table:table-cell>
          <table:table-cell office:value-type="float" office:value="180000" calcext:value-type="float">
            <text:p>1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9000" calcext:value-type="float">
            <text:p>7,039,000</text:p>
          </table:table-cell>
          <table:covered-table-cell table:number-columns-repeated="2"/>
          <table:table-cell office:value-type="float" office:value="6530623" calcext:value-type="float">
            <text:p>6,530,6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30623" calcext:value-type="float">
            <text:p>6,530,6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697" calcext:value-type="float" table:number-columns-spanned="1" table:number-rows-spanned="2">
            <text:p>-39,69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54697" calcext:value-type="float">
            <text:p>54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697" calcext:value-type="float">
            <text:p>54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055" calcext:value-type="float" table:number-columns-spanned="1" table:number-rows-spanned="2">
            <text:p>-12,0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73055" calcext:value-type="float">
            <text:p>4,273,0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73055" calcext:value-type="float">
            <text:p>4,273,0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560129" calcext:value-type="float" table:number-columns-spanned="1" table:number-rows-spanned="2">
            <text:p>560,129</text:p>
          </table:table-cell>
          <table:table-cell office:value-type="float" office:value="180000" calcext:value-type="float">
            <text:p>1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63000" calcext:value-type="float">
            <text:p>2,763,000</text:p>
          </table:table-cell>
          <table:covered-table-cell table:number-columns-repeated="2"/>
          <table:table-cell office:value-type="float" office:value="2202871" calcext:value-type="float">
            <text:p>2,202,8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02871" calcext:value-type="float">
            <text:p>2,202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3666" calcext:value-type="float" table:number-columns-spanned="1" table:number-rows-spanned="2">
            <text:p>-33,66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6" calcext:value-type="float">
            <text:p>33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66" calcext:value-type="float">
            <text:p>33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3666" calcext:value-type="float" table:number-columns-spanned="1" table:number-rows-spanned="2">
            <text:p>-33,66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6" calcext:value-type="float">
            <text:p>33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66" calcext:value-type="float">
            <text:p>33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2631" calcext:value-type="float" table:number-columns-spanned="1" table:number-rows-spanned="2">
            <text:p>-32,6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31" calcext:value-type="float">
            <text:p>32,6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31" calcext:value-type="float">
            <text:p>32,6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264978000" calcext:value-type="float">
            <text:p>2,264,978,000</text:p>
          </table:table-cell>
          <table:table-cell office:value-type="float" office:value="2282038000" calcext:value-type="float">
            <text:p>2,282,0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433511" calcext:value-type="float">
            <text:p>149,433,511</text:p>
          </table:table-cell>
          <table:table-cell office:value-type="string" calcext:value-type="string">
            <text:p>-</text:p>
          </table:table-cell>
          <table:table-cell office:value-type="float" office:value="630147964" calcext:value-type="float" table:number-columns-spanned="1" table:number-rows-spanned="2">
            <text:p>630,147,964</text:p>
          </table:table-cell>
          <table:table-cell office:value-type="float" office:value="149433511" calcext:value-type="float">
            <text:p>149,433,5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34038000" calcext:value-type="float">
            <text:p>2,234,038,000</text:p>
          </table:table-cell>
          <table:covered-table-cell table:number-columns-repeated="2"/>
          <table:table-cell office:value-type="float" office:value="1603890036" calcext:value-type="float">
            <text:p>1,603,890,0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3890036" calcext:value-type="float">
            <text:p>1,603,890,0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433511" calcext:value-type="float">
            <text:p>149,433,511</text:p>
          </table:table-cell>
          <table:table-cell office:value-type="string" calcext:value-type="string">
            <text:p>-</text:p>
          </table:table-cell>
          <table:table-cell office:value-type="float" office:value="630147964" calcext:value-type="float" table:number-columns-spanned="1" table:number-rows-spanned="2">
            <text:p>630,147,964</text:p>
          </table:table-cell>
          <table:table-cell office:value-type="float" office:value="149433511" calcext:value-type="float">
            <text:p>149,433,5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1594830036" calcext:value-type="float">
            <text:p>1,594,830,0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4830036" calcext:value-type="float">
            <text:p>1,594,830,0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433511" calcext:value-type="float">
            <text:p>149,433,511</text:p>
          </table:table-cell>
          <table:table-cell office:value-type="string" calcext:value-type="string">
            <text:p>-</text:p>
          </table:table-cell>
          <table:table-cell office:value-type="float" office:value="630147964" calcext:value-type="float" table:number-columns-spanned="1" table:number-rows-spanned="2">
            <text:p>630,147,964</text:p>
          </table:table-cell>
          <table:table-cell office:value-type="float" office:value="149433511" calcext:value-type="float">
            <text:p>149,433,5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1594830036" calcext:value-type="float">
            <text:p>1,594,830,0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4830036" calcext:value-type="float">
            <text:p>1,594,830,0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433511" calcext:value-type="float">
            <text:p>149,433,511</text:p>
          </table:table-cell>
          <table:table-cell office:value-type="string" calcext:value-type="string">
            <text:p>-</text:p>
          </table:table-cell>
          <table:table-cell office:value-type="float" office:value="630147964" calcext:value-type="float" table:number-columns-spanned="1" table:number-rows-spanned="2">
            <text:p>630,147,964</text:p>
          </table:table-cell>
          <table:table-cell office:value-type="float" office:value="149433511" calcext:value-type="float">
            <text:p>149,433,5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1594830036" calcext:value-type="float">
            <text:p>1,594,830,0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4830036" calcext:value-type="float">
            <text:p>1,594,830,0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012" calcext:value-type="float">
            <text:p>191,012</text:p>
          </table:table-cell>
          <table:table-cell office:value-type="string" calcext:value-type="string">
            <text:p>-</text:p>
          </table:table-cell>
          <table:table-cell office:value-type="float" office:value="-9349282" calcext:value-type="float" table:number-columns-spanned="1" table:number-rows-spanned="2">
            <text:p>-9,349,282</text:p>
          </table:table-cell>
          <table:table-cell office:value-type="float" office:value="191012" calcext:value-type="float">
            <text:p>191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41000" calcext:value-type="float">
            <text:p>3,341,000</text:p>
          </table:table-cell>
          <table:covered-table-cell table:number-columns-repeated="2"/>
          <table:table-cell office:value-type="float" office:value="12690282" calcext:value-type="float">
            <text:p>12,690,2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90282" calcext:value-type="float">
            <text:p>12,690,2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713104" calcext:value-type="float" table:number-columns-spanned="1" table:number-rows-spanned="2">
            <text:p>-8,713,1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11974104" calcext:value-type="float">
            <text:p>11,974,1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74104" calcext:value-type="float">
            <text:p>11,974,1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713104" calcext:value-type="float" table:number-columns-spanned="1" table:number-rows-spanned="2">
            <text:p>-8,713,1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11974104" calcext:value-type="float">
            <text:p>11,974,1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74104" calcext:value-type="float">
            <text:p>11,974,1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804704" calcext:value-type="float" table:number-columns-spanned="1" table:number-rows-spanned="2">
            <text:p>-8,804,7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4704" calcext:value-type="float">
            <text:p>8,804,7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804704" calcext:value-type="float">
            <text:p>8,804,7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600" calcext:value-type="float" table:number-columns-spanned="1" table:number-rows-spanned="2">
            <text:p>91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169400" calcext:value-type="float">
            <text:p>3,169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9400" calcext:value-type="float">
            <text:p>3,169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012" calcext:value-type="float">
            <text:p>191,012</text:p>
          </table:table-cell>
          <table:table-cell office:value-type="string" calcext:value-type="string">
            <text:p>-</text:p>
          </table:table-cell>
          <table:table-cell office:value-type="float" office:value="-635334" calcext:value-type="float" table:number-columns-spanned="1" table:number-rows-spanned="2">
            <text:p>-635,334</text:p>
          </table:table-cell>
          <table:table-cell office:value-type="float" office:value="191012" calcext:value-type="float">
            <text:p>191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715334" calcext:value-type="float">
            <text:p>715,3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5334" calcext:value-type="float">
            <text:p>715,3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012" calcext:value-type="float">
            <text:p>191,012</text:p>
          </table:table-cell>
          <table:table-cell office:value-type="string" calcext:value-type="string">
            <text:p>-</text:p>
          </table:table-cell>
          <table:table-cell office:value-type="float" office:value="-635334" calcext:value-type="float" table:number-columns-spanned="1" table:number-rows-spanned="2">
            <text:p>-635,334</text:p>
          </table:table-cell>
          <table:table-cell office:value-type="float" office:value="191012" calcext:value-type="float">
            <text:p>191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715334" calcext:value-type="float">
            <text:p>715,3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5334" calcext:value-type="float">
            <text:p>715,3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946" calcext:value-type="float">
            <text:p>176,946</text:p>
          </table:table-cell>
          <table:table-cell office:value-type="string" calcext:value-type="string">
            <text:p>-</text:p>
          </table:table-cell>
          <table:table-cell office:value-type="float" office:value="-211728" calcext:value-type="float" table:number-columns-spanned="1" table:number-rows-spanned="2">
            <text:p>-211,728</text:p>
          </table:table-cell>
          <table:table-cell office:value-type="float" office:value="176946" calcext:value-type="float">
            <text:p>176,9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28" calcext:value-type="float">
            <text:p>211,7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1728" calcext:value-type="float">
            <text:p>211,7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66" calcext:value-type="float">
            <text:p>14,066</text:p>
          </table:table-cell>
          <table:table-cell office:value-type="string" calcext:value-type="string">
            <text:p>-</text:p>
          </table:table-cell>
          <table:table-cell office:value-type="float" office:value="-423606" calcext:value-type="float" table:number-columns-spanned="1" table:number-rows-spanned="2">
            <text:p>-423,606</text:p>
          </table:table-cell>
          <table:table-cell office:value-type="float" office:value="14066" calcext:value-type="float">
            <text:p>14,0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503606" calcext:value-type="float">
            <text:p>503,6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3606" calcext:value-type="float">
            <text:p>503,6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01078" calcext:value-type="float">
            <text:p>150,301,078</text:p>
          </table:table-cell>
          <table:table-cell office:value-type="string" calcext:value-type="string">
            <text:p>-</text:p>
          </table:table-cell>
          <table:table-cell office:value-type="float" office:value="614246466" calcext:value-type="float" table:number-columns-spanned="1" table:number-rows-spanned="2">
            <text:p>614,246,466</text:p>
          </table:table-cell>
          <table:table-cell office:value-type="float" office:value="150301078" calcext:value-type="float">
            <text:p>150,301,0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47349000" calcext:value-type="float">
            <text:p>2,247,349,000</text:p>
          </table:table-cell>
          <table:covered-table-cell table:number-columns-repeated="2"/>
          <table:table-cell office:value-type="float" office:value="1633102534" calcext:value-type="float">
            <text:p>1,633,102,5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3102534" calcext:value-type="float">
            <text:p>1,633,102,53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01078" calcext:value-type="float">
            <text:p>150,301,078</text:p>
          </table:table-cell>
          <table:table-cell office:value-type="string" calcext:value-type="string">
            <text:p>-</text:p>
          </table:table-cell>
          <table:table-cell office:value-type="float" office:value="614246466" calcext:value-type="float" table:number-columns-spanned="1" table:number-rows-spanned="2">
            <text:p>614,246,466</text:p>
          </table:table-cell>
          <table:table-cell office:value-type="float" office:value="150301078" calcext:value-type="float">
            <text:p>150,301,0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47349000" calcext:value-type="float">
            <text:p>2,247,349,000</text:p>
          </table:table-cell>
          <table:covered-table-cell table:number-columns-repeated="2"/>
          <table:table-cell office:value-type="float" office:value="1633102534" calcext:value-type="float">
            <text:p>1,633,102,5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3102534" calcext:value-type="float">
            <text:p>1,633,102,5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01078" calcext:value-type="float">
            <text:p>150,301,078</text:p>
          </table:table-cell>
          <table:table-cell office:value-type="string" calcext:value-type="string">
            <text:p>-</text:p>
          </table:table-cell>
          <table:table-cell office:value-type="float" office:value="614246466" calcext:value-type="float" table:number-columns-spanned="1" table:number-rows-spanned="2">
            <text:p>614,246,466</text:p>
          </table:table-cell>
          <table:table-cell office:value-type="float" office:value="150301078" calcext:value-type="float">
            <text:p>150,301,0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47349000" calcext:value-type="float">
            <text:p>2,247,349,000</text:p>
          </table:table-cell>
          <table:covered-table-cell table:number-columns-repeated="2"/>
          <table:table-cell office:value-type="float" office:value="1633102534" calcext:value-type="float">
            <text:p>1,633,102,5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3102534" calcext:value-type="float">
            <text:p>1,633,102,534</text:p>
          </table:table-cell>
          <table:table-cell table:number-columns-repeated="101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1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6:29:18</dc:date>
    <meta:print-date>2010-08-17T12:14:22</meta:print-date>
    <meta:document-statistic meta:table-count="1" meta:cell-count="787" meta:object-count="0"/>
    <meta:generator>LibreOffice/6.1.5.2$Linux_X86_64 LibreOffice_project/10$Build-2</meta:generator>
  </office:meta>
</office:document-meta>
</file>