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8279860" calcext:value-type="float">
            <text:p>8,279,86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0" calcext:value-type="float">
            <text:p>57,130</text:p>
          </table:table-cell>
          <table:table-cell office:value-type="float" office:value="73503049" calcext:value-type="float">
            <text:p>73,503,049</text:p>
          </table:table-cell>
          <table:table-cell office:value-type="string" calcext:value-type="string">
            <text:p>-</text:p>
          </table:table-cell>
          <table:table-cell office:value-type="float" office:value="10977584" calcext:value-type="float">
            <text:p>10,97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0" calcext:value-type="float">
            <text:p>57,130</text:p>
          </table:table-cell>
          <table:table-cell office:value-type="float" office:value="73503049" calcext:value-type="float">
            <text:p>73,503,049</text:p>
          </table:table-cell>
          <table:table-cell office:value-type="string" calcext:value-type="string">
            <text:p>-</text:p>
          </table:table-cell>
          <table:table-cell office:value-type="float" office:value="10977584" calcext:value-type="float">
            <text:p>10,97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0" calcext:value-type="float">
            <text:p>57,130</text:p>
          </table:table-cell>
          <table:table-cell office:value-type="float" office:value="73503049" calcext:value-type="float">
            <text:p>73,503,049</text:p>
          </table:table-cell>
          <table:table-cell office:value-type="string" calcext:value-type="string">
            <text:p>-</text:p>
          </table:table-cell>
          <table:table-cell office:value-type="float" office:value="10977584" calcext:value-type="float">
            <text:p>10,97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0" calcext:value-type="float">
            <text:p>57,130</text:p>
          </table:table-cell>
          <table:table-cell office:value-type="float" office:value="73503049" calcext:value-type="float">
            <text:p>73,503,049</text:p>
          </table:table-cell>
          <table:table-cell office:value-type="string" calcext:value-type="string">
            <text:p>-</text:p>
          </table:table-cell>
          <table:table-cell office:value-type="float" office:value="10977584" calcext:value-type="float">
            <text:p>10,97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0" calcext:value-type="float">
            <text:p>57,130</text:p>
          </table:table-cell>
          <table:table-cell office:value-type="float" office:value="73503049" calcext:value-type="float">
            <text:p>73,503,049</text:p>
          </table:table-cell>
          <table:table-cell office:value-type="string" calcext:value-type="string">
            <text:p>-</text:p>
          </table:table-cell>
          <table:table-cell office:value-type="float" office:value="10977584" calcext:value-type="float">
            <text:p>10,977,58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13132" calcext:value-type="float">
            <text:p>37,013,132</text:p>
          </table:table-cell>
          <table:table-cell office:value-type="float" office:value="170034772" calcext:value-type="float">
            <text:p>170,034,772</text:p>
          </table:table-cell>
          <table:table-cell office:value-type="string" calcext:value-type="string">
            <text:p>-</text:p>
          </table:table-cell>
          <table:table-cell office:value-type="float" office:value="261106159" calcext:value-type="float">
            <text:p>261,106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13132" calcext:value-type="float">
            <text:p>37,013,132</text:p>
          </table:table-cell>
          <table:table-cell office:value-type="float" office:value="170034772" calcext:value-type="float">
            <text:p>170,034,772</text:p>
          </table:table-cell>
          <table:table-cell office:value-type="string" calcext:value-type="string">
            <text:p>-</text:p>
          </table:table-cell>
          <table:table-cell office:value-type="float" office:value="261106159" calcext:value-type="float">
            <text:p>261,106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13132" calcext:value-type="float">
            <text:p>37,013,132</text:p>
          </table:table-cell>
          <table:table-cell office:value-type="float" office:value="170034772" calcext:value-type="float">
            <text:p>170,034,772</text:p>
          </table:table-cell>
          <table:table-cell office:value-type="string" calcext:value-type="string">
            <text:p>-</text:p>
          </table:table-cell>
          <table:table-cell office:value-type="float" office:value="261106159" calcext:value-type="float">
            <text:p>261,106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13132" calcext:value-type="float">
            <text:p>37,013,132</text:p>
          </table:table-cell>
          <table:table-cell office:value-type="float" office:value="170034772" calcext:value-type="float">
            <text:p>170,034,772</text:p>
          </table:table-cell>
          <table:table-cell office:value-type="string" calcext:value-type="string">
            <text:p>-</text:p>
          </table:table-cell>
          <table:table-cell office:value-type="float" office:value="261106159" calcext:value-type="float">
            <text:p>261,106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13132" calcext:value-type="float">
            <text:p>37,013,132</text:p>
          </table:table-cell>
          <table:table-cell office:value-type="float" office:value="170034772" calcext:value-type="float">
            <text:p>170,034,772</text:p>
          </table:table-cell>
          <table:table-cell office:value-type="string" calcext:value-type="string">
            <text:p>-</text:p>
          </table:table-cell>
          <table:table-cell office:value-type="float" office:value="261106159" calcext:value-type="float">
            <text:p>261,106,1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21" calcext:value-type="float">
            <text:p>80,321</text:p>
          </table:table-cell>
          <table:table-cell office:value-type="float" office:value="682322" calcext:value-type="float">
            <text:p>682,322</text:p>
          </table:table-cell>
          <table:table-cell office:value-type="string" calcext:value-type="string">
            <text:p>-</text:p>
          </table:table-cell>
          <table:table-cell office:value-type="float" office:value="315041720" calcext:value-type="float">
            <text:p>315,041,7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21" calcext:value-type="float">
            <text:p>80,321</text:p>
          </table:table-cell>
          <table:table-cell office:value-type="float" office:value="682322" calcext:value-type="float">
            <text:p>682,322</text:p>
          </table:table-cell>
          <table:table-cell office:value-type="string" calcext:value-type="string">
            <text:p>-</text:p>
          </table:table-cell>
          <table:table-cell office:value-type="float" office:value="315041720" calcext:value-type="float">
            <text:p>315,041,7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21" calcext:value-type="float">
            <text:p>80,321</text:p>
          </table:table-cell>
          <table:table-cell office:value-type="float" office:value="682322" calcext:value-type="float">
            <text:p>682,322</text:p>
          </table:table-cell>
          <table:table-cell office:value-type="string" calcext:value-type="string">
            <text:p>-</text:p>
          </table:table-cell>
          <table:table-cell office:value-type="float" office:value="315041720" calcext:value-type="float">
            <text:p>315,041,7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21" calcext:value-type="float">
            <text:p>80,321</text:p>
          </table:table-cell>
          <table:table-cell office:value-type="float" office:value="682322" calcext:value-type="float">
            <text:p>682,322</text:p>
          </table:table-cell>
          <table:table-cell office:value-type="string" calcext:value-type="string">
            <text:p>-</text:p>
          </table:table-cell>
          <table:table-cell office:value-type="float" office:value="315041720" calcext:value-type="float">
            <text:p>315,041,7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21" calcext:value-type="float">
            <text:p>80,321</text:p>
          </table:table-cell>
          <table:table-cell office:value-type="float" office:value="682322" calcext:value-type="float">
            <text:p>682,322</text:p>
          </table:table-cell>
          <table:table-cell office:value-type="string" calcext:value-type="string">
            <text:p>-</text:p>
          </table:table-cell>
          <table:table-cell office:value-type="float" office:value="315041720" calcext:value-type="float">
            <text:p>315,041,7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60313684" calcext:value-type="float">
            <text:p>60,313,684</text:p>
          </table:table-cell>
          <table:table-cell office:value-type="float" office:value="138845899" calcext:value-type="float">
            <text:p>138,845,899</text:p>
          </table:table-cell>
          <table:table-cell office:value-type="string" calcext:value-type="string">
            <text:p>-</text:p>
          </table:table-cell>
          <table:table-cell office:value-type="float" office:value="368239255" calcext:value-type="float">
            <text:p>368,239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60313684" calcext:value-type="float">
            <text:p>60,313,684</text:p>
          </table:table-cell>
          <table:table-cell office:value-type="float" office:value="138845899" calcext:value-type="float">
            <text:p>138,845,899</text:p>
          </table:table-cell>
          <table:table-cell office:value-type="string" calcext:value-type="string">
            <text:p>-</text:p>
          </table:table-cell>
          <table:table-cell office:value-type="float" office:value="368239255" calcext:value-type="float">
            <text:p>368,239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60313684" calcext:value-type="float">
            <text:p>60,313,684</text:p>
          </table:table-cell>
          <table:table-cell office:value-type="float" office:value="138845899" calcext:value-type="float">
            <text:p>138,845,899</text:p>
          </table:table-cell>
          <table:table-cell office:value-type="string" calcext:value-type="string">
            <text:p>-</text:p>
          </table:table-cell>
          <table:table-cell office:value-type="float" office:value="368239255" calcext:value-type="float">
            <text:p>368,239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60313684" calcext:value-type="float">
            <text:p>60,313,684</text:p>
          </table:table-cell>
          <table:table-cell office:value-type="float" office:value="138845899" calcext:value-type="float">
            <text:p>138,845,899</text:p>
          </table:table-cell>
          <table:table-cell office:value-type="string" calcext:value-type="string">
            <text:p>-</text:p>
          </table:table-cell>
          <table:table-cell office:value-type="float" office:value="368239255" calcext:value-type="float">
            <text:p>368,239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60313684" calcext:value-type="float">
            <text:p>60,313,684</text:p>
          </table:table-cell>
          <table:table-cell office:value-type="float" office:value="138845899" calcext:value-type="float">
            <text:p>138,845,899</text:p>
          </table:table-cell>
          <table:table-cell office:value-type="string" calcext:value-type="string">
            <text:p>-</text:p>
          </table:table-cell>
          <table:table-cell office:value-type="float" office:value="368239255" calcext:value-type="float">
            <text:p>368,239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97464267" calcext:value-type="float">
            <text:p>97,464,267</text:p>
          </table:table-cell>
          <table:table-cell office:value-type="float" office:value="387674134" calcext:value-type="float">
            <text:p>387,674,134</text:p>
          </table:table-cell>
          <table:table-cell office:value-type="string" calcext:value-type="string">
            <text:p>-</text:p>
          </table:table-cell>
          <table:table-cell office:value-type="float" office:value="960319239" calcext:value-type="float">
            <text:p>960,319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49142" calcext:value-type="float">
            <text:p>1,249,1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97464267" calcext:value-type="float">
            <text:p>97,464,267</text:p>
          </table:table-cell>
          <table:table-cell office:value-type="float" office:value="388937024" calcext:value-type="float">
            <text:p>388,937,024</text:p>
          </table:table-cell>
          <table:table-cell office:value-type="string" calcext:value-type="string">
            <text:p>-</text:p>
          </table:table-cell>
          <table:table-cell office:value-type="float" office:value="968599099" calcext:value-type="float">
            <text:p>968,599,099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11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34:18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