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43200000" calcext:value-type="float">
            <text:p>43,200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43200000" calcext:value-type="float">
            <text:p>43,200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43200000" calcext:value-type="float">
            <text:p>43,200,000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53692115" calcext:value-type="float">
            <text:p>53,692,115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office:value-type="float" office:value="53692115" calcext:value-type="float">
            <text:p>53,692,115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1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30:34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