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75612701" calcext:value-type="float">
            <text:p>675,612,701</text:p>
          </table:table-cell>
          <table:table-cell office:value-type="float" office:value="1096655005" calcext:value-type="float">
            <text:p>1,096,655,005</text:p>
          </table:table-cell>
          <table:table-cell office:value-type="float" office:value="-421042304" calcext:value-type="float">
            <text:p>-421,042,304</text:p>
          </table:table-cell>
          <table:table-cell office:value-type="string" calcext:value-type="string">
            <text:p>-38.3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70105916" calcext:value-type="float">
            <text:p>270,105,916</text:p>
          </table:table-cell>
          <table:table-cell office:value-type="float" office:value="1192362516" calcext:value-type="float">
            <text:p>1,192,362,516</text:p>
          </table:table-cell>
          <table:table-cell office:value-type="float" office:value="-922256600" calcext:value-type="float">
            <text:p>-922,256,600</text:p>
          </table:table-cell>
          <table:table-cell office:value-type="string" calcext:value-type="string">
            <text:p>-77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9606865731" calcext:value-type="float">
            <text:p>39,606,865,731</text:p>
          </table:table-cell>
          <table:table-cell office:value-type="float" office:value="38671671145" calcext:value-type="float">
            <text:p>38,671,671,145</text:p>
          </table:table-cell>
          <table:table-cell office:value-type="float" office:value="935194586" calcext:value-type="float">
            <text:p>935,194,586</text:p>
          </table:table-cell>
          <table:table-cell office:value-type="string" calcext:value-type="string">
            <text:p>2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70105916" calcext:value-type="float">
            <text:p>270,105,916</text:p>
          </table:table-cell>
          <table:table-cell office:value-type="float" office:value="1192362516" calcext:value-type="float">
            <text:p>1,192,362,516</text:p>
          </table:table-cell>
          <table:table-cell office:value-type="float" office:value="-922256600" calcext:value-type="float">
            <text:p>-922,256,600</text:p>
          </table:table-cell>
          <table:table-cell office:value-type="string" calcext:value-type="string">
            <text:p>-77.3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931253030" calcext:value-type="float">
            <text:p>38,931,253,030</text:p>
          </table:table-cell>
          <table:table-cell office:value-type="float" office:value="37575016140" calcext:value-type="float">
            <text:p>37,575,016,140</text:p>
          </table:table-cell>
          <table:table-cell office:value-type="float" office:value="1356236890" calcext:value-type="float">
            <text:p>1,356,236,890</text:p>
          </table:table-cell>
          <table:table-cell office:value-type="string" calcext:value-type="string">
            <text:p>3.61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882,814,418</text:p>
          </table:table-cell>
          <table:table-cell office:value-type="string" calcext:value-type="string">
            <text:p>39,869,876,432</text:p>
          </table:table-cell>
          <table:table-cell office:value-type="string" calcext:value-type="string">
            <text:p>12,937,986</text:p>
          </table:table-cell>
          <table:table-cell table:formula="of:=[.F40]" office:value-type="string" office:string-value="0.03%" calcext:value-type="string">
            <text:p>0.0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882,814,418</text:p>
          </table:table-cell>
          <table:table-cell office:value-type="string" calcext:value-type="string">
            <text:p>39,869,876,432</text:p>
          </table:table-cell>
          <table:table-cell office:value-type="string" calcext:value-type="string">
            <text:p>12,937,986</text:p>
          </table:table-cell>
          <table:table-cell table:formula="of:=[.L40]" office:value-type="string" office:string-value="0.03%" calcext:value-type="string">
            <text:p>0.0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20:30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