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67348516" calcext:value-type="float">
            <text:p>2,067,348,516</text:p>
          </table:table-cell>
          <table:table-cell office:value-type="float" office:value="1613654123" calcext:value-type="float">
            <text:p>1,613,654,123</text:p>
          </table:table-cell>
          <table:table-cell office:value-type="float" office:value="453694393" calcext:value-type="float">
            <text:p>453,694,393</text:p>
          </table:table-cell>
          <table:table-cell office:value-type="string" calcext:value-type="string">
            <text:p>28.1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67348516" calcext:value-type="float">
            <text:p>2,067,348,516</text:p>
          </table:table-cell>
          <table:table-cell office:value-type="float" office:value="1613654123" calcext:value-type="float">
            <text:p>1,613,654,123</text:p>
          </table:table-cell>
          <table:table-cell office:value-type="float" office:value="453694393" calcext:value-type="float">
            <text:p>453,694,393</text:p>
          </table:table-cell>
          <table:table-cell office:value-type="string" calcext:value-type="string">
            <text:p>28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182724" calcext:value-type="float">
            <text:p>7,182,724</text:p>
          </table:table-cell>
          <table:table-cell office:value-type="float" office:value="7176079" calcext:value-type="float">
            <text:p>7,176,079</text:p>
          </table:table-cell>
          <table:table-cell office:value-type="float" office:value="6645" calcext:value-type="float">
            <text:p>6,645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182724" calcext:value-type="float">
            <text:p>7,182,724</text:p>
          </table:table-cell>
          <table:table-cell office:value-type="float" office:value="7176079" calcext:value-type="float">
            <text:p>7,176,079</text:p>
          </table:table-cell>
          <table:table-cell office:value-type="float" office:value="6645" calcext:value-type="float">
            <text:p>6,645</text:p>
          </table:table-cell>
          <table:table-cell office:value-type="string" calcext:value-type="string">
            <text:p>0.09%</text:p>
          </table:table-cell>
          <table:table-cell table:number-columns-repeated="1012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303,077,152</text:p>
          </table:table-cell>
          <table:table-cell office:value-type="string" calcext:value-type="string">
            <text:p>3,849,376,114</text:p>
          </table:table-cell>
          <table:table-cell office:value-type="string" calcext:value-type="string">
            <text:p>453,701,03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303,077,152</text:p>
          </table:table-cell>
          <table:table-cell office:value-type="string" calcext:value-type="string">
            <text:p>3,849,376,114</text:p>
          </table:table-cell>
          <table:table-cell office:value-type="string" calcext:value-type="string">
            <text:p>453,701,03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18:28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