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string" calcext:value-type="string">
            <text:p>-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/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/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/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/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/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/>
          <table:covered-table-cell table:number-columns-repeated="2"/>
          <table:table-cell/>
          <table:table-cell office:value-type="float" office:value="4107698" calcext:value-type="float">
            <text:p>4,107,69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/>
          <table:covered-table-cell table:number-columns-repeated="2"/>
          <table:table-cell/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/>
          <table:covered-table-cell table:number-columns-repeated="2"/>
          <table:table-cell/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/>
          <table:covered-table-cell table:number-columns-repeated="2"/>
          <table:table-cell/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/>
          <table:covered-table-cell table:number-columns-repeated="2"/>
          <table:table-cell/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/>
          <table:covered-table-cell table:number-columns-repeated="2"/>
          <table:table-cell/>
          <table:table-cell office:value-type="float" office:value="3878738" calcext:value-type="float">
            <text:p>3,878,73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/>
          <table:covered-table-cell table:number-columns-repeated="2"/>
          <table:table-cell/>
          <table:table-cell office:value-type="float" office:value="3878738" calcext:value-type="float">
            <text:p>3,878,73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/>
          <table:covered-table-cell table:number-columns-repeated="2"/>
          <table:table-cell/>
          <table:table-cell office:value-type="float" office:value="3878738" calcext:value-type="float">
            <text:p>3,878,73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/>
          <table:covered-table-cell table:number-columns-repeated="2"/>
          <table:table-cell/>
          <table:table-cell office:value-type="float" office:value="3878738" calcext:value-type="float">
            <text:p>3,878,73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562613" calcext:value-type="float">
            <text:p>9,562,61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608092" calcext:value-type="float">
            <text:p>4,608,092</text:p>
          </table:table-cell>
          <table:table-cell office:value-type="string" calcext:value-type="string">
            <text:p>-</text:p>
          </table:table-cell>
          <table:table-cell office:value-type="float" office:value="4954521" calcext:value-type="float">
            <text:p>4,954,521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450863" calcext:value-type="float">
            <text:p>10,450,86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608092" calcext:value-type="float">
            <text:p>4,608,092</text:p>
          </table:table-cell>
          <table:table-cell office:value-type="string" calcext:value-type="string">
            <text:p>-</text:p>
          </table:table-cell>
          <table:table-cell office:value-type="float" office:value="5842771" calcext:value-type="float">
            <text:p>5,842,771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1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1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4/12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4/12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12-16T08:21:15</dc:date>
    <meta:print-date>2010-02-26T00:45:06</meta:print-date>
    <meta:document-statistic meta:table-count="1" meta:cell-count="204" meta:object-count="0"/>
    <meta:generator>LibreOffice/6.1.5.2$Linux_X86_64 LibreOffice_project/10$Build-2</meta:generator>
  </office:meta>
</office:document-meta>
</file>