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6912" calcext:value-type="float">
            <text:p>16,912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912" calcext:value-type="float">
            <text:p>1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70000" calcext:value-type="float">
            <text:p>7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2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3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306912" calcext:value-type="float">
            <text:p>306,912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4</text:span><text:span text:style-name="MT3">年</text:span><text:span text:style-name="MT3">1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1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2/16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4/12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5-12-16T08:19:25</dc:date>
    <meta:print-date>2010-02-23T02:36:17</meta:print-date>
    <meta:document-statistic meta:table-count="1" meta:cell-count="354" meta:object-count="0"/>
    <meta:generator>LibreOffice/6.1.5.2$Linux_X86_64 LibreOffice_project/10$Build-2</meta:generator>
  </office:meta>
</office:document-meta>
</file>