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12978000" calcext:value-type="float">
            <text:p>30,812,978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147826600" calcext:value-type="float" table:number-columns-spanned="1" table:number-rows-spanned="2">
            <text:p>31,147,826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3775174" calcext:value-type="float">
            <text:p>1,233,775,174</text:p>
          </table:table-cell>
          <table:table-cell office:value-type="string" calcext:value-type="string">
            <text:p>-</text:p>
          </table:table-cell>
          <table:table-cell office:value-type="float" office:value="301819765" calcext:value-type="float">
            <text:p>301,819,7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7932516" calcext:value-type="float">
            <text:p>31,417,932,516</text:p>
          </table:table-cell>
          <table:covered-table-cell table:number-columns-repeated="3"/>
          <table:table-cell office:value-type="float" office:value="30846006835" calcext:value-type="float">
            <text:p>30,846,006,8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12978000" calcext:value-type="float">
            <text:p>30,812,978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147826600" calcext:value-type="float" table:number-columns-spanned="1" table:number-rows-spanned="2">
            <text:p>31,147,826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3775174" calcext:value-type="float">
            <text:p>1,233,775,174</text:p>
          </table:table-cell>
          <table:table-cell office:value-type="string" calcext:value-type="string">
            <text:p>-</text:p>
          </table:table-cell>
          <table:table-cell office:value-type="float" office:value="301819765" calcext:value-type="float">
            <text:p>301,819,7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7932516" calcext:value-type="float">
            <text:p>31,417,932,516</text:p>
          </table:table-cell>
          <table:covered-table-cell table:number-columns-repeated="3"/>
          <table:table-cell office:value-type="float" office:value="30846006835" calcext:value-type="float">
            <text:p>30,846,006,8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5838600" calcext:value-type="float">
            <text:p>5,838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72878600" calcext:value-type="float" table:number-columns-spanned="1" table:number-rows-spanned="2">
            <text:p>29,072,878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3036600" calcext:value-type="float">
            <text:p>923,036,600</text:p>
          </table:table-cell>
          <table:table-cell office:value-type="string" calcext:value-type="string">
            <text:p>-</text:p>
          </table:table-cell>
          <table:table-cell office:value-type="float" office:value="107962906" calcext:value-type="float">
            <text:p>107,962,9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7468600" calcext:value-type="float">
            <text:p>29,337,468,600</text:p>
          </table:table-cell>
          <table:covered-table-cell table:number-columns-repeated="3"/>
          <table:table-cell office:value-type="float" office:value="28964915694" calcext:value-type="float">
            <text:p>28,964,915,6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5838600" calcext:value-type="float">
            <text:p>5,838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72878600" calcext:value-type="float" table:number-columns-spanned="1" table:number-rows-spanned="2">
            <text:p>29,072,878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3036600" calcext:value-type="float">
            <text:p>923,036,600</text:p>
          </table:table-cell>
          <table:table-cell office:value-type="string" calcext:value-type="string">
            <text:p>-</text:p>
          </table:table-cell>
          <table:table-cell office:value-type="float" office:value="107962906" calcext:value-type="float">
            <text:p>107,962,9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7468600" calcext:value-type="float">
            <text:p>29,337,468,600</text:p>
          </table:table-cell>
          <table:covered-table-cell table:number-columns-repeated="3"/>
          <table:table-cell office:value-type="float" office:value="28964915694" calcext:value-type="float">
            <text:p>28,964,915,6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 table:number-columns-spanned="1" table:number-rows-spanned="2">
            <text:p>2,074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738574" calcext:value-type="float">
            <text:p>310,738,574</text:p>
          </table:table-cell>
          <table:table-cell office:value-type="string" calcext:value-type="string">
            <text:p>-</text:p>
          </table:table-cell>
          <table:table-cell office:value-type="float" office:value="193856859" calcext:value-type="float">
            <text:p>193,856,8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1881091141" calcext:value-type="float">
            <text:p>1,881,091,1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 table:number-columns-spanned="1" table:number-rows-spanned="2">
            <text:p>2,074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738574" calcext:value-type="float">
            <text:p>310,738,574</text:p>
          </table:table-cell>
          <table:table-cell office:value-type="string" calcext:value-type="string">
            <text:p>-</text:p>
          </table:table-cell>
          <table:table-cell office:value-type="float" office:value="193856859" calcext:value-type="float">
            <text:p>193,856,8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1881091141" calcext:value-type="float">
            <text:p>1,881,091,1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7484084" calcext:value-type="float">
            <text:p>-7,484,0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515916" calcext:value-type="float">
            <text:p>5,515,916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7484084" calcext:value-type="float">
            <text:p>-7,484,0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515916" calcext:value-type="float">
            <text:p>5,515,916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51212000" calcext:value-type="float">
            <text:p>251,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973000" calcext:value-type="float" table:number-columns-spanned="1" table:number-rows-spanned="2">
            <text:p>276,9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767018" calcext:value-type="float">
            <text:p>36,767,018</text:p>
          </table:table-cell>
          <table:table-cell office:value-type="string" calcext:value-type="string">
            <text:p>-</text:p>
          </table:table-cell>
          <table:table-cell office:value-type="float" office:value="159719160" calcext:value-type="float">
            <text:p>159,719,1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80412000" calcext:value-type="float">
            <text:p>280,412,000</text:p>
          </table:table-cell>
          <table:covered-table-cell table:number-columns-repeated="3"/>
          <table:table-cell office:value-type="float" office:value="117253840" calcext:value-type="float">
            <text:p>117,253,840</text:p>
          </table:table-cell>
          <table:table-cell office:value-type="string" calcext:value-type="string">
            <text:p>-</text:p>
          </table:table-cell>
          <table:table-cell office:value-type="float" office:value="101179674" calcext:value-type="float">
            <text:p>101,179,67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39040000" calcext:value-type="float">
            <text:p>239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869000" calcext:value-type="float" table:number-columns-spanned="1" table:number-rows-spanned="2">
            <text:p>264,8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915446" calcext:value-type="float">
            <text:p>35,915,446</text:p>
          </table:table-cell>
          <table:table-cell office:value-type="string" calcext:value-type="string">
            <text:p>-</text:p>
          </table:table-cell>
          <table:table-cell office:value-type="float" office:value="157233253" calcext:value-type="float">
            <text:p>157,233,2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68240000" calcext:value-type="float">
            <text:p>268,240,000</text:p>
          </table:table-cell>
          <table:covered-table-cell table:number-columns-repeated="3"/>
          <table:table-cell office:value-type="float" office:value="107635747" calcext:value-type="float">
            <text:p>107,635,747</text:p>
          </table:table-cell>
          <table:table-cell office:value-type="string" calcext:value-type="string">
            <text:p>-</text:p>
          </table:table-cell>
          <table:table-cell office:value-type="float" office:value="101074944" calcext:value-type="float">
            <text:p>101,074,94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06000" calcext:value-type="float" table:number-columns-spanned="1" table:number-rows-spanned="2">
            <text:p>25,6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4868" calcext:value-type="float">
            <text:p>1,704,868</text:p>
          </table:table-cell>
          <table:table-cell office:value-type="string" calcext:value-type="string">
            <text:p>-</text:p>
          </table:table-cell>
          <table:table-cell office:value-type="float" office:value="3376348" calcext:value-type="float">
            <text:p>3,376,3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22229652" calcext:value-type="float">
            <text:p>22,229,6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06000" calcext:value-type="float" table:number-columns-spanned="1" table:number-rows-spanned="2">
            <text:p>25,6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4868" calcext:value-type="float">
            <text:p>1,704,868</text:p>
          </table:table-cell>
          <table:table-cell office:value-type="string" calcext:value-type="string">
            <text:p>-</text:p>
          </table:table-cell>
          <table:table-cell office:value-type="float" office:value="3376348" calcext:value-type="float">
            <text:p>3,376,3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22229652" calcext:value-type="float">
            <text:p>22,229,6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12411000" calcext:value-type="float">
            <text:p>212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9263000" calcext:value-type="float" table:number-columns-spanned="1" table:number-rows-spanned="2">
            <text:p>239,2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210578" calcext:value-type="float">
            <text:p>34,210,578</text:p>
          </table:table-cell>
          <table:table-cell office:value-type="string" calcext:value-type="string">
            <text:p>-</text:p>
          </table:table-cell>
          <table:table-cell office:value-type="float" office:value="153856905" calcext:value-type="float">
            <text:p>153,856,9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41611000" calcext:value-type="float">
            <text:p>241,611,000</text:p>
          </table:table-cell>
          <table:covered-table-cell table:number-columns-repeated="3"/>
          <table:table-cell office:value-type="float" office:value="85406095" calcext:value-type="float">
            <text:p>85,406,095</text:p>
          </table:table-cell>
          <table:table-cell office:value-type="string" calcext:value-type="string">
            <text:p>-</text:p>
          </table:table-cell>
          <table:table-cell office:value-type="float" office:value="101074944" calcext:value-type="float">
            <text:p>101,074,94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4218000" calcext:value-type="float">
            <text:p>74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518000" calcext:value-type="float" table:number-columns-spanned="1" table:number-rows-spanned="2">
            <text:p>74,5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18938" calcext:value-type="float">
            <text:p>13,218,938</text:p>
          </table:table-cell>
          <table:table-cell office:value-type="string" calcext:value-type="string">
            <text:p>-</text:p>
          </table:table-cell>
          <table:table-cell office:value-type="float" office:value="39388570" calcext:value-type="float">
            <text:p>39,388,5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018000" calcext:value-type="float">
            <text:p>76,018,000</text:p>
          </table:table-cell>
          <table:covered-table-cell table:number-columns-repeated="3"/>
          <table:table-cell office:value-type="float" office:value="35129430" calcext:value-type="float">
            <text:p>35,129,430</text:p>
          </table:table-cell>
          <table:table-cell office:value-type="string" calcext:value-type="string">
            <text:p>-</text:p>
          </table:table-cell>
          <table:table-cell office:value-type="float" office:value="23272856" calcext:value-type="float">
            <text:p>23,272,85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38193000" calcext:value-type="float">
            <text:p>138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745000" calcext:value-type="float" table:number-columns-spanned="1" table:number-rows-spanned="2">
            <text:p>164,7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991640" calcext:value-type="float">
            <text:p>20,991,640</text:p>
          </table:table-cell>
          <table:table-cell office:value-type="string" calcext:value-type="string">
            <text:p>-</text:p>
          </table:table-cell>
          <table:table-cell office:value-type="float" office:value="114468335" calcext:value-type="float">
            <text:p>114,468,3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5900000" calcext:value-type="float">
            <text:p>25,900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65593000" calcext:value-type="float">
            <text:p>165,593,000</text:p>
          </table:table-cell>
          <table:covered-table-cell table:number-columns-repeated="3"/>
          <table:table-cell office:value-type="float" office:value="50276665" calcext:value-type="float">
            <text:p>50,276,665</text:p>
          </table:table-cell>
          <table:table-cell office:value-type="string" calcext:value-type="string">
            <text:p>-</text:p>
          </table:table-cell>
          <table:table-cell office:value-type="float" office:value="77802088" calcext:value-type="float">
            <text:p>77,802,08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2172000" calcext:value-type="float">
            <text:p>12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04000" calcext:value-type="float" table:number-columns-spanned="1" table:number-rows-spanned="2">
            <text:p>12,1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1572" calcext:value-type="float">
            <text:p>851,572</text:p>
          </table:table-cell>
          <table:table-cell office:value-type="string" calcext:value-type="string">
            <text:p>-</text:p>
          </table:table-cell>
          <table:table-cell office:value-type="float" office:value="2485907" calcext:value-type="float">
            <text:p>2,485,9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172000" calcext:value-type="float">
            <text:p>12,172,000</text:p>
          </table:table-cell>
          <table:covered-table-cell table:number-columns-repeated="3"/>
          <table:table-cell office:value-type="float" office:value="9618093" calcext:value-type="float">
            <text:p>9,618,093</text:p>
          </table:table-cell>
          <table:table-cell office:value-type="string" calcext:value-type="string">
            <text:p>-</text:p>
          </table:table-cell>
          <table:table-cell office:value-type="float" office:value="104730" calcext:value-type="float">
            <text:p>104,7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76000" calcext:value-type="float" table:number-columns-spanned="1" table:number-rows-spanned="2">
            <text:p>10,2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6244" calcext:value-type="float">
            <text:p>646,244</text:p>
          </table:table-cell>
          <table:table-cell office:value-type="string" calcext:value-type="string">
            <text:p>-</text:p>
          </table:table-cell>
          <table:table-cell office:value-type="float" office:value="1442897" calcext:value-type="float">
            <text:p>1,442,8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8833103" calcext:value-type="float">
            <text:p>8,833,1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76000" calcext:value-type="float" table:number-columns-spanned="1" table:number-rows-spanned="2">
            <text:p>10,2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6244" calcext:value-type="float">
            <text:p>646,244</text:p>
          </table:table-cell>
          <table:table-cell office:value-type="string" calcext:value-type="string">
            <text:p>-</text:p>
          </table:table-cell>
          <table:table-cell office:value-type="float" office:value="1442897" calcext:value-type="float">
            <text:p>1,442,8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8833103" calcext:value-type="float">
            <text:p>8,833,1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 table:number-columns-spanned="1" table:number-rows-spanned="2">
            <text:p>1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328" calcext:value-type="float">
            <text:p>205,328</text:p>
          </table:table-cell>
          <table:table-cell office:value-type="string" calcext:value-type="string">
            <text:p>-</text:p>
          </table:table-cell>
          <table:table-cell office:value-type="float" office:value="1043010" calcext:value-type="float">
            <text:p>1,043,0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784990" calcext:value-type="float">
            <text:p>784,990</text:p>
          </table:table-cell>
          <table:table-cell office:value-type="string" calcext:value-type="string">
            <text:p>-</text:p>
          </table:table-cell>
          <table:table-cell office:value-type="float" office:value="104730" calcext:value-type="float">
            <text:p>104,7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 table:number-columns-spanned="1" table:number-rows-spanned="2">
            <text:p>1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328" calcext:value-type="float">
            <text:p>205,328</text:p>
          </table:table-cell>
          <table:table-cell office:value-type="string" calcext:value-type="string">
            <text:p>-</text:p>
          </table:table-cell>
          <table:table-cell office:value-type="float" office:value="1043010" calcext:value-type="float">
            <text:p>1,043,0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784990" calcext:value-type="float">
            <text:p>784,990</text:p>
          </table:table-cell>
          <table:table-cell office:value-type="string" calcext:value-type="string">
            <text:p>-</text:p>
          </table:table-cell>
          <table:table-cell office:value-type="float" office:value="104730" calcext:value-type="float">
            <text:p>104,73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0011000" calcext:value-type="float" table:number-columns-spanned="1" table:number-rows-spanned="2">
            <text:p>6,810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11981" calcext:value-type="float">
            <text:p>7,111,981</text:p>
          </table:table-cell>
          <table:table-cell office:value-type="string" calcext:value-type="string">
            <text:p>-</text:p>
          </table:table-cell>
          <table:table-cell office:value-type="float" office:value="232155188" calcext:value-type="float">
            <text:p>232,155,1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0011000" calcext:value-type="float">
            <text:p>6,810,011,000</text:p>
          </table:table-cell>
          <table:covered-table-cell table:number-columns-repeated="3"/>
          <table:table-cell office:value-type="float" office:value="6577855812" calcext:value-type="float">
            <text:p>6,577,855,8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0011000" calcext:value-type="float" table:number-columns-spanned="1" table:number-rows-spanned="2">
            <text:p>6,810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11981" calcext:value-type="float">
            <text:p>7,111,981</text:p>
          </table:table-cell>
          <table:table-cell office:value-type="string" calcext:value-type="string">
            <text:p>-</text:p>
          </table:table-cell>
          <table:table-cell office:value-type="float" office:value="232155188" calcext:value-type="float">
            <text:p>232,155,1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0011000" calcext:value-type="float">
            <text:p>6,810,011,000</text:p>
          </table:table-cell>
          <table:covered-table-cell table:number-columns-repeated="3"/>
          <table:table-cell office:value-type="float" office:value="6577855812" calcext:value-type="float">
            <text:p>6,577,855,8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0411000" calcext:value-type="float" table:number-columns-spanned="1" table:number-rows-spanned="2">
            <text:p>6,770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64611" calcext:value-type="float">
            <text:p>5,764,611</text:p>
          </table:table-cell>
          <table:table-cell office:value-type="string" calcext:value-type="string">
            <text:p>-</text:p>
          </table:table-cell>
          <table:table-cell office:value-type="float" office:value="222097183" calcext:value-type="float">
            <text:p>222,097,1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0411000" calcext:value-type="float">
            <text:p>6,770,411,000</text:p>
          </table:table-cell>
          <table:covered-table-cell table:number-columns-repeated="3"/>
          <table:table-cell office:value-type="float" office:value="6548313817" calcext:value-type="float">
            <text:p>6,548,313,8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0411000" calcext:value-type="float" table:number-columns-spanned="1" table:number-rows-spanned="2">
            <text:p>6,770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64611" calcext:value-type="float">
            <text:p>5,764,611</text:p>
          </table:table-cell>
          <table:table-cell office:value-type="string" calcext:value-type="string">
            <text:p>-</text:p>
          </table:table-cell>
          <table:table-cell office:value-type="float" office:value="222097183" calcext:value-type="float">
            <text:p>222,097,1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0411000" calcext:value-type="float">
            <text:p>6,770,411,000</text:p>
          </table:table-cell>
          <table:covered-table-cell table:number-columns-repeated="3"/>
          <table:table-cell office:value-type="float" office:value="6548313817" calcext:value-type="float">
            <text:p>6,548,313,8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7370" calcext:value-type="float">
            <text:p>1,347,370</text:p>
          </table:table-cell>
          <table:table-cell office:value-type="string" calcext:value-type="string">
            <text:p>-</text:p>
          </table:table-cell>
          <table:table-cell office:value-type="float" office:value="7367161" calcext:value-type="float">
            <text:p>7,367,1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2632839" calcext:value-type="float">
            <text:p>22,632,8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7370" calcext:value-type="float">
            <text:p>1,347,370</text:p>
          </table:table-cell>
          <table:table-cell office:value-type="string" calcext:value-type="string">
            <text:p>-</text:p>
          </table:table-cell>
          <table:table-cell office:value-type="float" office:value="7367161" calcext:value-type="float">
            <text:p>7,367,1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2632839" calcext:value-type="float">
            <text:p>22,632,8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21368" calcext:value-type="float">
            <text:p>68,621,368</text:p>
          </table:table-cell>
          <table:table-cell office:value-type="string" calcext:value-type="string">
            <text:p>-</text:p>
          </table:table-cell>
          <table:table-cell office:value-type="float" office:value="48230114" calcext:value-type="float">
            <text:p>48,230,1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61769886" calcext:value-type="float">
            <text:p>361,769,8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21368" calcext:value-type="float">
            <text:p>68,621,368</text:p>
          </table:table-cell>
          <table:table-cell office:value-type="string" calcext:value-type="string">
            <text:p>-</text:p>
          </table:table-cell>
          <table:table-cell office:value-type="float" office:value="48230114" calcext:value-type="float">
            <text:p>48,230,1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61769886" calcext:value-type="float">
            <text:p>361,769,8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21368" calcext:value-type="float">
            <text:p>68,621,368</text:p>
          </table:table-cell>
          <table:table-cell office:value-type="string" calcext:value-type="string">
            <text:p>-</text:p>
          </table:table-cell>
          <table:table-cell office:value-type="float" office:value="48230114" calcext:value-type="float">
            <text:p>48,230,1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61769886" calcext:value-type="float">
            <text:p>361,769,8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21368" calcext:value-type="float">
            <text:p>68,621,368</text:p>
          </table:table-cell>
          <table:table-cell office:value-type="string" calcext:value-type="string">
            <text:p>-</text:p>
          </table:table-cell>
          <table:table-cell office:value-type="float" office:value="48230114" calcext:value-type="float">
            <text:p>48,230,1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61769886" calcext:value-type="float">
            <text:p>361,769,8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331201000" calcext:value-type="float">
            <text:p>38,331,201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644810600" calcext:value-type="float" table:number-columns-spanned="1" table:number-rows-spanned="2">
            <text:p>38,644,810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6275541" calcext:value-type="float">
            <text:p>1,346,275,541</text:p>
          </table:table-cell>
          <table:table-cell office:value-type="string" calcext:value-type="string">
            <text:p>-</text:p>
          </table:table-cell>
          <table:table-cell office:value-type="float" office:value="741924227" calcext:value-type="float">
            <text:p>741,924,2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300000" calcext:value-type="float">
            <text:p>587,300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38918355516" calcext:value-type="float">
            <text:p>38,918,355,516</text:p>
          </table:table-cell>
          <table:covered-table-cell table:number-columns-repeated="3"/>
          <table:table-cell office:value-type="float" office:value="37902886373" calcext:value-type="float">
            <text:p>37,902,886,373</text:p>
          </table:table-cell>
          <table:table-cell office:value-type="string" calcext:value-type="string">
            <text:p>-</text:p>
          </table:table-cell>
          <table:table-cell office:value-type="float" office:value="101179674" calcext:value-type="float">
            <text:p>101,179,674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7892000" calcext:value-type="float">
            <text:p>1,107,89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 table:number-columns-spanned="1" table:number-rows-spanned="2">
            <text:p>1,129,53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728367" calcext:value-type="float">
            <text:p>46,728,367</text:p>
          </table:table-cell>
          <table:table-cell office:value-type="string" calcext:value-type="string">
            <text:p>-</text:p>
          </table:table-cell>
          <table:table-cell office:value-type="float" office:value="80469648" calcext:value-type="float">
            <text:p>80,469,6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>
            <text:p>1,129,537,484</text:p>
          </table:table-cell>
          <table:covered-table-cell table:number-columns-repeated="3"/>
          <table:table-cell office:value-type="float" office:value="1049067836" calcext:value-type="float">
            <text:p>1,049,067,8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07892000" calcext:value-type="float">
            <text:p>1,107,89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 table:number-columns-spanned="1" table:number-rows-spanned="2">
            <text:p>1,129,53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728367" calcext:value-type="float">
            <text:p>46,728,367</text:p>
          </table:table-cell>
          <table:table-cell office:value-type="string" calcext:value-type="string">
            <text:p>-</text:p>
          </table:table-cell>
          <table:table-cell office:value-type="float" office:value="80469648" calcext:value-type="float">
            <text:p>80,469,6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>
            <text:p>1,129,537,484</text:p>
          </table:table-cell>
          <table:covered-table-cell table:number-columns-repeated="3"/>
          <table:table-cell office:value-type="float" office:value="1049067836" calcext:value-type="float">
            <text:p>1,049,067,8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 table:number-columns-spanned="1" table:number-rows-spanned="2">
            <text:p>979,507,48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45484" calcext:value-type="float">
            <text:p>1,64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>
            <text:p>979,507,484</text:p>
          </table:table-cell>
          <table:covered-table-cell table:number-columns-repeated="3"/>
          <table:table-cell office:value-type="float" office:value="977862000" calcext:value-type="float">
            <text:p>97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 table:number-columns-spanned="1" table:number-rows-spanned="2">
            <text:p>979,507,48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45484" calcext:value-type="float">
            <text:p>1,64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>
            <text:p>979,507,484</text:p>
          </table:table-cell>
          <table:covered-table-cell table:number-columns-repeated="3"/>
          <table:table-cell office:value-type="float" office:value="977862000" calcext:value-type="float">
            <text:p>97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 table:number-columns-spanned="1" table:number-rows-spanned="2">
            <text:p>150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728367" calcext:value-type="float">
            <text:p>46,728,367</text:p>
          </table:table-cell>
          <table:table-cell office:value-type="string" calcext:value-type="string">
            <text:p>-</text:p>
          </table:table-cell>
          <table:table-cell office:value-type="float" office:value="78824164" calcext:value-type="float">
            <text:p>78,824,1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71205836" calcext:value-type="float">
            <text:p>71,205,8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 table:number-columns-spanned="1" table:number-rows-spanned="2">
            <text:p>150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728367" calcext:value-type="float">
            <text:p>46,728,367</text:p>
          </table:table-cell>
          <table:table-cell office:value-type="string" calcext:value-type="string">
            <text:p>-</text:p>
          </table:table-cell>
          <table:table-cell office:value-type="float" office:value="78824164" calcext:value-type="float">
            <text:p>78,824,1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71205836" calcext:value-type="float">
            <text:p>71,205,8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15930000" calcext:value-type="float">
            <text:p>215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880000" calcext:value-type="float" table:number-columns-spanned="1" table:number-rows-spanned="2">
            <text:p>189,8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3688" calcext:value-type="float">
            <text:p>5,903,688</text:p>
          </table:table-cell>
          <table:table-cell office:value-type="string" calcext:value-type="string">
            <text:p>-</text:p>
          </table:table-cell>
          <table:table-cell office:value-type="float" office:value="181224107" calcext:value-type="float">
            <text:p>181,224,1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455000" calcext:value-type="float">
            <text:p>314,455,000</text:p>
          </table:table-cell>
          <table:covered-table-cell table:number-columns-repeated="3"/>
          <table:table-cell office:value-type="float" office:value="8655893" calcext:value-type="float">
            <text:p>8,655,893</text:p>
          </table:table-cell>
          <table:table-cell office:value-type="string" calcext:value-type="string">
            <text:p>-</text:p>
          </table:table-cell>
          <table:table-cell office:value-type="float" office:value="16861094" calcext:value-type="float">
            <text:p>16,861,0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780000" calcext:value-type="float" table:number-columns-spanned="1" table:number-rows-spanned="2">
            <text:p>189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3688" calcext:value-type="float">
            <text:p>5,903,688</text:p>
          </table:table-cell>
          <table:table-cell office:value-type="string" calcext:value-type="string">
            <text:p>-</text:p>
          </table:table-cell>
          <table:table-cell office:value-type="float" office:value="181224107" calcext:value-type="float">
            <text:p>181,224,1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8555893" calcext:value-type="float">
            <text:p>8,555,893</text:p>
          </table:table-cell>
          <table:table-cell office:value-type="string" calcext:value-type="string">
            <text:p>-</text:p>
          </table:table-cell>
          <table:table-cell office:value-type="float" office:value="16861094" calcext:value-type="float">
            <text:p>16,861,0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780000" calcext:value-type="float" table:number-columns-spanned="1" table:number-rows-spanned="2">
            <text:p>189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3688" calcext:value-type="float">
            <text:p>5,903,688</text:p>
          </table:table-cell>
          <table:table-cell office:value-type="string" calcext:value-type="string">
            <text:p>-</text:p>
          </table:table-cell>
          <table:table-cell office:value-type="float" office:value="181224107" calcext:value-type="float">
            <text:p>181,224,1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8555893" calcext:value-type="float">
            <text:p>8,555,893</text:p>
          </table:table-cell>
          <table:table-cell office:value-type="string" calcext:value-type="string">
            <text:p>-</text:p>
          </table:table-cell>
          <table:table-cell office:value-type="float" office:value="16861094" calcext:value-type="float">
            <text:p>16,861,0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780000" calcext:value-type="float" table:number-columns-spanned="1" table:number-rows-spanned="2">
            <text:p>189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3688" calcext:value-type="float">
            <text:p>5,903,688</text:p>
          </table:table-cell>
          <table:table-cell office:value-type="string" calcext:value-type="string">
            <text:p>-</text:p>
          </table:table-cell>
          <table:table-cell office:value-type="float" office:value="181224107" calcext:value-type="float">
            <text:p>181,224,1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8555893" calcext:value-type="float">
            <text:p>8,555,893</text:p>
          </table:table-cell>
          <table:table-cell office:value-type="string" calcext:value-type="string">
            <text:p>-</text:p>
          </table:table-cell>
          <table:table-cell office:value-type="float" office:value="16861094" calcext:value-type="float">
            <text:p>16,861,0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23822000" calcext:value-type="float">
            <text:p>1,323,82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9417484" calcext:value-type="float" table:number-columns-spanned="1" table:number-rows-spanned="2">
            <text:p>1,319,41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632055" calcext:value-type="float">
            <text:p>52,632,055</text:p>
          </table:table-cell>
          <table:table-cell office:value-type="string" calcext:value-type="string">
            <text:p>-</text:p>
          </table:table-cell>
          <table:table-cell office:value-type="float" office:value="261693755" calcext:value-type="float">
            <text:p>261,693,7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8525000" calcext:value-type="float">
            <text:p>11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3992484" calcext:value-type="float">
            <text:p>1,443,992,484</text:p>
          </table:table-cell>
          <table:covered-table-cell table:number-columns-repeated="3"/>
          <table:table-cell office:value-type="float" office:value="1057723729" calcext:value-type="float">
            <text:p>1,057,723,729</text:p>
          </table:table-cell>
          <table:table-cell office:value-type="string" calcext:value-type="string">
            <text:p>-</text:p>
          </table:table-cell>
          <table:table-cell office:value-type="float" office:value="16861094" calcext:value-type="float">
            <text:p>16,861,0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55023000" calcext:value-type="float">
            <text:p>39,655,0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64228084" calcext:value-type="float" table:number-columns-spanned="1" table:number-rows-spanned="2">
            <text:p>39,964,228,0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8907596" calcext:value-type="float">
            <text:p>1,398,907,596</text:p>
          </table:table-cell>
          <table:table-cell office:value-type="string" calcext:value-type="string">
            <text:p>-</text:p>
          </table:table-cell>
          <table:table-cell office:value-type="float" office:value="1003617982" calcext:value-type="float">
            <text:p>1,003,617,9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05825000" calcext:value-type="float">
            <text:p>705,825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40362348000" calcext:value-type="float">
            <text:p>40,362,348,000</text:p>
          </table:table-cell>
          <table:covered-table-cell table:number-columns-repeated="3"/>
          <table:table-cell office:value-type="float" office:value="38960610102" calcext:value-type="float">
            <text:p>38,960,610,102</text:p>
          </table:table-cell>
          <table:table-cell office:value-type="string" calcext:value-type="string">
            <text:p>-</text:p>
          </table:table-cell>
          <table:table-cell office:value-type="float" office:value="118040768" calcext:value-type="float">
            <text:p>118,040,768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09624007" calcext:value-type="float">
            <text:p>109,624,00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624007" calcext:value-type="float" table:number-columns-spanned="1" table:number-rows-spanned="2">
            <text:p>109,624,00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937986" calcext:value-type="float">
            <text:p>12,937,9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624007" calcext:value-type="float">
            <text:p>109,624,007</text:p>
          </table:table-cell>
          <table:covered-table-cell table:number-columns-repeated="3"/>
          <table:table-cell office:value-type="float" office:value="96686021" calcext:value-type="float">
            <text:p>96,686,0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09490647" calcext:value-type="float">
            <text:p>109,490,6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90647" calcext:value-type="float" table:number-columns-spanned="1" table:number-rows-spanned="2">
            <text:p>109,490,64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937986" calcext:value-type="float">
            <text:p>12,937,9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90647" calcext:value-type="float">
            <text:p>109,490,647</text:p>
          </table:table-cell>
          <table:covered-table-cell table:number-columns-repeated="3"/>
          <table:table-cell office:value-type="float" office:value="96552661" calcext:value-type="float">
            <text:p>96,552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09490647" calcext:value-type="float">
            <text:p>109,490,6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90647" calcext:value-type="float" table:number-columns-spanned="1" table:number-rows-spanned="2">
            <text:p>109,490,64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937986" calcext:value-type="float">
            <text:p>12,937,9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90647" calcext:value-type="float">
            <text:p>109,490,647</text:p>
          </table:table-cell>
          <table:covered-table-cell table:number-columns-repeated="3"/>
          <table:table-cell office:value-type="float" office:value="96552661" calcext:value-type="float">
            <text:p>96,552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09490647" calcext:value-type="float">
            <text:p>109,490,6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90647" calcext:value-type="float" table:number-columns-spanned="1" table:number-rows-spanned="2">
            <text:p>109,490,64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937986" calcext:value-type="float">
            <text:p>12,937,9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90647" calcext:value-type="float">
            <text:p>109,490,647</text:p>
          </table:table-cell>
          <table:covered-table-cell table:number-columns-repeated="3"/>
          <table:table-cell office:value-type="float" office:value="96552661" calcext:value-type="float">
            <text:p>96,552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7760" calcext:value-type="float">
            <text:p>117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 table:number-columns-spanned="1" table:number-rows-spanned="2">
            <text:p>117,7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>
            <text:p>117,760</text:p>
          </table:table-cell>
          <table:covered-table-cell table:number-columns-repeated="3"/>
          <table:table-cell office:value-type="float" office:value="117760" calcext:value-type="float">
            <text:p>117,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7760" calcext:value-type="float">
            <text:p>117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 table:number-columns-spanned="1" table:number-rows-spanned="2">
            <text:p>117,7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>
            <text:p>117,760</text:p>
          </table:table-cell>
          <table:covered-table-cell table:number-columns-repeated="3"/>
          <table:table-cell office:value-type="float" office:value="117760" calcext:value-type="float">
            <text:p>117,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7760" calcext:value-type="float">
            <text:p>117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 table:number-columns-spanned="1" table:number-rows-spanned="2">
            <text:p>117,7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>
            <text:p>117,760</text:p>
          </table:table-cell>
          <table:covered-table-cell table:number-columns-repeated="3"/>
          <table:table-cell office:value-type="float" office:value="117760" calcext:value-type="float">
            <text:p>117,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10331803" calcext:value-type="float">
            <text:p>110,331,8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331803" calcext:value-type="float" table:number-columns-spanned="1" table:number-rows-spanned="2">
            <text:p>110,331,80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937986" calcext:value-type="float">
            <text:p>12,937,9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331803" calcext:value-type="float">
            <text:p>110,331,803</text:p>
          </table:table-cell>
          <table:covered-table-cell table:number-columns-repeated="3"/>
          <table:table-cell office:value-type="float" office:value="97393817" calcext:value-type="float">
            <text:p>97,393,8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765354803" calcext:value-type="float">
            <text:p>39,765,354,8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74559887" calcext:value-type="float" table:number-columns-spanned="1" table:number-rows-spanned="2">
            <text:p>40,074,559,8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8907596" calcext:value-type="float">
            <text:p>1,398,907,596</text:p>
          </table:table-cell>
          <table:table-cell office:value-type="string" calcext:value-type="string">
            <text:p>-</text:p>
          </table:table-cell>
          <table:table-cell office:value-type="float" office:value="1016555968" calcext:value-type="float">
            <text:p>1,016,555,9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05825000" calcext:value-type="float">
            <text:p>705,825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40472679803" calcext:value-type="float">
            <text:p>40,472,679,803</text:p>
          </table:table-cell>
          <table:covered-table-cell table:number-columns-repeated="3"/>
          <table:table-cell office:value-type="float" office:value="39058003919" calcext:value-type="float">
            <text:p>39,058,003,919</text:p>
          </table:table-cell>
          <table:table-cell office:value-type="string" calcext:value-type="string">
            <text:p>-</text:p>
          </table:table-cell>
          <table:table-cell office:value-type="float" office:value="118040768" calcext:value-type="float">
            <text:p>118,040,768</text:p>
          </table:table-cell>
          <table:table-cell table:number-columns-repeated="1009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12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12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2-16T08:26:00</dc:date>
    <meta:print-date>2012-03-20T07:50:36</meta:print-date>
    <meta:document-statistic meta:table-count="1" meta:cell-count="1141" meta:object-count="0"/>
    <meta:generator>LibreOffice/6.1.5.2$Linux_X86_64 LibreOffice_project/10$Build-2</meta:generator>
  </office:meta>
</office:document-meta>
</file>