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-391223" calcext:value-type="float" table:number-columns-spanned="1" table:number-rows-spanned="2">
            <text:p>-391,223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23" calcext:value-type="float">
            <text:p>391,2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223" calcext:value-type="float">
            <text:p>391,2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2505" calcext:value-type="float" table:number-columns-spanned="1" table:number-rows-spanned="2">
            <text:p>-212,5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05" calcext:value-type="float">
            <text:p>212,5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505" calcext:value-type="float">
            <text:p>212,5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2505" calcext:value-type="float" table:number-columns-spanned="1" table:number-rows-spanned="2">
            <text:p>-212,5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05" calcext:value-type="float">
            <text:p>212,5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505" calcext:value-type="float">
            <text:p>212,5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2505" calcext:value-type="float" table:number-columns-spanned="1" table:number-rows-spanned="2">
            <text:p>-212,5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05" calcext:value-type="float">
            <text:p>212,5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505" calcext:value-type="float">
            <text:p>212,5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304" calcext:value-type="float">
            <text:p>273,304</text:p>
          </table:table-cell>
          <table:table-cell office:value-type="string" calcext:value-type="string">
            <text:p>-</text:p>
          </table:table-cell>
          <table:table-cell office:value-type="float" office:value="96606" calcext:value-type="float" table:number-columns-spanned="1" table:number-rows-spanned="2">
            <text:p>96,606</text:p>
          </table:table-cell>
          <table:table-cell office:value-type="float" office:value="273304" calcext:value-type="float">
            <text:p>273,30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19000" calcext:value-type="float">
            <text:p>3,219,000</text:p>
          </table:table-cell>
          <table:covered-table-cell table:number-columns-repeated="2"/>
          <table:table-cell office:value-type="float" office:value="3122394" calcext:value-type="float">
            <text:p>3,122,3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22394" calcext:value-type="float">
            <text:p>3,122,3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304" calcext:value-type="float">
            <text:p>250,304</text:p>
          </table:table-cell>
          <table:table-cell office:value-type="string" calcext:value-type="string">
            <text:p>-</text:p>
          </table:table-cell>
          <table:table-cell office:value-type="float" office:value="69606" calcext:value-type="float" table:number-columns-spanned="1" table:number-rows-spanned="2">
            <text:p>69,606</text:p>
          </table:table-cell>
          <table:table-cell office:value-type="float" office:value="250304" calcext:value-type="float">
            <text:p>250,30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169000" calcext:value-type="float">
            <text:p>3,169,000</text:p>
          </table:table-cell>
          <table:covered-table-cell table:number-columns-repeated="2"/>
          <table:table-cell office:value-type="float" office:value="3099394" calcext:value-type="float">
            <text:p>3,099,3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99394" calcext:value-type="float">
            <text:p>3,099,3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304" calcext:value-type="float">
            <text:p>250,304</text:p>
          </table:table-cell>
          <table:table-cell office:value-type="string" calcext:value-type="string">
            <text:p>-</text:p>
          </table:table-cell>
          <table:table-cell office:value-type="float" office:value="69606" calcext:value-type="float" table:number-columns-spanned="1" table:number-rows-spanned="2">
            <text:p>69,606</text:p>
          </table:table-cell>
          <table:table-cell office:value-type="float" office:value="250304" calcext:value-type="float">
            <text:p>250,30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169000" calcext:value-type="float">
            <text:p>3,169,000</text:p>
          </table:table-cell>
          <table:covered-table-cell table:number-columns-repeated="2"/>
          <table:table-cell office:value-type="float" office:value="3099394" calcext:value-type="float">
            <text:p>3,099,3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99394" calcext:value-type="float">
            <text:p>3,099,3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304" calcext:value-type="float">
            <text:p>250,304</text:p>
          </table:table-cell>
          <table:table-cell office:value-type="string" calcext:value-type="string">
            <text:p>-</text:p>
          </table:table-cell>
          <table:table-cell office:value-type="float" office:value="69606" calcext:value-type="float" table:number-columns-spanned="1" table:number-rows-spanned="2">
            <text:p>69,606</text:p>
          </table:table-cell>
          <table:table-cell office:value-type="float" office:value="250304" calcext:value-type="float">
            <text:p>250,30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169000" calcext:value-type="float">
            <text:p>3,169,000</text:p>
          </table:table-cell>
          <table:covered-table-cell table:number-columns-repeated="2"/>
          <table:table-cell office:value-type="float" office:value="3099394" calcext:value-type="float">
            <text:p>3,099,3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99394" calcext:value-type="float">
            <text:p>3,099,3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23000" calcext:value-type="float">
            <text:p>2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000" calcext:value-type="float">
            <text:p>23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23000" calcext:value-type="float">
            <text:p>2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000" calcext:value-type="float">
            <text:p>23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23000" calcext:value-type="float">
            <text:p>2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000" calcext:value-type="float">
            <text:p>23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3534" calcext:value-type="float">
            <text:p>1,023,534</text:p>
          </table:table-cell>
          <table:table-cell office:value-type="string" calcext:value-type="string">
            <text:p>-</text:p>
          </table:table-cell>
          <table:table-cell office:value-type="float" office:value="-7266437" calcext:value-type="float" table:number-columns-spanned="1" table:number-rows-spanned="2">
            <text:p>-7,266,437</text:p>
          </table:table-cell>
          <table:table-cell office:value-type="float" office:value="1023534" calcext:value-type="float">
            <text:p>1,023,53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9000" calcext:value-type="float">
            <text:p>7,039,000</text:p>
          </table:table-cell>
          <table:covered-table-cell table:number-columns-repeated="2"/>
          <table:table-cell office:value-type="float" office:value="14305437" calcext:value-type="float">
            <text:p>14,305,43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305437" calcext:value-type="float">
            <text:p>14,305,43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3534" calcext:value-type="float">
            <text:p>1,023,534</text:p>
          </table:table-cell>
          <table:table-cell office:value-type="string" calcext:value-type="string">
            <text:p>-</text:p>
          </table:table-cell>
          <table:table-cell office:value-type="float" office:value="-548823" calcext:value-type="float" table:number-columns-spanned="1" table:number-rows-spanned="2">
            <text:p>-548,823</text:p>
          </table:table-cell>
          <table:table-cell office:value-type="float" office:value="1023534" calcext:value-type="float">
            <text:p>1,023,53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9000" calcext:value-type="float">
            <text:p>7,039,000</text:p>
          </table:table-cell>
          <table:covered-table-cell table:number-columns-repeated="2"/>
          <table:table-cell office:value-type="float" office:value="7587823" calcext:value-type="float">
            <text:p>7,587,8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87823" calcext:value-type="float">
            <text:p>7,587,8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9000" calcext:value-type="float">
            <text:p>1,019,000</text:p>
          </table:table-cell>
          <table:table-cell office:value-type="string" calcext:value-type="string">
            <text:p>-</text:p>
          </table:table-cell>
          <table:table-cell office:value-type="float" office:value="-510623" calcext:value-type="float" table:number-columns-spanned="1" table:number-rows-spanned="2">
            <text:p>-510,623</text:p>
          </table:table-cell>
          <table:table-cell office:value-type="float" office:value="1019000" calcext:value-type="float">
            <text:p>1,019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9000" calcext:value-type="float">
            <text:p>7,039,000</text:p>
          </table:table-cell>
          <table:covered-table-cell table:number-columns-repeated="2"/>
          <table:table-cell office:value-type="float" office:value="7549623" calcext:value-type="float">
            <text:p>7,549,6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49623" calcext:value-type="float">
            <text:p>7,549,6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9697" calcext:value-type="float" table:number-columns-spanned="1" table:number-rows-spanned="2">
            <text:p>-39,69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54697" calcext:value-type="float">
            <text:p>54,6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697" calcext:value-type="float">
            <text:p>54,6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055" calcext:value-type="float" table:number-columns-spanned="1" table:number-rows-spanned="2">
            <text:p>-12,0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261000" calcext:value-type="float">
            <text:p>4,261,000</text:p>
          </table:table-cell>
          <table:covered-table-cell table:number-columns-repeated="2"/>
          <table:table-cell office:value-type="float" office:value="4273055" calcext:value-type="float">
            <text:p>4,273,0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73055" calcext:value-type="float">
            <text:p>4,273,0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9000" calcext:value-type="float">
            <text:p>1,019,000</text:p>
          </table:table-cell>
          <table:table-cell office:value-type="string" calcext:value-type="string">
            <text:p>-</text:p>
          </table:table-cell>
          <table:table-cell office:value-type="float" office:value="-458871" calcext:value-type="float" table:number-columns-spanned="1" table:number-rows-spanned="2">
            <text:p>-458,871</text:p>
          </table:table-cell>
          <table:table-cell office:value-type="float" office:value="1019000" calcext:value-type="float">
            <text:p>1,019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763000" calcext:value-type="float">
            <text:p>2,763,000</text:p>
          </table:table-cell>
          <table:covered-table-cell table:number-columns-repeated="2"/>
          <table:table-cell office:value-type="float" office:value="3221871" calcext:value-type="float">
            <text:p>3,221,8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21871" calcext:value-type="float">
            <text:p>3,221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34" calcext:value-type="float">
            <text:p>4,534</text:p>
          </table:table-cell>
          <table:table-cell office:value-type="string" calcext:value-type="string">
            <text:p>-</text:p>
          </table:table-cell>
          <table:table-cell office:value-type="float" office:value="-38200" calcext:value-type="float" table:number-columns-spanned="1" table:number-rows-spanned="2">
            <text:p>-38,200</text:p>
          </table:table-cell>
          <table:table-cell office:value-type="float" office:value="4534" calcext:value-type="float">
            <text:p>4,53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00" calcext:value-type="float">
            <text:p>38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200" calcext:value-type="float">
            <text:p>38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34" calcext:value-type="float">
            <text:p>4,534</text:p>
          </table:table-cell>
          <table:table-cell office:value-type="string" calcext:value-type="string">
            <text:p>-</text:p>
          </table:table-cell>
          <table:table-cell office:value-type="float" office:value="-38200" calcext:value-type="float" table:number-columns-spanned="1" table:number-rows-spanned="2">
            <text:p>-38,200</text:p>
          </table:table-cell>
          <table:table-cell office:value-type="float" office:value="4534" calcext:value-type="float">
            <text:p>4,53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00" calcext:value-type="float">
            <text:p>38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200" calcext:value-type="float">
            <text:p>38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2631" calcext:value-type="float" table:number-columns-spanned="1" table:number-rows-spanned="2">
            <text:p>-32,6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31" calcext:value-type="float">
            <text:p>32,6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31" calcext:value-type="float">
            <text:p>32,6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61" calcext:value-type="float" table:number-columns-spanned="1" table:number-rows-spanned="2">
            <text:p>-1,5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61" calcext:value-type="float" table:number-columns-spanned="1" table:number-rows-spanned="2">
            <text:p>-1,5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070" calcext:value-type="float" table:number-columns-spanned="1" table:number-rows-spanned="2">
            <text:p>-31,0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0" calcext:value-type="float">
            <text:p>31,0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70" calcext:value-type="float">
            <text:p>31,0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070" calcext:value-type="float" table:number-columns-spanned="1" table:number-rows-spanned="2">
            <text:p>-31,0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0" calcext:value-type="float">
            <text:p>31,0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70" calcext:value-type="float">
            <text:p>31,07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264978000" calcext:value-type="float">
            <text:p>2,264,978,000</text:p>
          </table:table-cell>
          <table:table-cell office:value-type="float" office:value="2282038000" calcext:value-type="float">
            <text:p>2,282,0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958429" calcext:value-type="float">
            <text:p>420,958,429</text:p>
          </table:table-cell>
          <table:table-cell office:value-type="string" calcext:value-type="string">
            <text:p>-</text:p>
          </table:table-cell>
          <table:table-cell office:value-type="float" office:value="249189535" calcext:value-type="float" table:number-columns-spanned="1" table:number-rows-spanned="2">
            <text:p>249,189,535</text:p>
          </table:table-cell>
          <table:table-cell office:value-type="float" office:value="420958429" calcext:value-type="float">
            <text:p>420,958,4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274038000" calcext:value-type="float">
            <text:p>2,274,038,000</text:p>
          </table:table-cell>
          <table:covered-table-cell table:number-columns-repeated="2"/>
          <table:table-cell office:value-type="float" office:value="2024848465" calcext:value-type="float">
            <text:p>2,024,848,4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4848465" calcext:value-type="float">
            <text:p>2,024,848,4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158429" calcext:value-type="float">
            <text:p>416,158,429</text:p>
          </table:table-cell>
          <table:table-cell office:value-type="string" calcext:value-type="string">
            <text:p>-</text:p>
          </table:table-cell>
          <table:table-cell office:value-type="float" office:value="213989535" calcext:value-type="float" table:number-columns-spanned="1" table:number-rows-spanned="2">
            <text:p>213,989,535</text:p>
          </table:table-cell>
          <table:table-cell office:value-type="float" office:value="416158429" calcext:value-type="float">
            <text:p>416,158,4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4978000" calcext:value-type="float">
            <text:p>2,224,978,000</text:p>
          </table:table-cell>
          <table:covered-table-cell table:number-columns-repeated="2"/>
          <table:table-cell office:value-type="float" office:value="2010988465" calcext:value-type="float">
            <text:p>2,010,988,4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10988465" calcext:value-type="float">
            <text:p>2,010,988,4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158429" calcext:value-type="float">
            <text:p>416,158,429</text:p>
          </table:table-cell>
          <table:table-cell office:value-type="string" calcext:value-type="string">
            <text:p>-</text:p>
          </table:table-cell>
          <table:table-cell office:value-type="float" office:value="213989535" calcext:value-type="float" table:number-columns-spanned="1" table:number-rows-spanned="2">
            <text:p>213,989,535</text:p>
          </table:table-cell>
          <table:table-cell office:value-type="float" office:value="416158429" calcext:value-type="float">
            <text:p>416,158,4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4978000" calcext:value-type="float">
            <text:p>2,224,978,000</text:p>
          </table:table-cell>
          <table:covered-table-cell table:number-columns-repeated="2"/>
          <table:table-cell office:value-type="float" office:value="2010988465" calcext:value-type="float">
            <text:p>2,010,988,4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10988465" calcext:value-type="float">
            <text:p>2,010,988,4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158429" calcext:value-type="float">
            <text:p>416,158,429</text:p>
          </table:table-cell>
          <table:table-cell office:value-type="string" calcext:value-type="string">
            <text:p>-</text:p>
          </table:table-cell>
          <table:table-cell office:value-type="float" office:value="213989535" calcext:value-type="float" table:number-columns-spanned="1" table:number-rows-spanned="2">
            <text:p>213,989,535</text:p>
          </table:table-cell>
          <table:table-cell office:value-type="float" office:value="416158429" calcext:value-type="float">
            <text:p>416,158,4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4978000" calcext:value-type="float">
            <text:p>2,224,978,000</text:p>
          </table:table-cell>
          <table:covered-table-cell table:number-columns-repeated="2"/>
          <table:table-cell office:value-type="float" office:value="2010988465" calcext:value-type="float">
            <text:p>2,010,988,4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10988465" calcext:value-type="float">
            <text:p>2,010,988,4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35200000" calcext:value-type="float" table:number-columns-spanned="1" table:number-rows-spanned="2">
            <text:p>35,200,000</text:p>
          </table:table-cell>
          <table:table-cell office:value-type="float" office:value="4800000" calcext:value-type="float">
            <text:p>4,8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49060000" calcext:value-type="float">
            <text:p>49,060,000</text:p>
          </table:table-cell>
          <table:covered-table-cell table:number-columns-repeated="2"/>
          <table:table-cell office:value-type="float" office:value="13860000" calcext:value-type="float">
            <text:p>13,8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860000" calcext:value-type="float">
            <text:p>13,8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35200000" calcext:value-type="float" table:number-columns-spanned="1" table:number-rows-spanned="2">
            <text:p>35,200,000</text:p>
          </table:table-cell>
          <table:table-cell office:value-type="float" office:value="4800000" calcext:value-type="float">
            <text:p>4,8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49060000" calcext:value-type="float">
            <text:p>49,060,000</text:p>
          </table:table-cell>
          <table:covered-table-cell table:number-columns-repeated="2"/>
          <table:table-cell office:value-type="float" office:value="13860000" calcext:value-type="float">
            <text:p>13,8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860000" calcext:value-type="float">
            <text:p>13,8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35200000" calcext:value-type="float" table:number-columns-spanned="1" table:number-rows-spanned="2">
            <text:p>35,200,000</text:p>
          </table:table-cell>
          <table:table-cell office:value-type="float" office:value="4800000" calcext:value-type="float">
            <text:p>4,8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49060000" calcext:value-type="float">
            <text:p>49,060,000</text:p>
          </table:table-cell>
          <table:covered-table-cell table:number-columns-repeated="2"/>
          <table:table-cell office:value-type="float" office:value="13860000" calcext:value-type="float">
            <text:p>13,8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860000" calcext:value-type="float">
            <text:p>13,86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61000" calcext:value-type="float">
            <text:p>3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639964" calcext:value-type="float">
            <text:p>37,639,964</text:p>
          </table:table-cell>
          <table:table-cell office:value-type="string" calcext:value-type="string">
            <text:p>-</text:p>
          </table:table-cell>
          <table:table-cell office:value-type="float" office:value="-46981246" calcext:value-type="float" table:number-columns-spanned="1" table:number-rows-spanned="2">
            <text:p>-46,981,246</text:p>
          </table:table-cell>
          <table:table-cell office:value-type="float" office:value="37639964" calcext:value-type="float">
            <text:p>37,639,96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49000" calcext:value-type="float">
            <text:p>3,349,000</text:p>
          </table:table-cell>
          <table:covered-table-cell table:number-columns-repeated="2"/>
          <table:table-cell office:value-type="float" office:value="50330246" calcext:value-type="float">
            <text:p>50,330,2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330246" calcext:value-type="float">
            <text:p>50,330,2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535964" calcext:value-type="float">
            <text:p>37,535,964</text:p>
          </table:table-cell>
          <table:table-cell office:value-type="string" calcext:value-type="string">
            <text:p>-</text:p>
          </table:table-cell>
          <table:table-cell office:value-type="float" office:value="-46249068" calcext:value-type="float" table:number-columns-spanned="1" table:number-rows-spanned="2">
            <text:p>-46,249,068</text:p>
          </table:table-cell>
          <table:table-cell office:value-type="float" office:value="37535964" calcext:value-type="float">
            <text:p>37,535,96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49510068" calcext:value-type="float">
            <text:p>49,510,0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510068" calcext:value-type="float">
            <text:p>49,510,0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535964" calcext:value-type="float">
            <text:p>37,535,964</text:p>
          </table:table-cell>
          <table:table-cell office:value-type="string" calcext:value-type="string">
            <text:p>-</text:p>
          </table:table-cell>
          <table:table-cell office:value-type="float" office:value="-46249068" calcext:value-type="float" table:number-columns-spanned="1" table:number-rows-spanned="2">
            <text:p>-46,249,068</text:p>
          </table:table-cell>
          <table:table-cell office:value-type="float" office:value="37535964" calcext:value-type="float">
            <text:p>37,535,96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49510068" calcext:value-type="float">
            <text:p>49,510,0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510068" calcext:value-type="float">
            <text:p>49,510,0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535964" calcext:value-type="float">
            <text:p>37,535,964</text:p>
          </table:table-cell>
          <table:table-cell office:value-type="string" calcext:value-type="string">
            <text:p>-</text:p>
          </table:table-cell>
          <table:table-cell office:value-type="float" office:value="-46340668" calcext:value-type="float" table:number-columns-spanned="1" table:number-rows-spanned="2">
            <text:p>-46,340,668</text:p>
          </table:table-cell>
          <table:table-cell office:value-type="float" office:value="37535964" calcext:value-type="float">
            <text:p>37,535,96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40668" calcext:value-type="float">
            <text:p>46,340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340668" calcext:value-type="float">
            <text:p>46,340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600" calcext:value-type="float" table:number-columns-spanned="1" table:number-rows-spanned="2">
            <text:p>91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3169400" calcext:value-type="float">
            <text:p>3,169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9400" calcext:value-type="float">
            <text:p>3,169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-731334" calcext:value-type="float" table:number-columns-spanned="1" table:number-rows-spanned="2">
            <text:p>-731,334</text:p>
          </table:table-cell>
          <table:table-cell office:value-type="float" office:value="104000" calcext:value-type="float">
            <text:p>10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2"/>
          <table:table-cell office:value-type="float" office:value="819334" calcext:value-type="float">
            <text:p>819,3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9334" calcext:value-type="float">
            <text:p>819,3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-731334" calcext:value-type="float" table:number-columns-spanned="1" table:number-rows-spanned="2">
            <text:p>-731,334</text:p>
          </table:table-cell>
          <table:table-cell office:value-type="float" office:value="104000" calcext:value-type="float">
            <text:p>10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2"/>
          <table:table-cell office:value-type="float" office:value="819334" calcext:value-type="float">
            <text:p>819,3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9334" calcext:value-type="float">
            <text:p>819,3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1728" calcext:value-type="float" table:number-columns-spanned="1" table:number-rows-spanned="2">
            <text:p>-211,7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728" calcext:value-type="float">
            <text:p>211,7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1728" calcext:value-type="float">
            <text:p>211,7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-519606" calcext:value-type="float" table:number-columns-spanned="1" table:number-rows-spanned="2">
            <text:p>-519,606</text:p>
          </table:table-cell>
          <table:table-cell office:value-type="float" office:value="104000" calcext:value-type="float">
            <text:p>10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2"/>
          <table:table-cell office:value-type="float" office:value="607606" calcext:value-type="float">
            <text:p>607,6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7606" calcext:value-type="float">
            <text:p>607,6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895231" calcext:value-type="float">
            <text:p>459,895,231</text:p>
          </table:table-cell>
          <table:table-cell office:value-type="string" calcext:value-type="string">
            <text:p>-</text:p>
          </table:table-cell>
          <table:table-cell office:value-type="float" office:value="194647235" calcext:value-type="float" table:number-columns-spanned="1" table:number-rows-spanned="2">
            <text:p>194,647,235</text:p>
          </table:table-cell>
          <table:table-cell office:value-type="float" office:value="459895231" calcext:value-type="float">
            <text:p>459,895,2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287645000" calcext:value-type="float">
            <text:p>2,287,645,000</text:p>
          </table:table-cell>
          <table:covered-table-cell table:number-columns-repeated="2"/>
          <table:table-cell office:value-type="float" office:value="2092997765" calcext:value-type="float">
            <text:p>2,092,997,7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2997765" calcext:value-type="float">
            <text:p>2,092,997,76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895231" calcext:value-type="float">
            <text:p>459,895,231</text:p>
          </table:table-cell>
          <table:table-cell office:value-type="string" calcext:value-type="string">
            <text:p>-</text:p>
          </table:table-cell>
          <table:table-cell office:value-type="float" office:value="194647235" calcext:value-type="float" table:number-columns-spanned="1" table:number-rows-spanned="2">
            <text:p>194,647,235</text:p>
          </table:table-cell>
          <table:table-cell office:value-type="float" office:value="459895231" calcext:value-type="float">
            <text:p>459,895,2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287645000" calcext:value-type="float">
            <text:p>2,287,645,000</text:p>
          </table:table-cell>
          <table:covered-table-cell table:number-columns-repeated="2"/>
          <table:table-cell office:value-type="float" office:value="2092997765" calcext:value-type="float">
            <text:p>2,092,997,7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2997765" calcext:value-type="float">
            <text:p>2,092,997,7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895231" calcext:value-type="float">
            <text:p>459,895,231</text:p>
          </table:table-cell>
          <table:table-cell office:value-type="string" calcext:value-type="string">
            <text:p>-</text:p>
          </table:table-cell>
          <table:table-cell office:value-type="float" office:value="194647235" calcext:value-type="float" table:number-columns-spanned="1" table:number-rows-spanned="2">
            <text:p>194,647,235</text:p>
          </table:table-cell>
          <table:table-cell office:value-type="float" office:value="459895231" calcext:value-type="float">
            <text:p>459,895,2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287645000" calcext:value-type="float">
            <text:p>2,287,645,000</text:p>
          </table:table-cell>
          <table:covered-table-cell table:number-columns-repeated="2"/>
          <table:table-cell office:value-type="float" office:value="2092997765" calcext:value-type="float">
            <text:p>2,092,997,7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2997765" calcext:value-type="float">
            <text:p>2,092,997,765</text:p>
          </table:table-cell>
          <table:table-cell table:number-columns-repeated="1012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12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12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2-16T08:23:37</dc:date>
    <meta:print-date>2010-08-17T12:14:22</meta:print-date>
    <meta:document-statistic meta:table-count="1" meta:cell-count="787" meta:object-count="0"/>
    <meta:generator>LibreOffice/6.1.5.2$Linux_X86_64 LibreOffice_project/10$Build-2</meta:generator>
  </office:meta>
</office:document-meta>
</file>