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62890" calcext:value-type="float">
            <text:p>1,262,890</text:p>
          </table:table-cell>
          <table:table-cell office:value-type="string" calcext:value-type="string">
            <text:p>-</text:p>
          </table:table-cell>
          <table:table-cell office:value-type="float" office:value="3994110" calcext:value-type="float">
            <text:p>3,994,1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62890" calcext:value-type="float">
            <text:p>1,262,890</text:p>
          </table:table-cell>
          <table:table-cell office:value-type="string" calcext:value-type="string">
            <text:p>-</text:p>
          </table:table-cell>
          <table:table-cell office:value-type="float" office:value="3994110" calcext:value-type="float">
            <text:p>3,994,1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62890" calcext:value-type="float">
            <text:p>1,262,890</text:p>
          </table:table-cell>
          <table:table-cell office:value-type="string" calcext:value-type="string">
            <text:p>-</text:p>
          </table:table-cell>
          <table:table-cell office:value-type="float" office:value="3994110" calcext:value-type="float">
            <text:p>3,994,1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62890" calcext:value-type="float">
            <text:p>1,262,890</text:p>
          </table:table-cell>
          <table:table-cell office:value-type="string" calcext:value-type="string">
            <text:p>-</text:p>
          </table:table-cell>
          <table:table-cell office:value-type="float" office:value="3994110" calcext:value-type="float">
            <text:p>3,994,1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62890" calcext:value-type="float">
            <text:p>1,262,890</text:p>
          </table:table-cell>
          <table:table-cell office:value-type="string" calcext:value-type="string">
            <text:p>-</text:p>
          </table:table-cell>
          <table:table-cell office:value-type="float" office:value="3994110" calcext:value-type="float">
            <text:p>3,994,1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542750" calcext:value-type="float">
            <text:p>9,542,7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62890" calcext:value-type="float">
            <text:p>1,262,890</text:p>
          </table:table-cell>
          <table:table-cell office:value-type="string" calcext:value-type="string">
            <text:p>-</text:p>
          </table:table-cell>
          <table:table-cell office:value-type="float" office:value="8279860" calcext:value-type="float">
            <text:p>8,279,86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107698" calcext:value-type="float">
            <text:p>4,107,69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107698" calcext:value-type="float">
            <text:p>4,107,69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107698" calcext:value-type="float">
            <text:p>4,107,69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98552" calcext:value-type="float">
            <text:p>6,898,552</text:p>
          </table:table-cell>
          <table:table-cell office:value-type="float" office:value="80401601" calcext:value-type="float">
            <text:p>80,401,601</text:p>
          </table:table-cell>
          <table:table-cell office:value-type="string" calcext:value-type="string">
            <text:p>-</text:p>
          </table:table-cell>
          <table:table-cell office:value-type="float" office:value="4079032" calcext:value-type="float">
            <text:p>4,079,0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98552" calcext:value-type="float">
            <text:p>6,898,552</text:p>
          </table:table-cell>
          <table:table-cell office:value-type="float" office:value="80401601" calcext:value-type="float">
            <text:p>80,401,601</text:p>
          </table:table-cell>
          <table:table-cell office:value-type="string" calcext:value-type="string">
            <text:p>-</text:p>
          </table:table-cell>
          <table:table-cell office:value-type="float" office:value="4079032" calcext:value-type="float">
            <text:p>4,079,0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98552" calcext:value-type="float">
            <text:p>6,898,552</text:p>
          </table:table-cell>
          <table:table-cell office:value-type="float" office:value="80401601" calcext:value-type="float">
            <text:p>80,401,601</text:p>
          </table:table-cell>
          <table:table-cell office:value-type="string" calcext:value-type="string">
            <text:p>-</text:p>
          </table:table-cell>
          <table:table-cell office:value-type="float" office:value="4079032" calcext:value-type="float">
            <text:p>4,079,0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98552" calcext:value-type="float">
            <text:p>6,898,552</text:p>
          </table:table-cell>
          <table:table-cell office:value-type="float" office:value="80401601" calcext:value-type="float">
            <text:p>80,401,601</text:p>
          </table:table-cell>
          <table:table-cell office:value-type="string" calcext:value-type="string">
            <text:p>-</text:p>
          </table:table-cell>
          <table:table-cell office:value-type="float" office:value="4079032" calcext:value-type="float">
            <text:p>4,079,0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98552" calcext:value-type="float">
            <text:p>6,898,552</text:p>
          </table:table-cell>
          <table:table-cell office:value-type="float" office:value="80401601" calcext:value-type="float">
            <text:p>80,401,601</text:p>
          </table:table-cell>
          <table:table-cell office:value-type="string" calcext:value-type="string">
            <text:p>-</text:p>
          </table:table-cell>
          <table:table-cell office:value-type="float" office:value="4079032" calcext:value-type="float">
            <text:p>4,079,03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220511" calcext:value-type="float">
            <text:p>22,220,511</text:p>
          </table:table-cell>
          <table:table-cell office:value-type="float" office:value="192255283" calcext:value-type="float">
            <text:p>192,255,283</text:p>
          </table:table-cell>
          <table:table-cell office:value-type="string" calcext:value-type="string">
            <text:p>-</text:p>
          </table:table-cell>
          <table:table-cell office:value-type="float" office:value="238885648" calcext:value-type="float">
            <text:p>238,885,64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220511" calcext:value-type="float">
            <text:p>22,220,511</text:p>
          </table:table-cell>
          <table:table-cell office:value-type="float" office:value="192255283" calcext:value-type="float">
            <text:p>192,255,283</text:p>
          </table:table-cell>
          <table:table-cell office:value-type="string" calcext:value-type="string">
            <text:p>-</text:p>
          </table:table-cell>
          <table:table-cell office:value-type="float" office:value="238885648" calcext:value-type="float">
            <text:p>238,885,64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220511" calcext:value-type="float">
            <text:p>22,220,511</text:p>
          </table:table-cell>
          <table:table-cell office:value-type="float" office:value="192255283" calcext:value-type="float">
            <text:p>192,255,283</text:p>
          </table:table-cell>
          <table:table-cell office:value-type="string" calcext:value-type="string">
            <text:p>-</text:p>
          </table:table-cell>
          <table:table-cell office:value-type="float" office:value="238885648" calcext:value-type="float">
            <text:p>238,885,64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220511" calcext:value-type="float">
            <text:p>22,220,511</text:p>
          </table:table-cell>
          <table:table-cell office:value-type="float" office:value="192255283" calcext:value-type="float">
            <text:p>192,255,283</text:p>
          </table:table-cell>
          <table:table-cell office:value-type="string" calcext:value-type="string">
            <text:p>-</text:p>
          </table:table-cell>
          <table:table-cell office:value-type="float" office:value="238885648" calcext:value-type="float">
            <text:p>238,885,64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220511" calcext:value-type="float">
            <text:p>22,220,511</text:p>
          </table:table-cell>
          <table:table-cell office:value-type="float" office:value="192255283" calcext:value-type="float">
            <text:p>192,255,283</text:p>
          </table:table-cell>
          <table:table-cell office:value-type="string" calcext:value-type="string">
            <text:p>-</text:p>
          </table:table-cell>
          <table:table-cell office:value-type="float" office:value="238885648" calcext:value-type="float">
            <text:p>238,885,64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774" calcext:value-type="float">
            <text:p>79,774</text:p>
          </table:table-cell>
          <table:table-cell office:value-type="float" office:value="762096" calcext:value-type="float">
            <text:p>762,096</text:p>
          </table:table-cell>
          <table:table-cell office:value-type="string" calcext:value-type="string">
            <text:p>-</text:p>
          </table:table-cell>
          <table:table-cell office:value-type="float" office:value="314961946" calcext:value-type="float">
            <text:p>314,961,9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774" calcext:value-type="float">
            <text:p>79,774</text:p>
          </table:table-cell>
          <table:table-cell office:value-type="float" office:value="762096" calcext:value-type="float">
            <text:p>762,096</text:p>
          </table:table-cell>
          <table:table-cell office:value-type="string" calcext:value-type="string">
            <text:p>-</text:p>
          </table:table-cell>
          <table:table-cell office:value-type="float" office:value="314961946" calcext:value-type="float">
            <text:p>314,961,9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774" calcext:value-type="float">
            <text:p>79,774</text:p>
          </table:table-cell>
          <table:table-cell office:value-type="float" office:value="762096" calcext:value-type="float">
            <text:p>762,096</text:p>
          </table:table-cell>
          <table:table-cell office:value-type="string" calcext:value-type="string">
            <text:p>-</text:p>
          </table:table-cell>
          <table:table-cell office:value-type="float" office:value="314961946" calcext:value-type="float">
            <text:p>314,961,9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774" calcext:value-type="float">
            <text:p>79,774</text:p>
          </table:table-cell>
          <table:table-cell office:value-type="float" office:value="762096" calcext:value-type="float">
            <text:p>762,096</text:p>
          </table:table-cell>
          <table:table-cell office:value-type="string" calcext:value-type="string">
            <text:p>-</text:p>
          </table:table-cell>
          <table:table-cell office:value-type="float" office:value="314961946" calcext:value-type="float">
            <text:p>314,961,9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774" calcext:value-type="float">
            <text:p>79,774</text:p>
          </table:table-cell>
          <table:table-cell office:value-type="float" office:value="762096" calcext:value-type="float">
            <text:p>762,096</text:p>
          </table:table-cell>
          <table:table-cell office:value-type="string" calcext:value-type="string">
            <text:p>-</text:p>
          </table:table-cell>
          <table:table-cell office:value-type="float" office:value="314961946" calcext:value-type="float">
            <text:p>314,961,94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77742" calcext:value-type="float">
            <text:p>877,7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23016804" calcext:value-type="float">
            <text:p>23,016,804</text:p>
          </table:table-cell>
          <table:table-cell office:value-type="float" office:value="161862703" calcext:value-type="float">
            <text:p>161,862,703</text:p>
          </table:table-cell>
          <table:table-cell office:value-type="string" calcext:value-type="string">
            <text:p>-</text:p>
          </table:table-cell>
          <table:table-cell office:value-type="float" office:value="345222451" calcext:value-type="float">
            <text:p>345,222,45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77742" calcext:value-type="float">
            <text:p>877,7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23016804" calcext:value-type="float">
            <text:p>23,016,804</text:p>
          </table:table-cell>
          <table:table-cell office:value-type="float" office:value="161862703" calcext:value-type="float">
            <text:p>161,862,703</text:p>
          </table:table-cell>
          <table:table-cell office:value-type="string" calcext:value-type="string">
            <text:p>-</text:p>
          </table:table-cell>
          <table:table-cell office:value-type="float" office:value="345222451" calcext:value-type="float">
            <text:p>345,222,45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77742" calcext:value-type="float">
            <text:p>877,7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23016804" calcext:value-type="float">
            <text:p>23,016,804</text:p>
          </table:table-cell>
          <table:table-cell office:value-type="float" office:value="161862703" calcext:value-type="float">
            <text:p>161,862,703</text:p>
          </table:table-cell>
          <table:table-cell office:value-type="string" calcext:value-type="string">
            <text:p>-</text:p>
          </table:table-cell>
          <table:table-cell office:value-type="float" office:value="345222451" calcext:value-type="float">
            <text:p>345,222,45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77742" calcext:value-type="float">
            <text:p>877,7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23016804" calcext:value-type="float">
            <text:p>23,016,804</text:p>
          </table:table-cell>
          <table:table-cell office:value-type="float" office:value="161862703" calcext:value-type="float">
            <text:p>161,862,703</text:p>
          </table:table-cell>
          <table:table-cell office:value-type="string" calcext:value-type="string">
            <text:p>-</text:p>
          </table:table-cell>
          <table:table-cell office:value-type="float" office:value="345222451" calcext:value-type="float">
            <text:p>345,222,45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77742" calcext:value-type="float">
            <text:p>877,7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23016804" calcext:value-type="float">
            <text:p>23,016,804</text:p>
          </table:table-cell>
          <table:table-cell office:value-type="float" office:value="161862703" calcext:value-type="float">
            <text:p>161,862,703</text:p>
          </table:table-cell>
          <table:table-cell office:value-type="string" calcext:value-type="string">
            <text:p>-</text:p>
          </table:table-cell>
          <table:table-cell office:value-type="float" office:value="345222451" calcext:value-type="float">
            <text:p>345,222,45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77742" calcext:value-type="float">
            <text:p>877,7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48042013" calcext:value-type="float">
            <text:p>1,348,042,013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52215641" calcext:value-type="float">
            <text:p>52,215,641</text:p>
          </table:table-cell>
          <table:table-cell office:value-type="float" office:value="439889775" calcext:value-type="float">
            <text:p>439,889,775</text:p>
          </table:table-cell>
          <table:table-cell office:value-type="string" calcext:value-type="string">
            <text:p>-</text:p>
          </table:table-cell>
          <table:table-cell office:value-type="float" office:value="908103598" calcext:value-type="float">
            <text:p>908,103,59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249142" calcext:value-type="float">
            <text:p>1,249,1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57584763" calcext:value-type="float">
            <text:p>1,357,584,763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52215641" calcext:value-type="float">
            <text:p>52,215,641</text:p>
          </table:table-cell>
          <table:table-cell office:value-type="float" office:value="441152665" calcext:value-type="float">
            <text:p>441,152,665</text:p>
          </table:table-cell>
          <table:table-cell office:value-type="string" calcext:value-type="string">
            <text:p>-</text:p>
          </table:table-cell>
          <table:table-cell office:value-type="float" office:value="916383458" calcext:value-type="float">
            <text:p>916,383,458</text:p>
          </table:table-cell>
          <table:table-cell table:number-columns-repeated="1010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412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412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12-16T08:27:09</dc:date>
    <meta:print-date>2010-10-25T02:13:20</meta:print-date>
    <meta:document-statistic meta:table-count="1" meta:cell-count="851" meta:object-count="0"/>
    <meta:generator>LibreOffice/6.1.5.2$Linux_X86_64 LibreOffice_project/10$Build-2</meta:generator>
  </office:meta>
</office:document-meta>
</file>