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903512145" calcext:value-type="float">
            <text:p>903,512,145</text:p>
          </table:table-cell>
          <table:table-cell office:value-type="float" office:value="675612701" calcext:value-type="float">
            <text:p>675,612,701</text:p>
          </table:table-cell>
          <table:table-cell office:value-type="float" office:value="227899444" calcext:value-type="float">
            <text:p>227,899,444</text:p>
          </table:table-cell>
          <table:table-cell office:value-type="string" calcext:value-type="string">
            <text:p>33.73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780165" calcext:value-type="float">
            <text:p>780,165</text:p>
          </table:table-cell>
          <table:table-cell office:value-type="float" office:value="270105916" calcext:value-type="float">
            <text:p>270,105,916</text:p>
          </table:table-cell>
          <table:table-cell office:value-type="float" office:value="-269325751" calcext:value-type="float">
            <text:p>-269,325,751</text:p>
          </table:table-cell>
          <table:table-cell office:value-type="string" calcext:value-type="string">
            <text:p>-99.7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5327821" calcext:value-type="float">
            <text:p>5,327,821</text:p>
          </table:table-cell>
          <table:table-cell office:value-type="float" office:value="5842771" calcext:value-type="float">
            <text:p>5,842,771</text:p>
          </table:table-cell>
          <table:table-cell office:value-type="float" office:value="-514950" calcext:value-type="float">
            <text:p>-514,950</text:p>
          </table:table-cell>
          <table:table-cell office:value-type="string" calcext:value-type="string">
            <text:p>-8.81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39876191482" calcext:value-type="float">
            <text:p>39,876,191,482</text:p>
          </table:table-cell>
          <table:table-cell office:value-type="float" office:value="39606865731" calcext:value-type="float">
            <text:p>39,606,865,731</text:p>
          </table:table-cell>
          <table:table-cell office:value-type="float" office:value="269325751" calcext:value-type="float">
            <text:p>269,325,751</text:p>
          </table:table-cell>
          <table:table-cell office:value-type="string" calcext:value-type="string">
            <text:p>0.6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780165" calcext:value-type="float">
            <text:p>780,165</text:p>
          </table:table-cell>
          <table:table-cell office:value-type="float" office:value="270105916" calcext:value-type="float">
            <text:p>270,105,916</text:p>
          </table:table-cell>
          <table:table-cell office:value-type="float" office:value="-269325751" calcext:value-type="float">
            <text:p>-269,325,751</text:p>
          </table:table-cell>
          <table:table-cell office:value-type="string" calcext:value-type="string">
            <text:p>-99.71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5327821" calcext:value-type="float">
            <text:p>5,327,821</text:p>
          </table:table-cell>
          <table:table-cell office:value-type="float" office:value="5842771" calcext:value-type="float">
            <text:p>5,842,771</text:p>
          </table:table-cell>
          <table:table-cell office:value-type="float" office:value="-514950" calcext:value-type="float">
            <text:p>-514,950</text:p>
          </table:table-cell>
          <table:table-cell office:value-type="string" calcext:value-type="string">
            <text:p>-8.8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38972679337" calcext:value-type="float">
            <text:p>38,972,679,337</text:p>
          </table:table-cell>
          <table:table-cell office:value-type="float" office:value="38931253030" calcext:value-type="float">
            <text:p>38,931,253,030</text:p>
          </table:table-cell>
          <table:table-cell office:value-type="float" office:value="41426307" calcext:value-type="float">
            <text:p>41,426,307</text:p>
          </table:table-cell>
          <table:table-cell office:value-type="string" calcext:value-type="string">
            <text:p>0.11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9,882,299,468</text:p>
          </table:table-cell>
          <table:table-cell office:value-type="string" calcext:value-type="string">
            <text:p>39,882,814,418</text:p>
          </table:table-cell>
          <table:table-cell office:value-type="string" calcext:value-type="string">
            <text:p>-514,950</text:p>
          </table:table-cell>
          <table:table-cell table:formula="of:=[.F40]" office:value-type="string" office:string-value="0.00%" calcext:value-type="string">
            <text:p>0.0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39,882,299,468</text:p>
          </table:table-cell>
          <table:table-cell office:value-type="string" calcext:value-type="string">
            <text:p>39,882,814,418</text:p>
          </table:table-cell>
          <table:table-cell office:value-type="string" calcext:value-type="string">
            <text:p>-514,950</text:p>
          </table:table-cell>
          <table:table-cell table:formula="of:=[.L40]" office:value-type="string" office:string-value="0.00%" calcext:value-type="string">
            <text:p>0.0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0.00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0.00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2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2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2-23T08:06:16</dc:date>
    <meta:print-date>2011-08-24T07:59:15</meta:print-date>
    <meta:document-statistic meta:table-count="1" meta:cell-count="80" meta:object-count="0"/>
    <meta:generator>LibreOffice/6.1.5.2$Linux_X86_64 LibreOffice_project/10$Build-2</meta:generator>
  </office:meta>
</office:document-meta>
</file>