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213155653" calcext:value-type="float">
            <text:p>2,213,155,653</text:p>
          </table:table-cell>
          <table:table-cell office:value-type="float" office:value="2067348516" calcext:value-type="float">
            <text:p>2,067,348,516</text:p>
          </table:table-cell>
          <table:table-cell office:value-type="float" office:value="145807137" calcext:value-type="float">
            <text:p>145,807,137</text:p>
          </table:table-cell>
          <table:table-cell office:value-type="string" calcext:value-type="string">
            <text:p>7.0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213155653" calcext:value-type="float">
            <text:p>2,213,155,653</text:p>
          </table:table-cell>
          <table:table-cell office:value-type="float" office:value="2067348516" calcext:value-type="float">
            <text:p>2,067,348,516</text:p>
          </table:table-cell>
          <table:table-cell office:value-type="float" office:value="145807137" calcext:value-type="float">
            <text:p>145,807,137</text:p>
          </table:table-cell>
          <table:table-cell office:value-type="string" calcext:value-type="string">
            <text:p>7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7200697" calcext:value-type="float">
            <text:p>7,200,697</text:p>
          </table:table-cell>
          <table:table-cell office:value-type="float" office:value="7182724" calcext:value-type="float">
            <text:p>7,182,724</text:p>
          </table:table-cell>
          <table:table-cell office:value-type="float" office:value="17973" calcext:value-type="float">
            <text:p>17,973</text:p>
          </table:table-cell>
          <table:table-cell office:value-type="string" calcext:value-type="string">
            <text:p>0.2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7200697" calcext:value-type="float">
            <text:p>7,200,697</text:p>
          </table:table-cell>
          <table:table-cell office:value-type="float" office:value="7182724" calcext:value-type="float">
            <text:p>7,182,724</text:p>
          </table:table-cell>
          <table:table-cell office:value-type="float" office:value="17973" calcext:value-type="float">
            <text:p>17,973</text:p>
          </table:table-cell>
          <table:table-cell office:value-type="string" calcext:value-type="string">
            <text:p>0.25%</text:p>
          </table:table-cell>
          <table:table-cell table:number-columns-repeated="1012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448,902,262</text:p>
          </table:table-cell>
          <table:table-cell office:value-type="string" calcext:value-type="string">
            <text:p>4,303,077,152</text:p>
          </table:table-cell>
          <table:table-cell office:value-type="string" calcext:value-type="string">
            <text:p>145,825,11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448,902,262</text:p>
          </table:table-cell>
          <table:table-cell office:value-type="string" calcext:value-type="string">
            <text:p>4,303,077,152</text:p>
          </table:table-cell>
          <table:table-cell office:value-type="string" calcext:value-type="string">
            <text:p>145,825,11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2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2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2-23T08:04:46</dc:date>
    <meta:print-date>2011-08-24T07:59:15</meta:print-date>
    <meta:document-statistic meta:table-count="1" meta:cell-count="78" meta:object-count="0"/>
    <meta:generator>LibreOffice/6.1.5.2$Linux_X86_64 LibreOffice_project/10$Build-2</meta:generator>
  </office:meta>
</office:document-meta>
</file>