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 office:value-type="float" office:value="514950" calcext:value-type="float">
            <text:p>514,950</text:p>
          </table:table-cell>
          <table:table-cell office:value-type="string" calcext:value-type="string">
            <text:p>-</text:p>
          </table:table-cell>
          <table:table-cell office:value-type="float" office:value="373300" calcext:value-type="float">
            <text:p>373,3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 office:value-type="float" office:value="514950" calcext:value-type="float">
            <text:p>514,950</text:p>
          </table:table-cell>
          <table:table-cell office:value-type="string" calcext:value-type="string">
            <text:p>-</text:p>
          </table:table-cell>
          <table:table-cell office:value-type="float" office:value="373300" calcext:value-type="float">
            <text:p>373,3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 office:value-type="float" office:value="514950" calcext:value-type="float">
            <text:p>514,950</text:p>
          </table:table-cell>
          <table:table-cell office:value-type="string" calcext:value-type="string">
            <text:p>-</text:p>
          </table:table-cell>
          <table:table-cell office:value-type="float" office:value="373300" calcext:value-type="float">
            <text:p>373,3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 office:value-type="float" office:value="514950" calcext:value-type="float">
            <text:p>514,950</text:p>
          </table:table-cell>
          <table:table-cell office:value-type="string" calcext:value-type="string">
            <text:p>-</text:p>
          </table:table-cell>
          <table:table-cell office:value-type="float" office:value="373300" calcext:value-type="float">
            <text:p>373,3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 office:value-type="float" office:value="514950" calcext:value-type="float">
            <text:p>514,950</text:p>
          </table:table-cell>
          <table:table-cell office:value-type="string" calcext:value-type="string">
            <text:p>-</text:p>
          </table:table-cell>
          <table:table-cell office:value-type="float" office:value="373300" calcext:value-type="float">
            <text:p>373,3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14950" calcext:value-type="float">
            <text:p>514,950</text:p>
          </table:table-cell>
          <table:table-cell office:value-type="string" calcext:value-type="string">
            <text:p>-</text:p>
          </table:table-cell>
          <table:table-cell office:value-type="float" office:value="373300" calcext:value-type="float">
            <text:p>373,3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/>
          <table:covered-table-cell table:number-columns-repeated="2"/>
          <table:table-cell/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62613" calcext:value-type="float">
            <text:p>9,562,6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08092" calcext:value-type="float">
            <text:p>4,608,092</text:p>
          </table:table-cell>
          <table:table-cell office:value-type="string" calcext:value-type="string">
            <text:p>-</text:p>
          </table:table-cell>
          <table:table-cell office:value-type="float" office:value="4954521" calcext:value-type="float">
            <text:p>4,954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0863" calcext:value-type="float">
            <text:p>10,450,86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4950" calcext:value-type="float">
            <text:p>514,950</text:p>
          </table:table-cell>
          <table:table-cell office:value-type="float" office:value="5123042" calcext:value-type="float">
            <text:p>5,123,042</text:p>
          </table:table-cell>
          <table:table-cell office:value-type="string" calcext:value-type="string">
            <text:p>-</text:p>
          </table:table-cell>
          <table:table-cell office:value-type="float" office:value="5327821" calcext:value-type="float">
            <text:p>5,327,8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5/2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5/2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2-23T08:07:06</dc:date>
    <meta:print-date>2010-02-26T00:45:06</meta:print-date>
    <meta:document-statistic meta:table-count="1" meta:cell-count="214" meta:object-count="0"/>
    <meta:generator>LibreOffice/6.1.5.2$Linux_X86_64 LibreOffice_project/10$Build-2</meta:generator>
  </office:meta>
</office:document-meta>
</file>