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Zen Hei" svg:font-family="'WenQuanYi Zen Hei'" style:font-family-generic="system" style:font-pitch="variable"/>
  </office:font-face-decls>
  <office:automatic-styles>
    <style:style style:name="co1" style:family="table-column">
      <style:table-column-properties fo:break-before="auto" style:column-width="19.7pt"/>
    </style:style>
    <style:style style:name="co2" style:family="table-column">
      <style:table-column-properties fo:break-before="auto" style:column-width="167.61pt"/>
    </style:style>
    <style:style style:name="co3" style:family="table-column">
      <style:table-column-properties fo:break-before="auto" style:column-width="91.11pt"/>
    </style:style>
    <style:style style:name="co4" style:family="table-column">
      <style:table-column-properties fo:break-before="auto" style:column-width="80.9pt"/>
    </style:style>
    <style:style style:name="co5" style:family="table-column">
      <style:table-column-properties fo:break-before="auto" style:column-width="94.96pt"/>
    </style:style>
    <style:style style:name="co6" style:family="table-column">
      <style:table-column-properties fo:break-before="auto" style:column-width="24.8pt"/>
    </style:style>
    <style:style style:name="co7" style:family="table-column">
      <style:table-column-properties fo:break-before="auto" style:column-width="57.94pt"/>
    </style:style>
    <style:style style:name="co8" style:family="table-column">
      <style:table-column-properties fo:break-before="auto" style:column-width="45.21pt"/>
    </style:style>
    <style:style style:name="co9" style:family="table-column">
      <style:table-column-properties fo:break-before="auto" style:column-width="70.7pt"/>
    </style:style>
    <style:style style:name="co10" style:family="table-column">
      <style:table-column-properties fo:break-before="auto" style:column-width="47.76pt"/>
    </style:style>
    <style:style style:name="ro1" style:family="table-row">
      <style:table-row-properties style:row-height="20.15pt" fo:break-before="auto" style:use-optimal-row-height="false"/>
    </style:style>
    <style:style style:name="ro2" style:family="table-row">
      <style:table-row-properties style:row-height="29.99pt" fo:break-before="auto" style:use-optimal-row-height="false"/>
    </style:style>
    <style:style style:name="ro3" style:family="table-row">
      <style:table-row-properties style:row-height="10.49pt" fo:break-before="auto" style:use-optimal-row-height="false"/>
    </style:style>
    <style:style style:name="ro4" style:family="table-row">
      <style:table-row-properties style:row-height="11pt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 style:data-style-name="N138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justify" css3t:text-justify="distribute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2" style:family="table-cell" style:parent-style-name="Default" style:data-style-name="N138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3" style:family="table-cell" style:parent-style-name="Default" style:data-style-name="N138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justify" css3t:text-justify="distribute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top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top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top" loext:vertical-justify="auto"/>
      <style:paragraph-properties fo:text-align="start" css3t:text-justify="auto" fo:margin-left="0pt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header-columns>
          <table:table-column table:style-name="co1" table:default-cell-style-name="ce3"/>
        </table:table-header-columns>
        <table:table-column table:style-name="co1" table:number-columns-repeated="3" table:default-cell-style-name="ce3"/>
        <table:table-column table:style-name="co2" table:default-cell-style-name="ce5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3" table:default-cell-style-name="ce7"/>
        <table:table-column table:style-name="co4" table:default-cell-style-name="ce7"/>
        <table:table-column table:style-name="co6" table:number-columns-repeated="2" table:default-cell-style-name="ce8"/>
        <table:table-column table:style-name="co4" table:number-columns-repeated="3" table:default-cell-style-name="ce7"/>
        <table:table-column table:style-name="co7" table:default-cell-style-name="ce9"/>
        <table:table-column table:style-name="co8" table:default-cell-style-name="ce9"/>
        <table:table-column table:style-name="co9" table:default-cell-style-name="ce9"/>
        <table:table-column table:style-name="co10" table:number-columns-repeated="239" table:default-cell-style-name="ce9"/>
        <table:table-column table:style-name="co10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5" table:number-rows-spanned="1">
              <text:p>科目</text:p>
            </table:table-cell>
            <table:covered-table-cell table:number-columns-repeated="4" table:style-name="ce1"/>
            <table:table-cell table:style-name="ce6" office:value-type="string" calcext:value-type="string">
              <text:p>原預算數</text:p>
            </table:table-cell>
            <table:table-cell table:style-name="ce6" office:value-type="string" calcext:value-type="string">
              <text:p>第一預備金</text:p>
            </table:table-cell>
            <table:table-cell table:style-name="ce6" office:value-type="string" calcext:value-type="string">
              <text:p>經費流用數</text:p>
            </table:table-cell>
            <table:table-cell table:style-name="ce6" office:value-type="string" calcext:value-type="string">
              <text:p>調整待遇準備</text:p>
            </table:table-cell>
            <table:table-cell table:style-name="ce6" office:value-type="string" calcext:value-type="string" table:number-columns-spanned="1" table:number-rows-spanned="2">
              <text:p>截至本月止</text:p>
              <text:p>分配預算數</text:p>
            </table:table-cell>
            <table:table-cell table:style-name="ce6" office:value-type="string" calcext:value-type="string" table:number-columns-spanned="2" table:number-rows-spanned="1">
              <text:p>原始憑證</text:p>
            </table:table-cell>
            <table:covered-table-cell table:style-name="ce6"/>
            <table:table-cell table:style-name="ce6" office:value-type="string" calcext:value-type="string">
              <text:p>本月實現數</text:p>
            </table:table-cell>
            <table:table-cell table:style-name="ce6" office:value-type="string" calcext:value-type="string">
              <text:p>應付數</text:p>
            </table:table-cell>
            <table:table-cell table:style-name="ce6" office:value-type="string" calcext:value-type="string">
              <text:p>分配數餘額</text:p>
            </table:table-cell>
            <table:table-cell table:style-name="ce4" table:number-columns-repeated="1009"/>
          </table:table-row>
          <table:table-row table:style-name="ro2">
            <table:table-cell table:style-name="ce1" office:value-type="string" calcext:value-type="string">
              <text:p>款</text:p>
            </table:table-cell>
            <table:table-cell table:style-name="ce1" office:value-type="string" calcext:value-type="string">
              <text:p>項</text:p>
            </table:table-cell>
            <table:table-cell table:style-name="ce1" office:value-type="string" calcext:value-type="string">
              <text:p>目</text:p>
            </table:table-cell>
            <table:table-cell table:style-name="ce1" office:value-type="string" calcext:value-type="string">
              <text:p>節</text:p>
            </table:table-cell>
            <table:table-cell table:style-name="ce4" office:value-type="string" calcext:value-type="string">
              <text:p>代號及名稱</text:p>
            </table:table-cell>
            <table:table-cell table:style-name="ce6" office:value-type="string" calcext:value-type="string">
              <text:p>預算追加(減)數</text:p>
            </table:table-cell>
            <table:table-cell table:style-name="ce6" office:value-type="string" calcext:value-type="string">
              <text:p>第二預備金</text:p>
            </table:table-cell>
            <table:table-cell table:style-name="ce6" office:value-type="string" calcext:value-type="string">
              <text:p>各類員工待遇準備</text:p>
            </table:table-cell>
            <table:table-cell table:style-name="ce6" office:value-type="string" calcext:value-type="string">
              <text:p>全年度預算數</text:p>
            </table:table-cell>
            <table:covered-table-cell table:style-name="ce6"/>
            <table:table-cell table:style-name="ce6" office:value-type="string" calcext:value-type="string">
              <text:p>字</text:p>
            </table:table-cell>
            <table:table-cell table:style-name="ce6" office:value-type="string" calcext:value-type="string">
              <text:p>號</text:p>
            </table:table-cell>
            <table:table-cell table:style-name="ce6" office:value-type="string" calcext:value-type="string">
              <text:p>截至本月止</text:p>
              <text:p>累計實現數</text:p>
            </table:table-cell>
            <table:table-cell table:style-name="ce6" office:value-type="string" calcext:value-type="string">
              <text:p>保留數</text:p>
            </table:table-cell>
            <table:table-cell table:style-name="ce6" office:value-type="string" calcext:value-type="string">
              <text:p>備註(暫付款)</text:p>
            </table:table-cell>
            <table:table-cell table:style-name="ce4" table:number-columns-repeated="1009"/>
          </table:table-row>
        </table:table-header-rows>
        <table:table-row table:style-name="ro3">
          <table:table-cell table:style-name="ce2" office:value-type="string" calcext:value-type="string" table:number-columns-spanned="1" table:number-rows-spanned="2">
            <text:p>51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教育支出</text:p>
          </table:table-cell>
          <table:table-cell office:value-type="float" office:value="30812978000" calcext:value-type="float">
            <text:p>30,812,978,000</text:p>
          </table:table-cell>
          <table:table-cell office:value-type="float" office:value="-6231235" calcext:value-type="float">
            <text:p>-6,231,235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31412566600" calcext:value-type="float" table:number-columns-spanned="1" table:number-rows-spanned="2">
            <text:p>31,412,566,6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-92579835" calcext:value-type="float">
            <text:p>-92,579,835</text:p>
          </table:table-cell>
          <table:table-cell office:value-type="string" calcext:value-type="string">
            <text:p>-</text:p>
          </table:table-cell>
          <table:table-cell office:value-type="float" office:value="659139600" calcext:value-type="float">
            <text:p>659,139,600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office:value-type="float" office:value="606600000" calcext:value-type="float">
            <text:p>606,600,0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31413346765" calcext:value-type="float">
            <text:p>31,413,346,765</text:p>
          </table:table-cell>
          <table:covered-table-cell table:number-columns-repeated="3"/>
          <table:table-cell office:value-type="float" office:value="30753427000" calcext:value-type="float">
            <text:p>30,753,427,000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160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　臺中市政府教育局</text:p>
          </table:table-cell>
          <table:table-cell office:value-type="float" office:value="30812978000" calcext:value-type="float">
            <text:p>30,812,978,000</text:p>
          </table:table-cell>
          <table:table-cell office:value-type="float" office:value="-6231235" calcext:value-type="float">
            <text:p>-6,231,235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31412566600" calcext:value-type="float" table:number-columns-spanned="1" table:number-rows-spanned="2">
            <text:p>31,412,566,6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-92579835" calcext:value-type="float">
            <text:p>-92,579,835</text:p>
          </table:table-cell>
          <table:table-cell office:value-type="string" calcext:value-type="string">
            <text:p>-</text:p>
          </table:table-cell>
          <table:table-cell office:value-type="float" office:value="659139600" calcext:value-type="float">
            <text:p>659,139,600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office:value-type="float" office:value="606600000" calcext:value-type="float">
            <text:p>606,600,0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31413346765" calcext:value-type="float">
            <text:p>31,413,346,765</text:p>
          </table:table-cell>
          <table:covered-table-cell table:number-columns-repeated="3"/>
          <table:table-cell office:value-type="float" office:value="30753427000" calcext:value-type="float">
            <text:p>30,753,427,000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教育資源管理</text:p>
          </table:table-cell>
          <table:table-cell office:value-type="float" office:value="28725030000" calcext:value-type="float">
            <text:p>28,725,030,000</text:p>
          </table:table-cell>
          <table:table-cell office:value-type="float" office:value="5988600" calcext:value-type="float">
            <text:p>5,988,6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29337618600" calcext:value-type="float" table:number-columns-spanned="1" table:number-rows-spanned="2">
            <text:p>29,337,618,6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-224977753" calcext:value-type="float">
            <text:p>-224,977,753</text:p>
          </table:table-cell>
          <table:table-cell office:value-type="string" calcext:value-type="string">
            <text:p>-</text:p>
          </table:table-cell>
          <table:table-cell office:value-type="float" office:value="597680659" calcext:value-type="float">
            <text:p>597,680,659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office:value-type="float" office:value="606600000" calcext:value-type="float">
            <text:p>606,600,0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29337618600" calcext:value-type="float">
            <text:p>29,337,618,600</text:p>
          </table:table-cell>
          <table:covered-table-cell table:number-columns-repeated="3"/>
          <table:table-cell office:value-type="float" office:value="28739937941" calcext:value-type="float">
            <text:p>28,739,937,941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　　　各項教育業務</text:p>
          </table:table-cell>
          <table:table-cell office:value-type="float" office:value="28725030000" calcext:value-type="float">
            <text:p>28,725,030,000</text:p>
          </table:table-cell>
          <table:table-cell office:value-type="float" office:value="5988600" calcext:value-type="float">
            <text:p>5,988,6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29337618600" calcext:value-type="float" table:number-columns-spanned="1" table:number-rows-spanned="2">
            <text:p>29,337,618,6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-224977753" calcext:value-type="float">
            <text:p>-224,977,753</text:p>
          </table:table-cell>
          <table:table-cell office:value-type="string" calcext:value-type="string">
            <text:p>-</text:p>
          </table:table-cell>
          <table:table-cell office:value-type="float" office:value="597680659" calcext:value-type="float">
            <text:p>597,680,659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office:value-type="float" office:value="606600000" calcext:value-type="float">
            <text:p>606,600,0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29337618600" calcext:value-type="float">
            <text:p>29,337,618,600</text:p>
          </table:table-cell>
          <table:covered-table-cell table:number-columns-repeated="3"/>
          <table:table-cell office:value-type="float" office:value="28739937941" calcext:value-type="float">
            <text:p>28,739,937,941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5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接受補助業務支出</text:p>
          </table:table-cell>
          <table:table-cell office:value-type="float" office:value="2074948000" calcext:value-type="float">
            <text:p>2,074,948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2074948000" calcext:value-type="float" table:number-columns-spanned="1" table:number-rows-spanned="2">
            <text:p>2,074,948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132397918" calcext:value-type="float">
            <text:p>132,397,918</text:p>
          </table:table-cell>
          <table:table-cell office:value-type="string" calcext:value-type="string">
            <text:p>-</text:p>
          </table:table-cell>
          <table:table-cell office:value-type="float" office:value="61458941" calcext:value-type="float">
            <text:p>61,458,941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2074948000" calcext:value-type="float">
            <text:p>2,074,948,000</text:p>
          </table:table-cell>
          <table:covered-table-cell table:number-columns-repeated="3"/>
          <table:table-cell office:value-type="float" office:value="2013489059" calcext:value-type="float">
            <text:p>2,013,489,059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　　　接受中央各部會補助業務支出</text:p>
          </table:table-cell>
          <table:table-cell office:value-type="float" office:value="2074948000" calcext:value-type="float">
            <text:p>2,074,948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2074948000" calcext:value-type="float" table:number-columns-spanned="1" table:number-rows-spanned="2">
            <text:p>2,074,948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132397918" calcext:value-type="float">
            <text:p>132,397,918</text:p>
          </table:table-cell>
          <table:table-cell office:value-type="string" calcext:value-type="string">
            <text:p>-</text:p>
          </table:table-cell>
          <table:table-cell office:value-type="float" office:value="61458941" calcext:value-type="float">
            <text:p>61,458,941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2074948000" calcext:value-type="float">
            <text:p>2,074,948,000</text:p>
          </table:table-cell>
          <table:covered-table-cell table:number-columns-repeated="3"/>
          <table:table-cell office:value-type="float" office:value="2013489059" calcext:value-type="float">
            <text:p>2,013,489,059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79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第一預備金</text:p>
          </table:table-cell>
          <table:table-cell office:value-type="float" office:value="13000000" calcext:value-type="float">
            <text:p>13,000,000</text:p>
          </table:table-cell>
          <table:table-cell office:value-type="float" office:value="-12219835" calcext:value-type="float">
            <text:p>-12,219,835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3" office:value-type="string" calcext:value-type="string">
            <text:p>-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780165" calcext:value-type="float">
            <text:p>780,165</text:p>
          </table:table-cell>
          <table:covered-table-cell table:number-columns-repeated="3"/>
          <table:table-cell table:number-columns-repeated="3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　　　第一預備金</text:p>
          </table:table-cell>
          <table:table-cell office:value-type="float" office:value="13000000" calcext:value-type="float">
            <text:p>13,000,000</text:p>
          </table:table-cell>
          <table:table-cell office:value-type="float" office:value="-12219835" calcext:value-type="float">
            <text:p>-12,219,835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3" office:value-type="string" calcext:value-type="string">
            <text:p>-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780165" calcext:value-type="float">
            <text:p>780,165</text:p>
          </table:table-cell>
          <table:covered-table-cell table:number-columns-repeated="3"/>
          <table:table-cell table:number-columns-repeated="3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office:value-type="string" calcext:value-type="string" table:number-columns-spanned="1" table:number-rows-spanned="2">
            <text:p>53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文化支出</text:p>
          </table:table-cell>
          <table:table-cell office:value-type="float" office:value="251212000" calcext:value-type="float">
            <text:p>251,212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280412000" calcext:value-type="float" table:number-columns-spanned="1" table:number-rows-spanned="2">
            <text:p>280,412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138216417" calcext:value-type="float">
            <text:p>138,216,417</text:p>
          </table:table-cell>
          <table:table-cell office:value-type="string" calcext:value-type="string">
            <text:p>-</text:p>
          </table:table-cell>
          <table:table-cell office:value-type="float" office:value="24941743" calcext:value-type="float">
            <text:p>24,941,743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office:value-type="float" office:value="27700000" calcext:value-type="float">
            <text:p>27,700,000</text:p>
          </table:table-cell>
          <table:table-cell office:value-type="float" office:value="1500000" calcext:value-type="float">
            <text:p>1,500,000</text:p>
          </table:table-cell>
          <table:table-cell office:value-type="string" calcext:value-type="string">
            <text:p>-</text:p>
          </table:table-cell>
          <table:table-cell office:value-type="float" office:value="280412000" calcext:value-type="float">
            <text:p>280,412,000</text:p>
          </table:table-cell>
          <table:covered-table-cell table:number-columns-repeated="3"/>
          <table:table-cell office:value-type="float" office:value="255470257" calcext:value-type="float">
            <text:p>255,470,257</text:p>
          </table:table-cell>
          <table:table-cell office:value-type="string" calcext:value-type="string">
            <text:p>-</text:p>
          </table:table-cell>
          <table:table-cell office:value-type="float" office:value="135399" calcext:value-type="float">
            <text:p>135,399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16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　臺中市體育處</text:p>
          </table:table-cell>
          <table:table-cell office:value-type="float" office:value="239040000" calcext:value-type="float">
            <text:p>239,04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268240000" calcext:value-type="float" table:number-columns-spanned="1" table:number-rows-spanned="2">
            <text:p>268,240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137087592" calcext:value-type="float">
            <text:p>137,087,592</text:p>
          </table:table-cell>
          <table:table-cell office:value-type="string" calcext:value-type="string">
            <text:p>-</text:p>
          </table:table-cell>
          <table:table-cell office:value-type="float" office:value="23516661" calcext:value-type="float">
            <text:p>23,516,661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office:value-type="float" office:value="27700000" calcext:value-type="float">
            <text:p>27,700,000</text:p>
          </table:table-cell>
          <table:table-cell office:value-type="float" office:value="1500000" calcext:value-type="float">
            <text:p>1,500,000</text:p>
          </table:table-cell>
          <table:table-cell office:value-type="string" calcext:value-type="string">
            <text:p>-</text:p>
          </table:table-cell>
          <table:table-cell office:value-type="float" office:value="268240000" calcext:value-type="float">
            <text:p>268,240,000</text:p>
          </table:table-cell>
          <table:covered-table-cell table:number-columns-repeated="3"/>
          <table:table-cell office:value-type="float" office:value="244723339" calcext:value-type="float">
            <text:p>244,723,339</text:p>
          </table:table-cell>
          <table:table-cell office:value-type="string" calcext:value-type="string">
            <text:p>-</text:p>
          </table:table-cell>
          <table:table-cell office:value-type="float" office:value="135399" calcext:value-type="float">
            <text:p>135,399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一般行政</text:p>
          </table:table-cell>
          <table:table-cell office:value-type="float" office:value="26629000" calcext:value-type="float">
            <text:p>26,629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26629000" calcext:value-type="float" table:number-columns-spanned="1" table:number-rows-spanned="2">
            <text:p>26,629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404515" calcext:value-type="float">
            <text:p>404,515</text:p>
          </table:table-cell>
          <table:table-cell office:value-type="string" calcext:value-type="string">
            <text:p>-</text:p>
          </table:table-cell>
          <table:table-cell office:value-type="float" office:value="3994833" calcext:value-type="float">
            <text:p>3,994,833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26629000" calcext:value-type="float">
            <text:p>26,629,000</text:p>
          </table:table-cell>
          <table:covered-table-cell table:number-columns-repeated="3"/>
          <table:table-cell office:value-type="float" office:value="22634167" calcext:value-type="float">
            <text:p>22,634,167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　　　行政管理</text:p>
          </table:table-cell>
          <table:table-cell office:value-type="float" office:value="26629000" calcext:value-type="float">
            <text:p>26,629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26629000" calcext:value-type="float" table:number-columns-spanned="1" table:number-rows-spanned="2">
            <text:p>26,629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404515" calcext:value-type="float">
            <text:p>404,515</text:p>
          </table:table-cell>
          <table:table-cell office:value-type="string" calcext:value-type="string">
            <text:p>-</text:p>
          </table:table-cell>
          <table:table-cell office:value-type="float" office:value="3994833" calcext:value-type="float">
            <text:p>3,994,833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26629000" calcext:value-type="float">
            <text:p>26,629,000</text:p>
          </table:table-cell>
          <table:covered-table-cell table:number-columns-repeated="3"/>
          <table:table-cell office:value-type="float" office:value="22634167" calcext:value-type="float">
            <text:p>22,634,167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體育業務</text:p>
          </table:table-cell>
          <table:table-cell office:value-type="float" office:value="212411000" calcext:value-type="float">
            <text:p>212,411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241611000" calcext:value-type="float" table:number-columns-spanned="1" table:number-rows-spanned="2">
            <text:p>241,611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136683077" calcext:value-type="float">
            <text:p>136,683,077</text:p>
          </table:table-cell>
          <table:table-cell office:value-type="string" calcext:value-type="string">
            <text:p>-</text:p>
          </table:table-cell>
          <table:table-cell office:value-type="float" office:value="19521828" calcext:value-type="float">
            <text:p>19,521,828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office:value-type="float" office:value="27700000" calcext:value-type="float">
            <text:p>27,700,000</text:p>
          </table:table-cell>
          <table:table-cell office:value-type="float" office:value="1500000" calcext:value-type="float">
            <text:p>1,500,000</text:p>
          </table:table-cell>
          <table:table-cell office:value-type="string" calcext:value-type="string">
            <text:p>-</text:p>
          </table:table-cell>
          <table:table-cell office:value-type="float" office:value="241611000" calcext:value-type="float">
            <text:p>241,611,000</text:p>
          </table:table-cell>
          <table:covered-table-cell table:number-columns-repeated="3"/>
          <table:table-cell office:value-type="float" office:value="222089172" calcext:value-type="float">
            <text:p>222,089,172</text:p>
          </table:table-cell>
          <table:table-cell office:value-type="string" calcext:value-type="string">
            <text:p>-</text:p>
          </table:table-cell>
          <table:table-cell office:value-type="float" office:value="135399" calcext:value-type="float">
            <text:p>135,399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　　　計畫業務</text:p>
          </table:table-cell>
          <table:table-cell office:value-type="float" office:value="74218000" calcext:value-type="float">
            <text:p>74,218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76018000" calcext:value-type="float" table:number-columns-spanned="1" table:number-rows-spanned="2">
            <text:p>76,018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27678310" calcext:value-type="float">
            <text:p>27,678,310</text:p>
          </table:table-cell>
          <table:table-cell office:value-type="string" calcext:value-type="string">
            <text:p>-</text:p>
          </table:table-cell>
          <table:table-cell office:value-type="float" office:value="13210260" calcext:value-type="float">
            <text:p>13,210,260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office:value-type="float" office:value="1800000" calcext:value-type="float">
            <text:p>1,800,0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76018000" calcext:value-type="float">
            <text:p>76,018,000</text:p>
          </table:table-cell>
          <table:covered-table-cell table:number-columns-repeated="3"/>
          <table:table-cell office:value-type="float" office:value="62807740" calcext:value-type="float">
            <text:p>62,807,740</text:p>
          </table:table-cell>
          <table:table-cell office:value-type="string" calcext:value-type="string">
            <text:p>-</text:p>
          </table:table-cell>
          <table:table-cell office:value-type="float" office:value="135399" calcext:value-type="float">
            <text:p>135,399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office:value-type="string" calcext:value-type="string" table:number-columns-spanned="1" table:number-rows-spanned="2">
            <text:p>　　　運動業務</text:p>
          </table:table-cell>
          <table:table-cell office:value-type="float" office:value="138193000" calcext:value-type="float">
            <text:p>138,193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65593000" calcext:value-type="float" table:number-columns-spanned="1" table:number-rows-spanned="2">
            <text:p>165,593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109004767" calcext:value-type="float">
            <text:p>109,004,767</text:p>
          </table:table-cell>
          <table:table-cell office:value-type="string" calcext:value-type="string">
            <text:p>-</text:p>
          </table:table-cell>
          <table:table-cell office:value-type="float" office:value="6311568" calcext:value-type="float">
            <text:p>6,311,568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office:value-type="float" office:value="25900000" calcext:value-type="float">
            <text:p>25,900,000</text:p>
          </table:table-cell>
          <table:table-cell office:value-type="float" office:value="1500000" calcext:value-type="float">
            <text:p>1,500,000</text:p>
          </table:table-cell>
          <table:table-cell office:value-type="string" calcext:value-type="string">
            <text:p>-</text:p>
          </table:table-cell>
          <table:table-cell office:value-type="float" office:value="165593000" calcext:value-type="float">
            <text:p>165,593,000</text:p>
          </table:table-cell>
          <table:covered-table-cell table:number-columns-repeated="3"/>
          <table:table-cell office:value-type="float" office:value="159281432" calcext:value-type="float">
            <text:p>159,281,432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162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　臺中市家庭教育中心</text:p>
          </table:table-cell>
          <table:table-cell office:value-type="float" office:value="12172000" calcext:value-type="float">
            <text:p>12,172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2172000" calcext:value-type="float" table:number-columns-spanned="1" table:number-rows-spanned="2">
            <text:p>12,172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1128825" calcext:value-type="float">
            <text:p>1,128,825</text:p>
          </table:table-cell>
          <table:table-cell office:value-type="string" calcext:value-type="string">
            <text:p>-</text:p>
          </table:table-cell>
          <table:table-cell office:value-type="float" office:value="1425082" calcext:value-type="float">
            <text:p>1,425,082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12172000" calcext:value-type="float">
            <text:p>12,172,000</text:p>
          </table:table-cell>
          <table:covered-table-cell table:number-columns-repeated="3"/>
          <table:table-cell office:value-type="float" office:value="10746918" calcext:value-type="float">
            <text:p>10,746,918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一般行政</text:p>
          </table:table-cell>
          <table:table-cell office:value-type="float" office:value="10344000" calcext:value-type="float">
            <text:p>10,344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0344000" calcext:value-type="float" table:number-columns-spanned="1" table:number-rows-spanned="2">
            <text:p>10,344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296508" calcext:value-type="float">
            <text:p>296,508</text:p>
          </table:table-cell>
          <table:table-cell office:value-type="string" calcext:value-type="string">
            <text:p>-</text:p>
          </table:table-cell>
          <table:table-cell office:value-type="float" office:value="1214389" calcext:value-type="float">
            <text:p>1,214,389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10344000" calcext:value-type="float">
            <text:p>10,344,000</text:p>
          </table:table-cell>
          <table:covered-table-cell table:number-columns-repeated="3"/>
          <table:table-cell office:value-type="float" office:value="9129611" calcext:value-type="float">
            <text:p>9,129,611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　　　行政管理</text:p>
          </table:table-cell>
          <table:table-cell office:value-type="float" office:value="10344000" calcext:value-type="float">
            <text:p>10,344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0344000" calcext:value-type="float" table:number-columns-spanned="1" table:number-rows-spanned="2">
            <text:p>10,344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296508" calcext:value-type="float">
            <text:p>296,508</text:p>
          </table:table-cell>
          <table:table-cell office:value-type="string" calcext:value-type="string">
            <text:p>-</text:p>
          </table:table-cell>
          <table:table-cell office:value-type="float" office:value="1214389" calcext:value-type="float">
            <text:p>1,214,389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10344000" calcext:value-type="float">
            <text:p>10,344,000</text:p>
          </table:table-cell>
          <table:covered-table-cell table:number-columns-repeated="3"/>
          <table:table-cell office:value-type="float" office:value="9129611" calcext:value-type="float">
            <text:p>9,129,611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推展家庭教育</text:p>
          </table:table-cell>
          <table:table-cell office:value-type="float" office:value="1828000" calcext:value-type="float">
            <text:p>1,828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828000" calcext:value-type="float" table:number-columns-spanned="1" table:number-rows-spanned="2">
            <text:p>1,828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832317" calcext:value-type="float">
            <text:p>832,317</text:p>
          </table:table-cell>
          <table:table-cell office:value-type="string" calcext:value-type="string">
            <text:p>-</text:p>
          </table:table-cell>
          <table:table-cell office:value-type="float" office:value="210693" calcext:value-type="float">
            <text:p>210,693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1828000" calcext:value-type="float">
            <text:p>1,828,000</text:p>
          </table:table-cell>
          <table:covered-table-cell table:number-columns-repeated="3"/>
          <table:table-cell office:value-type="float" office:value="1617307" calcext:value-type="float">
            <text:p>1,617,307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　　　推展家庭教育</text:p>
          </table:table-cell>
          <table:table-cell office:value-type="float" office:value="1828000" calcext:value-type="float">
            <text:p>1,828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828000" calcext:value-type="float" table:number-columns-spanned="1" table:number-rows-spanned="2">
            <text:p>1,828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832317" calcext:value-type="float">
            <text:p>832,317</text:p>
          </table:table-cell>
          <table:table-cell office:value-type="string" calcext:value-type="string">
            <text:p>-</text:p>
          </table:table-cell>
          <table:table-cell office:value-type="float" office:value="210693" calcext:value-type="float">
            <text:p>210,693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1828000" calcext:value-type="float">
            <text:p>1,828,000</text:p>
          </table:table-cell>
          <table:covered-table-cell table:number-columns-repeated="3"/>
          <table:table-cell office:value-type="float" office:value="1617307" calcext:value-type="float">
            <text:p>1,617,307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office:value-type="string" calcext:value-type="string" table:number-columns-spanned="1" table:number-rows-spanned="2">
            <text:p>75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退休撫卹給付支出</text:p>
          </table:table-cell>
          <table:table-cell office:value-type="float" office:value="6857011000" calcext:value-type="float">
            <text:p>6,857,011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6810011000" calcext:value-type="float" table:number-columns-spanned="1" table:number-rows-spanned="2">
            <text:p>6,810,011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91540940" calcext:value-type="float">
            <text:p>91,540,940</text:p>
          </table:table-cell>
          <table:table-cell office:value-type="string" calcext:value-type="string">
            <text:p>-</text:p>
          </table:table-cell>
          <table:table-cell office:value-type="float" office:value="140614248" calcext:value-type="float">
            <text:p>140,614,248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office:value-type="float" office:value="-47000000" calcext:value-type="float">
            <text:p>-47,000,0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6810011000" calcext:value-type="float">
            <text:p>6,810,011,000</text:p>
          </table:table-cell>
          <table:covered-table-cell table:number-columns-repeated="3"/>
          <table:table-cell office:value-type="float" office:value="6669396752" calcext:value-type="float">
            <text:p>6,669,396,752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160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　臺中市政府教育局</text:p>
          </table:table-cell>
          <table:table-cell office:value-type="float" office:value="6857011000" calcext:value-type="float">
            <text:p>6,857,011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6810011000" calcext:value-type="float" table:number-columns-spanned="1" table:number-rows-spanned="2">
            <text:p>6,810,011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91540940" calcext:value-type="float">
            <text:p>91,540,940</text:p>
          </table:table-cell>
          <table:table-cell office:value-type="string" calcext:value-type="string">
            <text:p>-</text:p>
          </table:table-cell>
          <table:table-cell office:value-type="float" office:value="140614248" calcext:value-type="float">
            <text:p>140,614,248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office:value-type="float" office:value="-47000000" calcext:value-type="float">
            <text:p>-47,000,0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6810011000" calcext:value-type="float">
            <text:p>6,810,011,000</text:p>
          </table:table-cell>
          <table:covered-table-cell table:number-columns-repeated="3"/>
          <table:table-cell office:value-type="float" office:value="6669396752" calcext:value-type="float">
            <text:p>6,669,396,752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5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教育人員退休給付</text:p>
          </table:table-cell>
          <table:table-cell office:value-type="float" office:value="6817411000" calcext:value-type="float">
            <text:p>6,817,411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6770411000" calcext:value-type="float" table:number-columns-spanned="1" table:number-rows-spanned="2">
            <text:p>6,770,411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91520940" calcext:value-type="float">
            <text:p>91,520,940</text:p>
          </table:table-cell>
          <table:table-cell office:value-type="string" calcext:value-type="string">
            <text:p>-</text:p>
          </table:table-cell>
          <table:table-cell office:value-type="float" office:value="130576243" calcext:value-type="float">
            <text:p>130,576,243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office:value-type="float" office:value="-47000000" calcext:value-type="float">
            <text:p>-47,000,0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6770411000" calcext:value-type="float">
            <text:p>6,770,411,000</text:p>
          </table:table-cell>
          <table:covered-table-cell table:number-columns-repeated="3"/>
          <table:table-cell office:value-type="float" office:value="6639834757" calcext:value-type="float">
            <text:p>6,639,834,757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　　　教育人員退休給付</text:p>
          </table:table-cell>
          <table:table-cell office:value-type="float" office:value="6817411000" calcext:value-type="float">
            <text:p>6,817,411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6770411000" calcext:value-type="float" table:number-columns-spanned="1" table:number-rows-spanned="2">
            <text:p>6,770,411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91520940" calcext:value-type="float">
            <text:p>91,520,940</text:p>
          </table:table-cell>
          <table:table-cell office:value-type="string" calcext:value-type="string">
            <text:p>-</text:p>
          </table:table-cell>
          <table:table-cell office:value-type="float" office:value="130576243" calcext:value-type="float">
            <text:p>130,576,243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office:value-type="float" office:value="-47000000" calcext:value-type="float">
            <text:p>-47,000,0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6770411000" calcext:value-type="float">
            <text:p>6,770,411,000</text:p>
          </table:table-cell>
          <table:covered-table-cell table:number-columns-repeated="3"/>
          <table:table-cell office:value-type="float" office:value="6639834757" calcext:value-type="float">
            <text:p>6,639,834,757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6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提撥勞工退休金準備(教育)</text:p>
          </table:table-cell>
          <table:table-cell office:value-type="float" office:value="7600000" calcext:value-type="float">
            <text:p>7,60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7600000" calcext:value-type="float" table:number-columns-spanned="1" table:number-rows-spanned="2">
            <text:p>7,600,000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2" office:value-type="string" calcext:value-type="string">
            <text:p>-</text:p>
          </table:table-cell>
          <table:table-cell office:value-type="float" office:value="690844" calcext:value-type="float">
            <text:p>690,844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7600000" calcext:value-type="float">
            <text:p>7,600,000</text:p>
          </table:table-cell>
          <table:covered-table-cell table:number-columns-repeated="3"/>
          <table:table-cell office:value-type="float" office:value="6909156" calcext:value-type="float">
            <text:p>6,909,156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　　　提撥勞工退休金準備(教育)</text:p>
          </table:table-cell>
          <table:table-cell office:value-type="float" office:value="7600000" calcext:value-type="float">
            <text:p>7,60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7600000" calcext:value-type="float" table:number-columns-spanned="1" table:number-rows-spanned="2">
            <text:p>7,600,000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2" office:value-type="string" calcext:value-type="string">
            <text:p>-</text:p>
          </table:table-cell>
          <table:table-cell office:value-type="float" office:value="690844" calcext:value-type="float">
            <text:p>690,844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7600000" calcext:value-type="float">
            <text:p>7,600,000</text:p>
          </table:table-cell>
          <table:covered-table-cell table:number-columns-repeated="3"/>
          <table:table-cell office:value-type="float" office:value="6909156" calcext:value-type="float">
            <text:p>6,909,156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7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教育人員撫卹給付</text:p>
          </table:table-cell>
          <table:table-cell office:value-type="float" office:value="30000000" calcext:value-type="float">
            <text:p>30,00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30000000" calcext:value-type="float" table:number-columns-spanned="1" table:number-rows-spanned="2">
            <text:p>30,000,000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2" office:value-type="string" calcext:value-type="string">
            <text:p>-</text:p>
          </table:table-cell>
          <table:table-cell office:value-type="float" office:value="7367161" calcext:value-type="float">
            <text:p>7,367,161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30000000" calcext:value-type="float">
            <text:p>30,000,000</text:p>
          </table:table-cell>
          <table:covered-table-cell table:number-columns-repeated="3"/>
          <table:table-cell office:value-type="float" office:value="22632839" calcext:value-type="float">
            <text:p>22,632,839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　　　教育人員撫卹給付</text:p>
          </table:table-cell>
          <table:table-cell office:value-type="float" office:value="30000000" calcext:value-type="float">
            <text:p>30,00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30000000" calcext:value-type="float" table:number-columns-spanned="1" table:number-rows-spanned="2">
            <text:p>30,000,000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2" office:value-type="string" calcext:value-type="string">
            <text:p>-</text:p>
          </table:table-cell>
          <table:table-cell office:value-type="float" office:value="7367161" calcext:value-type="float">
            <text:p>7,367,161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30000000" calcext:value-type="float">
            <text:p>30,000,000</text:p>
          </table:table-cell>
          <table:covered-table-cell table:number-columns-repeated="3"/>
          <table:table-cell office:value-type="float" office:value="22632839" calcext:value-type="float">
            <text:p>22,632,839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8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教育人員因公致殘死亡慰問金</text:p>
          </table:table-cell>
          <table:table-cell office:value-type="float" office:value="2000000" calcext:value-type="float">
            <text:p>2,00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2000000" calcext:value-type="float" table:number-columns-spanned="1" table:number-rows-spanned="2">
            <text:p>2,000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20000" calcext:value-type="float">
            <text:p>20,000</text:p>
          </table:table-cell>
          <table:table-cell office:value-type="string" calcext:value-type="string">
            <text:p>-</text:p>
          </table:table-cell>
          <table:table-cell office:value-type="float" office:value="1980000" calcext:value-type="float">
            <text:p>1,980,000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2000000" calcext:value-type="float">
            <text:p>2,000,000</text:p>
          </table:table-cell>
          <table:covered-table-cell table:number-columns-repeated="3"/>
          <table:table-cell office:value-type="float" office:value="20000" calcext:value-type="float">
            <text:p>20,000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　　　教育人員因公致殘死亡慰問金</text:p>
          </table:table-cell>
          <table:table-cell office:value-type="float" office:value="2000000" calcext:value-type="float">
            <text:p>2,00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2000000" calcext:value-type="float" table:number-columns-spanned="1" table:number-rows-spanned="2">
            <text:p>2,000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20000" calcext:value-type="float">
            <text:p>20,000</text:p>
          </table:table-cell>
          <table:table-cell office:value-type="string" calcext:value-type="string">
            <text:p>-</text:p>
          </table:table-cell>
          <table:table-cell office:value-type="float" office:value="1980000" calcext:value-type="float">
            <text:p>1,980,000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2000000" calcext:value-type="float">
            <text:p>2,000,000</text:p>
          </table:table-cell>
          <table:covered-table-cell table:number-columns-repeated="3"/>
          <table:table-cell office:value-type="float" office:value="20000" calcext:value-type="float">
            <text:p>20,000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office:value-type="string" calcext:value-type="string" table:number-columns-spanned="1" table:number-rows-spanned="2">
            <text:p>89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其他支出</text:p>
          </table:table-cell>
          <table:table-cell office:value-type="float" office:value="410000000" calcext:value-type="float">
            <text:p>410,00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410000000" calcext:value-type="float" table:number-columns-spanned="1" table:number-rows-spanned="2">
            <text:p>410,000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10181567" calcext:value-type="float">
            <text:p>10,181,567</text:p>
          </table:table-cell>
          <table:table-cell office:value-type="string" calcext:value-type="string">
            <text:p>-</text:p>
          </table:table-cell>
          <table:table-cell office:value-type="float" office:value="38048547" calcext:value-type="float">
            <text:p>38,048,547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410000000" calcext:value-type="float">
            <text:p>410,000,000</text:p>
          </table:table-cell>
          <table:covered-table-cell table:number-columns-repeated="3"/>
          <table:table-cell office:value-type="float" office:value="371951453" calcext:value-type="float">
            <text:p>371,951,453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160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　臺中市政府教育局</text:p>
          </table:table-cell>
          <table:table-cell office:value-type="float" office:value="410000000" calcext:value-type="float">
            <text:p>410,00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410000000" calcext:value-type="float" table:number-columns-spanned="1" table:number-rows-spanned="2">
            <text:p>410,000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10181567" calcext:value-type="float">
            <text:p>10,181,567</text:p>
          </table:table-cell>
          <table:table-cell office:value-type="string" calcext:value-type="string">
            <text:p>-</text:p>
          </table:table-cell>
          <table:table-cell office:value-type="float" office:value="38048547" calcext:value-type="float">
            <text:p>38,048,547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410000000" calcext:value-type="float">
            <text:p>410,000,000</text:p>
          </table:table-cell>
          <table:covered-table-cell table:number-columns-repeated="3"/>
          <table:table-cell office:value-type="float" office:value="371951453" calcext:value-type="float">
            <text:p>371,951,453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教育人員各項補助</text:p>
          </table:table-cell>
          <table:table-cell office:value-type="float" office:value="410000000" calcext:value-type="float">
            <text:p>410,00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410000000" calcext:value-type="float" table:number-columns-spanned="1" table:number-rows-spanned="2">
            <text:p>410,000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10181567" calcext:value-type="float">
            <text:p>10,181,567</text:p>
          </table:table-cell>
          <table:table-cell office:value-type="string" calcext:value-type="string">
            <text:p>-</text:p>
          </table:table-cell>
          <table:table-cell office:value-type="float" office:value="38048547" calcext:value-type="float">
            <text:p>38,048,547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410000000" calcext:value-type="float">
            <text:p>410,000,000</text:p>
          </table:table-cell>
          <table:covered-table-cell table:number-columns-repeated="3"/>
          <table:table-cell office:value-type="float" office:value="371951453" calcext:value-type="float">
            <text:p>371,951,453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　　　教育人員各項補助</text:p>
          </table:table-cell>
          <table:table-cell office:value-type="float" office:value="410000000" calcext:value-type="float">
            <text:p>410,00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410000000" calcext:value-type="float" table:number-columns-spanned="1" table:number-rows-spanned="2">
            <text:p>410,000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10181567" calcext:value-type="float">
            <text:p>10,181,567</text:p>
          </table:table-cell>
          <table:table-cell office:value-type="string" calcext:value-type="string">
            <text:p>-</text:p>
          </table:table-cell>
          <table:table-cell office:value-type="float" office:value="38048547" calcext:value-type="float">
            <text:p>38,048,547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410000000" calcext:value-type="float">
            <text:p>410,000,000</text:p>
          </table:table-cell>
          <table:covered-table-cell table:number-columns-repeated="3"/>
          <table:table-cell office:value-type="float" office:value="371951453" calcext:value-type="float">
            <text:p>371,951,453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經常門合計</text:p>
          </table:table-cell>
          <table:table-cell office:value-type="float" office:value="38331201000" calcext:value-type="float">
            <text:p>38,331,201,000</text:p>
          </table:table-cell>
          <table:table-cell office:value-type="float" office:value="-6231235" calcext:value-type="float">
            <text:p>-6,231,235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38912989600" calcext:value-type="float" table:number-columns-spanned="1" table:number-rows-spanned="2">
            <text:p>38,912,989,6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147359089" calcext:value-type="float">
            <text:p>147,359,089</text:p>
          </table:table-cell>
          <table:table-cell office:value-type="string" calcext:value-type="string">
            <text:p>-</text:p>
          </table:table-cell>
          <table:table-cell office:value-type="float" office:value="862744138" calcext:value-type="float">
            <text:p>862,744,138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office:value-type="float" office:value="587300000" calcext:value-type="float">
            <text:p>587,300,000</text:p>
          </table:table-cell>
          <table:table-cell office:value-type="float" office:value="1500000" calcext:value-type="float">
            <text:p>1,500,000</text:p>
          </table:table-cell>
          <table:table-cell office:value-type="string" calcext:value-type="string">
            <text:p>-</text:p>
          </table:table-cell>
          <table:table-cell office:value-type="float" office:value="38913769765" calcext:value-type="float">
            <text:p>38,913,769,765</text:p>
          </table:table-cell>
          <table:covered-table-cell table:number-columns-repeated="3"/>
          <table:table-cell office:value-type="float" office:value="38050245462" calcext:value-type="float">
            <text:p>38,050,245,462</text:p>
          </table:table-cell>
          <table:table-cell office:value-type="string" calcext:value-type="string">
            <text:p>-</text:p>
          </table:table-cell>
          <table:table-cell office:value-type="float" office:value="135399" calcext:value-type="float">
            <text:p>135,399</text:p>
          </table:table-cell>
          <table:table-cell table:number-columns-repeated="1009"/>
        </table:table-row>
        <table:table-row table:style-name="ro4">
          <table:table-cell office:value-type="string" calcext:value-type="string" table:number-columns-spanned="1" table:number-rows-spanned="2">
            <text:p>51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教育支出</text:p>
          </table:table-cell>
          <table:table-cell office:value-type="float" office:value="1107892000" calcext:value-type="float">
            <text:p>1,107,892,000</text:p>
          </table:table-cell>
          <table:table-cell office:value-type="float" office:value="6231235" calcext:value-type="float">
            <text:p>6,231,235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134123235" calcext:value-type="float" table:number-columns-spanned="1" table:number-rows-spanned="2">
            <text:p>1,134,123,235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19345649" calcext:value-type="float">
            <text:p>19,345,649</text:p>
          </table:table-cell>
          <table:table-cell office:value-type="string" calcext:value-type="string">
            <text:p>-</text:p>
          </table:table-cell>
          <table:table-cell office:value-type="float" office:value="65709750" calcext:value-type="float">
            <text:p>65,709,750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office:value-type="float" office:value="20000000" calcext:value-type="float">
            <text:p>20,000,0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134123235" calcext:value-type="float">
            <text:p>1,134,123,235</text:p>
          </table:table-cell>
          <table:covered-table-cell table:number-columns-repeated="3"/>
          <table:table-cell office:value-type="float" office:value="1068413485" calcext:value-type="float">
            <text:p>1,068,413,485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160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　臺中市政府教育局</text:p>
          </table:table-cell>
          <table:table-cell office:value-type="float" office:value="1107892000" calcext:value-type="float">
            <text:p>1,107,892,000</text:p>
          </table:table-cell>
          <table:table-cell office:value-type="float" office:value="6231235" calcext:value-type="float">
            <text:p>6,231,235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134123235" calcext:value-type="float" table:number-columns-spanned="1" table:number-rows-spanned="2">
            <text:p>1,134,123,235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19345649" calcext:value-type="float">
            <text:p>19,345,649</text:p>
          </table:table-cell>
          <table:table-cell office:value-type="string" calcext:value-type="string">
            <text:p>-</text:p>
          </table:table-cell>
          <table:table-cell office:value-type="float" office:value="65709750" calcext:value-type="float">
            <text:p>65,709,750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office:value-type="float" office:value="20000000" calcext:value-type="float">
            <text:p>20,000,0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134123235" calcext:value-type="float">
            <text:p>1,134,123,235</text:p>
          </table:table-cell>
          <table:covered-table-cell table:number-columns-repeated="3"/>
          <table:table-cell office:value-type="float" office:value="1068413485" calcext:value-type="float">
            <text:p>1,068,413,485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教育資源管理</text:p>
          </table:table-cell>
          <table:table-cell office:value-type="float" office:value="957862000" calcext:value-type="float">
            <text:p>957,862,000</text:p>
          </table:table-cell>
          <table:table-cell office:value-type="float" office:value="6231235" calcext:value-type="float">
            <text:p>6,231,235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984093235" calcext:value-type="float" table:number-columns-spanned="1" table:number-rows-spanned="2">
            <text:p>984,093,235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4585751" calcext:value-type="float">
            <text:p>4,585,751</text:p>
          </table:table-cell>
          <table:table-cell office:value-type="string" calcext:value-type="string">
            <text:p>-</text:p>
          </table:table-cell>
          <table:table-cell office:value-type="float" office:value="1645484" calcext:value-type="float">
            <text:p>1,645,484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office:value-type="float" office:value="20000000" calcext:value-type="float">
            <text:p>20,000,0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984093235" calcext:value-type="float">
            <text:p>984,093,235</text:p>
          </table:table-cell>
          <table:covered-table-cell table:number-columns-repeated="3"/>
          <table:table-cell office:value-type="float" office:value="982447751" calcext:value-type="float">
            <text:p>982,447,751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office:value-type="string" calcext:value-type="string" table:number-columns-spanned="1" table:number-rows-spanned="2">
            <text:p>　　　各項教育建設工程及設備</text:p>
          </table:table-cell>
          <table:table-cell office:value-type="float" office:value="957862000" calcext:value-type="float">
            <text:p>957,862,000</text:p>
          </table:table-cell>
          <table:table-cell office:value-type="float" office:value="6231235" calcext:value-type="float">
            <text:p>6,231,235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984093235" calcext:value-type="float" table:number-columns-spanned="1" table:number-rows-spanned="2">
            <text:p>984,093,235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4585751" calcext:value-type="float">
            <text:p>4,585,751</text:p>
          </table:table-cell>
          <table:table-cell office:value-type="string" calcext:value-type="string">
            <text:p>-</text:p>
          </table:table-cell>
          <table:table-cell office:value-type="float" office:value="1645484" calcext:value-type="float">
            <text:p>1,645,484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office:value-type="float" office:value="20000000" calcext:value-type="float">
            <text:p>20,000,0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984093235" calcext:value-type="float">
            <text:p>984,093,235</text:p>
          </table:table-cell>
          <table:covered-table-cell table:number-columns-repeated="3"/>
          <table:table-cell office:value-type="float" office:value="982447751" calcext:value-type="float">
            <text:p>982,447,751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6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接受補助建設支出</text:p>
          </table:table-cell>
          <table:table-cell office:value-type="float" office:value="150030000" calcext:value-type="float">
            <text:p>150,03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50030000" calcext:value-type="float" table:number-columns-spanned="1" table:number-rows-spanned="2">
            <text:p>150,030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14759898" calcext:value-type="float">
            <text:p>14,759,898</text:p>
          </table:table-cell>
          <table:table-cell office:value-type="string" calcext:value-type="string">
            <text:p>-</text:p>
          </table:table-cell>
          <table:table-cell office:value-type="float" office:value="64064266" calcext:value-type="float">
            <text:p>64,064,266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150030000" calcext:value-type="float">
            <text:p>150,030,000</text:p>
          </table:table-cell>
          <table:covered-table-cell table:number-columns-repeated="3"/>
          <table:table-cell office:value-type="float" office:value="85965734" calcext:value-type="float">
            <text:p>85,965,734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　　　接受中央各部會補助建設支出</text:p>
          </table:table-cell>
          <table:table-cell office:value-type="float" office:value="150030000" calcext:value-type="float">
            <text:p>150,03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50030000" calcext:value-type="float" table:number-columns-spanned="1" table:number-rows-spanned="2">
            <text:p>150,030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14759898" calcext:value-type="float">
            <text:p>14,759,898</text:p>
          </table:table-cell>
          <table:table-cell office:value-type="string" calcext:value-type="string">
            <text:p>-</text:p>
          </table:table-cell>
          <table:table-cell office:value-type="float" office:value="64064266" calcext:value-type="float">
            <text:p>64,064,266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150030000" calcext:value-type="float">
            <text:p>150,030,000</text:p>
          </table:table-cell>
          <table:covered-table-cell table:number-columns-repeated="3"/>
          <table:table-cell office:value-type="float" office:value="85965734" calcext:value-type="float">
            <text:p>85,965,734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office:value-type="string" calcext:value-type="string" table:number-columns-spanned="1" table:number-rows-spanned="2">
            <text:p>53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文化支出</text:p>
          </table:table-cell>
          <table:table-cell office:value-type="float" office:value="215930000" calcext:value-type="float">
            <text:p>215,93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314455000" calcext:value-type="float" table:number-columns-spanned="1" table:number-rows-spanned="2">
            <text:p>314,455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38772630" calcext:value-type="float">
            <text:p>38,772,630</text:p>
          </table:table-cell>
          <table:table-cell office:value-type="string" calcext:value-type="string">
            <text:p>-</text:p>
          </table:table-cell>
          <table:table-cell office:value-type="float" office:value="267026477" calcext:value-type="float">
            <text:p>267,026,477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office:value-type="float" office:value="98525000" calcext:value-type="float">
            <text:p>98,525,0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314455000" calcext:value-type="float">
            <text:p>314,455,000</text:p>
          </table:table-cell>
          <table:covered-table-cell table:number-columns-repeated="3"/>
          <table:table-cell office:value-type="float" office:value="47428523" calcext:value-type="float">
            <text:p>47,428,523</text:p>
          </table:table-cell>
          <table:table-cell office:value-type="string" calcext:value-type="string">
            <text:p>-</text:p>
          </table:table-cell>
          <table:table-cell office:value-type="float" office:value="2695296" calcext:value-type="float">
            <text:p>2,695,296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16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　臺中市體育處</text:p>
          </table:table-cell>
          <table:table-cell office:value-type="float" office:value="215830000" calcext:value-type="float">
            <text:p>215,83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314355000" calcext:value-type="float" table:number-columns-spanned="1" table:number-rows-spanned="2">
            <text:p>314,355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38772630" calcext:value-type="float">
            <text:p>38,772,630</text:p>
          </table:table-cell>
          <table:table-cell office:value-type="string" calcext:value-type="string">
            <text:p>-</text:p>
          </table:table-cell>
          <table:table-cell office:value-type="float" office:value="267026477" calcext:value-type="float">
            <text:p>267,026,477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office:value-type="float" office:value="98525000" calcext:value-type="float">
            <text:p>98,525,0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314355000" calcext:value-type="float">
            <text:p>314,355,000</text:p>
          </table:table-cell>
          <table:covered-table-cell table:number-columns-repeated="3"/>
          <table:table-cell office:value-type="float" office:value="47328523" calcext:value-type="float">
            <text:p>47,328,523</text:p>
          </table:table-cell>
          <table:table-cell office:value-type="string" calcext:value-type="string">
            <text:p>-</text:p>
          </table:table-cell>
          <table:table-cell office:value-type="float" office:value="2695296" calcext:value-type="float">
            <text:p>2,695,296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90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一般建築及設備</text:p>
          </table:table-cell>
          <table:table-cell office:value-type="float" office:value="215830000" calcext:value-type="float">
            <text:p>215,83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314355000" calcext:value-type="float" table:number-columns-spanned="1" table:number-rows-spanned="2">
            <text:p>314,355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38772630" calcext:value-type="float">
            <text:p>38,772,630</text:p>
          </table:table-cell>
          <table:table-cell office:value-type="string" calcext:value-type="string">
            <text:p>-</text:p>
          </table:table-cell>
          <table:table-cell office:value-type="float" office:value="267026477" calcext:value-type="float">
            <text:p>267,026,477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office:value-type="float" office:value="98525000" calcext:value-type="float">
            <text:p>98,525,0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314355000" calcext:value-type="float">
            <text:p>314,355,000</text:p>
          </table:table-cell>
          <table:covered-table-cell table:number-columns-repeated="3"/>
          <table:table-cell office:value-type="float" office:value="47328523" calcext:value-type="float">
            <text:p>47,328,523</text:p>
          </table:table-cell>
          <table:table-cell office:value-type="string" calcext:value-type="string">
            <text:p>-</text:p>
          </table:table-cell>
          <table:table-cell office:value-type="float" office:value="2695296" calcext:value-type="float">
            <text:p>2,695,296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　　　一般建築及設備</text:p>
          </table:table-cell>
          <table:table-cell office:value-type="float" office:value="215830000" calcext:value-type="float">
            <text:p>215,83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314355000" calcext:value-type="float" table:number-columns-spanned="1" table:number-rows-spanned="2">
            <text:p>314,355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38772630" calcext:value-type="float">
            <text:p>38,772,630</text:p>
          </table:table-cell>
          <table:table-cell office:value-type="string" calcext:value-type="string">
            <text:p>-</text:p>
          </table:table-cell>
          <table:table-cell office:value-type="float" office:value="267026477" calcext:value-type="float">
            <text:p>267,026,477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office:value-type="float" office:value="98525000" calcext:value-type="float">
            <text:p>98,525,0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314355000" calcext:value-type="float">
            <text:p>314,355,000</text:p>
          </table:table-cell>
          <table:covered-table-cell table:number-columns-repeated="3"/>
          <table:table-cell office:value-type="float" office:value="47328523" calcext:value-type="float">
            <text:p>47,328,523</text:p>
          </table:table-cell>
          <table:table-cell office:value-type="string" calcext:value-type="string">
            <text:p>-</text:p>
          </table:table-cell>
          <table:table-cell office:value-type="float" office:value="2695296" calcext:value-type="float">
            <text:p>2,695,296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162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　臺中市家庭教育中心</text:p>
          </table:table-cell>
          <table:table-cell office:value-type="float" office:value="100000" calcext:value-type="float">
            <text:p>10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00000" calcext:value-type="float" table:number-columns-spanned="1" table:number-rows-spanned="2">
            <text:p>100,000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3" office:value-type="string" calcext:value-type="string">
            <text:p>-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100000" calcext:value-type="float">
            <text:p>100,000</text:p>
          </table:table-cell>
          <table:covered-table-cell table:number-columns-repeated="3"/>
          <table:table-cell office:value-type="float" office:value="100000" calcext:value-type="float">
            <text:p>100,000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90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一般建築及設備</text:p>
          </table:table-cell>
          <table:table-cell office:value-type="float" office:value="100000" calcext:value-type="float">
            <text:p>10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00000" calcext:value-type="float" table:number-columns-spanned="1" table:number-rows-spanned="2">
            <text:p>100,000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3" office:value-type="string" calcext:value-type="string">
            <text:p>-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100000" calcext:value-type="float">
            <text:p>100,000</text:p>
          </table:table-cell>
          <table:covered-table-cell table:number-columns-repeated="3"/>
          <table:table-cell office:value-type="float" office:value="100000" calcext:value-type="float">
            <text:p>100,000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　　　一般建築及設備</text:p>
          </table:table-cell>
          <table:table-cell office:value-type="float" office:value="100000" calcext:value-type="float">
            <text:p>10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00000" calcext:value-type="float" table:number-columns-spanned="1" table:number-rows-spanned="2">
            <text:p>100,000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3" office:value-type="string" calcext:value-type="string">
            <text:p>-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100000" calcext:value-type="float">
            <text:p>100,000</text:p>
          </table:table-cell>
          <table:covered-table-cell table:number-columns-repeated="3"/>
          <table:table-cell office:value-type="float" office:value="100000" calcext:value-type="float">
            <text:p>100,000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資本門合計</text:p>
          </table:table-cell>
          <table:table-cell office:value-type="float" office:value="1323822000" calcext:value-type="float">
            <text:p>1,323,822,000</text:p>
          </table:table-cell>
          <table:table-cell office:value-type="float" office:value="6231235" calcext:value-type="float">
            <text:p>6,231,235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448578235" calcext:value-type="float" table:number-columns-spanned="1" table:number-rows-spanned="2">
            <text:p>1,448,578,235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58118279" calcext:value-type="float">
            <text:p>58,118,279</text:p>
          </table:table-cell>
          <table:table-cell office:value-type="string" calcext:value-type="string">
            <text:p>-</text:p>
          </table:table-cell>
          <table:table-cell office:value-type="float" office:value="332736227" calcext:value-type="float">
            <text:p>332,736,227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office:value-type="float" office:value="118525000" calcext:value-type="float">
            <text:p>118,525,0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448578235" calcext:value-type="float">
            <text:p>1,448,578,235</text:p>
          </table:table-cell>
          <table:covered-table-cell table:number-columns-repeated="3"/>
          <table:table-cell office:value-type="float" office:value="1115842008" calcext:value-type="float">
            <text:p>1,115,842,008</text:p>
          </table:table-cell>
          <table:table-cell office:value-type="string" calcext:value-type="string">
            <text:p>-</text:p>
          </table:table-cell>
          <table:table-cell office:value-type="float" office:value="2695296" calcext:value-type="float">
            <text:p>2,695,296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經資門合計</text:p>
          </table:table-cell>
          <table:table-cell office:value-type="float" office:value="39655023000" calcext:value-type="float">
            <text:p>39,655,023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40361567835" calcext:value-type="float" table:number-columns-spanned="1" table:number-rows-spanned="2">
            <text:p>40,361,567,835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205477368" calcext:value-type="float">
            <text:p>205,477,368</text:p>
          </table:table-cell>
          <table:table-cell office:value-type="string" calcext:value-type="string">
            <text:p>-</text:p>
          </table:table-cell>
          <table:table-cell office:value-type="float" office:value="1195480365" calcext:value-type="float">
            <text:p>1,195,480,365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office:value-type="float" office:value="705825000" calcext:value-type="float">
            <text:p>705,825,000</text:p>
          </table:table-cell>
          <table:table-cell office:value-type="float" office:value="1500000" calcext:value-type="float">
            <text:p>1,500,000</text:p>
          </table:table-cell>
          <table:table-cell office:value-type="string" calcext:value-type="string">
            <text:p>-</text:p>
          </table:table-cell>
          <table:table-cell office:value-type="float" office:value="40362348000" calcext:value-type="float">
            <text:p>40,362,348,000</text:p>
          </table:table-cell>
          <table:covered-table-cell table:number-columns-repeated="3"/>
          <table:table-cell office:value-type="float" office:value="39166087470" calcext:value-type="float">
            <text:p>39,166,087,470</text:p>
          </table:table-cell>
          <table:table-cell office:value-type="string" calcext:value-type="string">
            <text:p>-</text:p>
          </table:table-cell>
          <table:table-cell office:value-type="float" office:value="2830695" calcext:value-type="float">
            <text:p>2,830,695</text:p>
          </table:table-cell>
          <table:table-cell table:number-columns-repeated="1009"/>
        </table:table-row>
        <table:table-row table:style-name="ro4">
          <table:table-cell office:value-type="string" calcext:value-type="string" table:number-columns-spanned="1" table:number-rows-spanned="2">
            <text:p>75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退休撫卹給付支出</text:p>
          </table:table-cell>
          <table:table-cell office:value-type="float" office:value="707796" calcext:value-type="float">
            <text:p>707,796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707796" calcext:value-type="float" table:number-columns-spanned="1" table:number-rows-spanned="2">
            <text:p>707,796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3" office:value-type="string" calcext:value-type="string">
            <text:p>-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707796" calcext:value-type="float">
            <text:p>707,796</text:p>
          </table:table-cell>
          <table:covered-table-cell table:number-columns-repeated="3"/>
          <table:table-cell office:value-type="float" office:value="707796" calcext:value-type="float">
            <text:p>707,796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162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　臺中市家庭教育中心</text:p>
          </table:table-cell>
          <table:table-cell office:value-type="float" office:value="707796" calcext:value-type="float">
            <text:p>707,796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707796" calcext:value-type="float" table:number-columns-spanned="1" table:number-rows-spanned="2">
            <text:p>707,796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3" office:value-type="string" calcext:value-type="string">
            <text:p>-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707796" calcext:value-type="float">
            <text:p>707,796</text:p>
          </table:table-cell>
          <table:covered-table-cell table:number-columns-repeated="3"/>
          <table:table-cell office:value-type="float" office:value="707796" calcext:value-type="float">
            <text:p>707,796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公務人員退休給付</text:p>
          </table:table-cell>
          <table:table-cell office:value-type="float" office:value="707796" calcext:value-type="float">
            <text:p>707,796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707796" calcext:value-type="float" table:number-columns-spanned="1" table:number-rows-spanned="2">
            <text:p>707,796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3" office:value-type="string" calcext:value-type="string">
            <text:p>-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707796" calcext:value-type="float">
            <text:p>707,796</text:p>
          </table:table-cell>
          <table:covered-table-cell table:number-columns-repeated="3"/>
          <table:table-cell office:value-type="float" office:value="707796" calcext:value-type="float">
            <text:p>707,796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　　　公務人員退休給付</text:p>
          </table:table-cell>
          <table:table-cell office:value-type="float" office:value="707796" calcext:value-type="float">
            <text:p>707,796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707796" calcext:value-type="float" table:number-columns-spanned="1" table:number-rows-spanned="2">
            <text:p>707,796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3" office:value-type="string" calcext:value-type="string">
            <text:p>-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707796" calcext:value-type="float">
            <text:p>707,796</text:p>
          </table:table-cell>
          <table:covered-table-cell table:number-columns-repeated="3"/>
          <table:table-cell office:value-type="float" office:value="707796" calcext:value-type="float">
            <text:p>707,796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office:value-type="string" calcext:value-type="string" table:number-columns-spanned="1" table:number-rows-spanned="2">
            <text:p>89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其他支出</text:p>
          </table:table-cell>
          <table:table-cell office:value-type="float" office:value="109624007" calcext:value-type="float">
            <text:p>109,624,007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09624007" calcext:value-type="float" table:number-columns-spanned="1" table:number-rows-spanned="2">
            <text:p>109,624,007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12937986" calcext:value-type="float">
            <text:p>12,937,986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109624007" calcext:value-type="float">
            <text:p>109,624,007</text:p>
          </table:table-cell>
          <table:covered-table-cell table:number-columns-repeated="3"/>
          <table:table-cell office:value-type="float" office:value="109624007" calcext:value-type="float">
            <text:p>109,624,007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160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　臺中市政府教育局</text:p>
          </table:table-cell>
          <table:table-cell office:value-type="float" office:value="109490647" calcext:value-type="float">
            <text:p>109,490,647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09490647" calcext:value-type="float" table:number-columns-spanned="1" table:number-rows-spanned="2">
            <text:p>109,490,647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12937986" calcext:value-type="float">
            <text:p>12,937,986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109490647" calcext:value-type="float">
            <text:p>109,490,647</text:p>
          </table:table-cell>
          <table:covered-table-cell table:number-columns-repeated="3"/>
          <table:table-cell office:value-type="float" office:value="109490647" calcext:value-type="float">
            <text:p>109,490,647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5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災害準備金</text:p>
          </table:table-cell>
          <table:table-cell office:value-type="float" office:value="109490647" calcext:value-type="float">
            <text:p>109,490,647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09490647" calcext:value-type="float" table:number-columns-spanned="1" table:number-rows-spanned="2">
            <text:p>109,490,647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12937986" calcext:value-type="float">
            <text:p>12,937,986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109490647" calcext:value-type="float">
            <text:p>109,490,647</text:p>
          </table:table-cell>
          <table:covered-table-cell table:number-columns-repeated="3"/>
          <table:table-cell office:value-type="float" office:value="109490647" calcext:value-type="float">
            <text:p>109,490,647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　　　災害準備金</text:p>
          </table:table-cell>
          <table:table-cell office:value-type="float" office:value="109490647" calcext:value-type="float">
            <text:p>109,490,647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09490647" calcext:value-type="float" table:number-columns-spanned="1" table:number-rows-spanned="2">
            <text:p>109,490,647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12937986" calcext:value-type="float">
            <text:p>12,937,986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109490647" calcext:value-type="float">
            <text:p>109,490,647</text:p>
          </table:table-cell>
          <table:covered-table-cell table:number-columns-repeated="3"/>
          <table:table-cell office:value-type="float" office:value="109490647" calcext:value-type="float">
            <text:p>109,490,647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16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　臺中市體育處</text:p>
          </table:table-cell>
          <table:table-cell office:value-type="float" office:value="117760" calcext:value-type="float">
            <text:p>117,76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17760" calcext:value-type="float" table:number-columns-spanned="1" table:number-rows-spanned="2">
            <text:p>117,760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3" office:value-type="string" calcext:value-type="string">
            <text:p>-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117760" calcext:value-type="float">
            <text:p>117,760</text:p>
          </table:table-cell>
          <table:covered-table-cell table:number-columns-repeated="3"/>
          <table:table-cell office:value-type="float" office:value="117760" calcext:value-type="float">
            <text:p>117,760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公務人員各項補助</text:p>
          </table:table-cell>
          <table:table-cell office:value-type="float" office:value="117760" calcext:value-type="float">
            <text:p>117,76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17760" calcext:value-type="float" table:number-columns-spanned="1" table:number-rows-spanned="2">
            <text:p>117,760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3" office:value-type="string" calcext:value-type="string">
            <text:p>-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117760" calcext:value-type="float">
            <text:p>117,760</text:p>
          </table:table-cell>
          <table:covered-table-cell table:number-columns-repeated="3"/>
          <table:table-cell office:value-type="float" office:value="117760" calcext:value-type="float">
            <text:p>117,760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　　　公務人員各項補助</text:p>
          </table:table-cell>
          <table:table-cell office:value-type="float" office:value="117760" calcext:value-type="float">
            <text:p>117,76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17760" calcext:value-type="float" table:number-columns-spanned="1" table:number-rows-spanned="2">
            <text:p>117,760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3" office:value-type="string" calcext:value-type="string">
            <text:p>-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117760" calcext:value-type="float">
            <text:p>117,760</text:p>
          </table:table-cell>
          <table:covered-table-cell table:number-columns-repeated="3"/>
          <table:table-cell office:value-type="float" office:value="117760" calcext:value-type="float">
            <text:p>117,760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162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　臺中市家庭教育中心</text:p>
          </table:table-cell>
          <table:table-cell office:value-type="float" office:value="15600" calcext:value-type="float">
            <text:p>15,6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5600" calcext:value-type="float" table:number-columns-spanned="1" table:number-rows-spanned="2">
            <text:p>15,600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3" office:value-type="string" calcext:value-type="string">
            <text:p>-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15600" calcext:value-type="float">
            <text:p>15,600</text:p>
          </table:table-cell>
          <table:covered-table-cell table:number-columns-repeated="3"/>
          <table:table-cell office:value-type="float" office:value="15600" calcext:value-type="float">
            <text:p>15,600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公務人員各項補助</text:p>
          </table:table-cell>
          <table:table-cell office:value-type="float" office:value="15600" calcext:value-type="float">
            <text:p>15,6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5600" calcext:value-type="float" table:number-columns-spanned="1" table:number-rows-spanned="2">
            <text:p>15,600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3" office:value-type="string" calcext:value-type="string">
            <text:p>-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15600" calcext:value-type="float">
            <text:p>15,600</text:p>
          </table:table-cell>
          <table:covered-table-cell table:number-columns-repeated="3"/>
          <table:table-cell office:value-type="float" office:value="15600" calcext:value-type="float">
            <text:p>15,600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　　　公務人員各項補助</text:p>
          </table:table-cell>
          <table:table-cell office:value-type="float" office:value="15600" calcext:value-type="float">
            <text:p>15,6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5600" calcext:value-type="float" table:number-columns-spanned="1" table:number-rows-spanned="2">
            <text:p>15,600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3" office:value-type="string" calcext:value-type="string">
            <text:p>-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15600" calcext:value-type="float">
            <text:p>15,600</text:p>
          </table:table-cell>
          <table:covered-table-cell table:number-columns-repeated="3"/>
          <table:table-cell office:value-type="float" office:value="15600" calcext:value-type="float">
            <text:p>15,600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統籌科目合計</text:p>
          </table:table-cell>
          <table:table-cell office:value-type="float" office:value="110331803" calcext:value-type="float">
            <text:p>110,331,803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10331803" calcext:value-type="float" table:number-columns-spanned="1" table:number-rows-spanned="2">
            <text:p>110,331,803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12937986" calcext:value-type="float">
            <text:p>12,937,986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110331803" calcext:value-type="float">
            <text:p>110,331,803</text:p>
          </table:table-cell>
          <table:covered-table-cell table:number-columns-repeated="3"/>
          <table:table-cell office:value-type="float" office:value="110331803" calcext:value-type="float">
            <text:p>110,331,803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總計</text:p>
          </table:table-cell>
          <table:table-cell office:value-type="float" office:value="39765354803" calcext:value-type="float">
            <text:p>39,765,354,803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40471899638" calcext:value-type="float" table:number-columns-spanned="1" table:number-rows-spanned="2">
            <text:p>40,471,899,638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218415354" calcext:value-type="float">
            <text:p>218,415,354</text:p>
          </table:table-cell>
          <table:table-cell office:value-type="string" calcext:value-type="string">
            <text:p>-</text:p>
          </table:table-cell>
          <table:table-cell office:value-type="float" office:value="1195480365" calcext:value-type="float">
            <text:p>1,195,480,365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office:value-type="float" office:value="705825000" calcext:value-type="float">
            <text:p>705,825,000</text:p>
          </table:table-cell>
          <table:table-cell office:value-type="float" office:value="1500000" calcext:value-type="float">
            <text:p>1,500,000</text:p>
          </table:table-cell>
          <table:table-cell office:value-type="string" calcext:value-type="string">
            <text:p>-</text:p>
          </table:table-cell>
          <table:table-cell office:value-type="float" office:value="40472679803" calcext:value-type="float">
            <text:p>40,472,679,803</text:p>
          </table:table-cell>
          <table:covered-table-cell table:number-columns-repeated="3"/>
          <table:table-cell office:value-type="float" office:value="39276419273" calcext:value-type="float">
            <text:p>39,276,419,273</text:p>
          </table:table-cell>
          <table:table-cell office:value-type="string" calcext:value-type="string">
            <text:p>-</text:p>
          </table:table-cell>
          <table:table-cell office:value-type="float" office:value="2830695" calcext:value-type="float">
            <text:p>2,830,695</text:p>
          </table:table-cell>
          <table:table-cell table:number-columns-repeated="1009"/>
        </table:table-row>
        <table:table-row table:style-name="ro4" table:number-rows-repeated="1048441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expression table:name="Excel_BuiltIn_Print_Titles" table:base-cell-address="$Sheet1.$A$1" table:expression="[$Sheet1.$A$1:.$A$1048576];[$Sheet1.$A$1:.$AMJ$2]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Zen Hei" svg:font-family="'WenQuanYi Zen Hei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WenQuanYi Zen Hei" style:language-asian="zh" style:country-asian="CN" style:font-name-complex="Lohit Devanagari" style:language-complex="hi" style:country-complex="IN"/>
    </style:default-style>
    <number:number-style style:name="N0">
      <number:number number:min-integer-digits="1"/>
    </number:number-style>
    <number:number-style style:name="N121P0" style:volatile="true">
      <number:text>$</number:text>
      <number:number number:decimal-places="0" loext:min-decimal-places="0" number:min-integer-digits="1" number:grouping="true"/>
    </number:number-style>
    <number:number-style style:name="N121">
      <number:text>-$</number:text>
      <number:number number:decimal-places="0" loext:min-decimal-places="0" number:min-integer-digits="1" number:grouping="true"/>
      <style:map style:condition="value()&gt;=0" style:apply-style-name="N121P0"/>
    </number:number-style>
    <number:number-style style:name="N122P0" style:volatile="true">
      <number:text>$</number:text>
      <number:number number:decimal-places="0" loext:min-decimal-places="0" number:min-integer-digits="1" number:grouping="true"/>
    </number:number-style>
    <number:number-style style:name="N122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22P0"/>
    </number:number-style>
    <number:number-style style:name="N123P0" style:volatile="true">
      <number:text>$</number:text>
      <number:number number:decimal-places="2" loext:min-decimal-places="2" number:min-integer-digits="1" number:grouping="true"/>
    </number:number-style>
    <number:number-style style:name="N123">
      <number:text>-$</number:text>
      <number:number number:decimal-places="2" loext:min-decimal-places="2" number:min-integer-digits="1" number:grouping="true"/>
      <style:map style:condition="value()&gt;=0" style:apply-style-name="N123P0"/>
    </number:number-style>
    <number:number-style style:name="N124P0" style:volatile="true">
      <number:text>$</number:text>
      <number:number number:decimal-places="2" loext:min-decimal-places="2" number:min-integer-digits="1" number:grouping="true"/>
    </number:number-style>
    <number:number-style style:name="N124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24P0"/>
    </number:number-style>
    <number:number-style style:name="N12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2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2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27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27P0"/>
    </number:number-style>
    <number:number-style style:name="N12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28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2" style:volatile="true">
      <loext:text> $</loext:text>
      <loext:fill-character> </loext:fill-character>
      <number:text>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7">
      <number:number number:decimal-places="0" loext:min-decimal-places="0" number:min-integer-digits="1" number:grouping="true"/>
      <number:text> </number:text>
    </number:number-style>
    <number:number-style style:name="N138">
      <number:number number:decimal-places="0" loext:min-decimal-places="0" number:min-integer-digits="2"/>
    </number:number-style>
    <number:number-style style:name="N139P0" style:volatile="true">
      <number:number number:decimal-places="0" loext:min-decimal-places="0" number:min-integer-digits="1" number:grouping="true"/>
      <number:text> </number:text>
    </number:number-style>
    <number:number-style style:name="N139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Yes</number:text>
    </number:number-style>
    <number:number-style style:name="N140P1" style:volatile="true">
      <number:text>Yes</number:text>
    </number:number-style>
    <number:number-style style:name="N140">
      <number:text>No</number:text>
      <style:map style:condition="value()&gt;0" style:apply-style-name="N140P0"/>
      <style:map style:condition="value()&lt;0" style:apply-style-name="N140P1"/>
    </number:number-style>
    <number:number-style style:name="N141P0" style:volatile="true">
      <number:text>True</number:text>
    </number:number-style>
    <number:number-style style:name="N141P1" style:volatile="true">
      <number:text>True</number:text>
    </number:number-style>
    <number:number-style style:name="N141">
      <number:text>False</number:text>
      <style:map style:condition="value()&gt;0" style:apply-style-name="N141P0"/>
      <style:map style:condition="value()&lt;0" style:apply-style-name="N141P1"/>
    </number:number-style>
    <number:number-style style:name="N142P0" style:volatile="true">
      <number:text>On</number:text>
    </number:number-style>
    <number:number-style style:name="N142P1" style:volatile="true">
      <number:text>On</number:text>
    </number:number-style>
    <number:number-style style:name="N142">
      <number:text>Off</number:text>
      <style:map style:condition="value()&gt;0" style:apply-style-name="N142P0"/>
      <style:map style:condition="value()&lt;0" style:apply-style-name="N142P1"/>
    </number:number-style>
    <number:date-style style:name="N10121" number:language="en" number:country="US">
      <number:month/>
      <number:text>/</number:text>
      <number:day/>
      <number:text>/</number:text>
      <number:year number:style="long"/>
    </number:date-style>
    <number:date-style style:name="N10122" number:language="en" number:country="US">
      <number:day/>
      <number:text>-</number:text>
      <number:month number:textual="true"/>
      <number:text>-</number:text>
      <number:year/>
    </number:date-style>
    <number:date-style style:name="N10123" number:language="en" number:country="US">
      <number:day/>
      <number:text>-</number:text>
      <number:month number:textual="true"/>
    </number:date-style>
    <number:date-style style:name="N10124" number:language="en" number:country="US">
      <number:month number:textual="true"/>
      <number:text>-</number:text>
      <number:year/>
    </number:date-style>
    <number:time-style style:name="N10125" number:language="en" number:country="US">
      <number:hours/>
      <number:text>:</number:text>
      <number:minute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en" number:country="US">
      <number:hours/>
      <number:text>:</number:text>
      <number:minutes number:style="long"/>
    </number:time-style>
    <number:time-style style:name="N1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0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0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0P0"/>
    </number:number-style>
    <number:number-style style:name="N10131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1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1P0"/>
    </number:number-style>
    <number:currency-style style:name="N1013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2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2P0"/>
    </number:currency-style>
    <number:currency-style style:name="N10133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3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3P0"/>
    </number:currency-style>
    <number:currency-style style:name="N1013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4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4P0"/>
    </number:currency-style>
    <number:currency-style style:name="N10135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5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5P0"/>
    </number:currency-style>
    <style:style style:name="Default" style:family="table-cell">
      <style:table-cell-properties fo:padding="2.01pt" style:rotation-align="none"/>
      <style:text-properties style:font-name="標楷體" fo:font-family="標楷體" style:font-family-generic="script" fo:font-size="8pt" style:font-size-asian="8pt" style:font-name-complex="標楷體" style:font-family-complex="標楷體" style:font-family-generic-complex="script" style:font-size-complex="8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841.89pt" fo:page-height="595.3pt" style:num-format="1" style:print-orientation="landscape" fo:margin-top="33.99pt" fo:margin-bottom="33.99pt" fo:margin-left="28.35pt" fo:margin-right="28.35pt" style:print-page-order="ltr" style:scale-to="100%" style:table-centering="horizontal" style:writing-mode="lr-tb"/>
      <style:header-style>
        <style:header-footer-properties fo:min-height="21.26pt" fo:margin-left="25.51pt" fo:margin-right="25.51pt" fo:margin-bottom="14.71pt"/>
      </style:header-style>
      <style:footer-style>
        <style:header-footer-properties fo:min-height="21.26pt" fo:margin-left="25.51pt" fo:margin-right="25.51pt" fo:margin-top="14.71pt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" fo:font-size="14pt" fo:font-style="normal" fo:text-shadow="none" style:text-underline-style="solid" style:text-underline-width="auto" style:text-underline-color="font-color" fo:font-weight="normal" style:font-size-asian="14pt" style:font-style-asian="normal" style:font-weight-asian="normal" style:font-name-complex="標楷體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標楷體" fo:font-size="16pt" fo:font-style="normal" fo:text-shadow="none" style:text-underline-style="solid" style:text-underline-width="auto" style:text-underline-color="font-color" fo:font-weight="normal" style:font-size-asian="16pt" style:font-style-asian="normal" style:font-weight-asian="normal" style:font-name-complex="標楷體" style:font-size-complex="16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line-through-type="none" style:text-position="0% 100%" style:font-name="標楷體" fo:font-size="32pt" fo:font-style="normal" fo:text-shadow="none" style:text-underline-style="none" fo:font-weight="normal" style:font-size-asian="32pt" style:font-style-asian="normal" style:font-weight-asian="normal" style:font-name-complex="標楷體" style:font-size-complex="32pt" style:font-style-complex="normal" style:font-weight-complex="normal"/>
    </style:style>
    <style:style style:name="MT5" style:family="text">
      <style:text-properties style:use-window-font-color="true" style:text-outline="false" style:text-line-through-style="none" style:text-line-through-type="none" style:text-position="0% 100%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MT6" style:family="text">
      <style:text-properties style:use-window-font-color="true" style:text-outline="false" style:text-line-through-style="none" style:text-line-through-type="none" style:text-position="0% 100%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5-08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style:region-center>
          <text:p><text:span text:style-name="MT1">臺中市政府教育局主管</text:span></text:p>
          <text:p><text:span text:style-name="MT2">經費累計表</text:span></text:p>
          <text:p><text:span text:style-name="MT3">中華民國</text:span><text:span text:style-name="MT3">104</text:span><text:span text:style-name="MT3">年</text:span><text:span text:style-name="MT3">1</text:span><text:span text:style-name="MT3">月</text:span><text:span text:style-name="MT3">1</text:span><text:span text:style-name="MT3">日起至</text:span><text:span text:style-name="MT3">104</text:span><text:span text:style-name="MT3">年</text:span><text:span text:style-name="MT3">12</text:span><text:span text:style-name="MT3">月</text:span><text:span text:style-name="MT3">31</text:span><text:span text:style-name="MT3">日止 </text:span></text:p>
        </style:region-center>
        <style:region-right>
          <text:p><text:span text:style-name="MT4"/></text:p>
          <text:p><text:span text:style-name="MT5">頁數：第</text:span><text:span text:style-name="MT5"><text:page-number>1</text:page-number></text:span><text:span text:style-name="MT5">頁</text:span></text:p>
        </style:region-right>
      </style:header>
      <style:header-left style:display="false">
        <style:region-center>
          <text:p><text:span text:style-name="MT1">臺中市政府教育局主管</text:span></text:p>
          <text:p><text:span text:style-name="MT2">經費累計表</text:span></text:p>
          <text:p><text:span text:style-name="MT3">中華民國</text:span><text:span text:style-name="MT3">104</text:span><text:span text:style-name="MT3">年</text:span><text:span text:style-name="MT3">1</text:span><text:span text:style-name="MT3">月</text:span><text:span text:style-name="MT3">1</text:span><text:span text:style-name="MT3">日起至</text:span><text:span text:style-name="MT3">104</text:span><text:span text:style-name="MT3">年</text:span><text:span text:style-name="MT3">12</text:span><text:span text:style-name="MT3">月</text:span><text:span text:style-name="MT3">31</text:span><text:span text:style-name="MT3">日止 </text:span></text:p>
        </style:region-center>
        <style:region-right>
          <text:p><text:span text:style-name="MT4"/></text:p>
          <text:p><text:span text:style-name="MT5">頁數：第</text:span><text:span text:style-name="MT5"><text:page-number>1</text:page-number></text:span><text:span text:style-name="MT5">頁</text:span></text:p>
        </style:region-right>
      </style:header-left>
      <style:footer>
        <style:region-left>
          <text:p><text:span text:style-name="MT6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6">列印日期：</text:span><text:span text:style-name="MT6">1050223</text:span></text:p>
        </style:region-right>
      </style:footer>
      <style:footer-left style:display="false">
        <style:region-left>
          <text:p><text:span text:style-name="MT6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6">列印日期：</text:span><text:span text:style-name="MT6">1050223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unYi</meta:initial-creator>
    <meta:creation-date>2000-09-07T03:35:22</meta:creation-date>
    <dc:creator>f88107</dc:creator>
    <dc:date>2016-02-23T08:12:10</dc:date>
    <meta:print-date>2012-03-20T07:50:36</meta:print-date>
    <meta:document-statistic meta:table-count="1" meta:cell-count="1141" meta:object-count="0"/>
    <meta:generator>LibreOffice/6.1.5.2$Linux_X86_64 LibreOffice_project/10$Build-2</meta:generator>
  </office:meta>
</office:document-meta>
</file>