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99084" calcext:value-type="float">
            <text:p>99,08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490307" calcext:value-type="float" table:number-columns-spanned="1" table:number-rows-spanned="2">
            <text:p>-490,307</text:p>
          </table:table-cell>
          <table:table-cell table:style-name="ce8" office:value-type="float" office:value="99084" calcext:value-type="float">
            <text:p>99,08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307" calcext:value-type="float">
            <text:p>490,3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0307" calcext:value-type="float">
            <text:p>490,3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2830" calcext:value-type="float">
            <text:p>-112,830</text:p>
          </table:table-cell>
          <table:table-cell office:value-type="string" calcext:value-type="string">
            <text:p>-</text:p>
          </table:table-cell>
          <table:table-cell office:value-type="float" office:value="-52170" calcext:value-type="float" table:number-columns-spanned="1" table:number-rows-spanned="2">
            <text:p>-52,170</text:p>
          </table:table-cell>
          <table:table-cell office:value-type="float" office:value="-112830" calcext:value-type="float">
            <text:p>-112,8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70" calcext:value-type="float">
            <text:p>52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170" calcext:value-type="float">
            <text:p>52,1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53000" calcext:value-type="float">
            <text:p>-153,000</text:p>
          </table:table-cell>
          <table:table-cell office:value-type="string" calcext:value-type="string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office:value-type="float" office:value="-153000" calcext:value-type="float">
            <text:p>-1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53000" calcext:value-type="float">
            <text:p>-153,000</text:p>
          </table:table-cell>
          <table:table-cell office:value-type="string" calcext:value-type="string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office:value-type="float" office:value="-153000" calcext:value-type="float">
            <text:p>-1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70" calcext:value-type="float">
            <text:p>40,170</text:p>
          </table:table-cell>
          <table:table-cell office:value-type="string" calcext:value-type="string">
            <text:p>-</text:p>
          </table:table-cell>
          <table:table-cell office:value-type="float" office:value="-40170" calcext:value-type="float" table:number-columns-spanned="1" table:number-rows-spanned="2">
            <text:p>-40,170</text:p>
          </table:table-cell>
          <table:table-cell office:value-type="float" office:value="40170" calcext:value-type="float">
            <text:p>40,1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70" calcext:value-type="float">
            <text:p>40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170" calcext:value-type="float">
            <text:p>40,1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70" calcext:value-type="float">
            <text:p>40,170</text:p>
          </table:table-cell>
          <table:table-cell office:value-type="string" calcext:value-type="string">
            <text:p>-</text:p>
          </table:table-cell>
          <table:table-cell office:value-type="float" office:value="-40170" calcext:value-type="float" table:number-columns-spanned="1" table:number-rows-spanned="2">
            <text:p>-40,170</text:p>
          </table:table-cell>
          <table:table-cell office:value-type="float" office:value="40170" calcext:value-type="float">
            <text:p>40,1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70" calcext:value-type="float">
            <text:p>40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170" calcext:value-type="float">
            <text:p>40,1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14" calcext:value-type="float">
            <text:p>211,914</text:p>
          </table:table-cell>
          <table:table-cell office:value-type="string" calcext:value-type="string">
            <text:p>-</text:p>
          </table:table-cell>
          <table:table-cell office:value-type="float" office:value="-424419" calcext:value-type="float" table:number-columns-spanned="1" table:number-rows-spanned="2">
            <text:p>-424,419</text:p>
          </table:table-cell>
          <table:table-cell office:value-type="float" office:value="211914" calcext:value-type="float">
            <text:p>211,9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419" calcext:value-type="float">
            <text:p>424,4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4419" calcext:value-type="float">
            <text:p>424,4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14" calcext:value-type="float">
            <text:p>211,914</text:p>
          </table:table-cell>
          <table:table-cell office:value-type="string" calcext:value-type="string">
            <text:p>-</text:p>
          </table:table-cell>
          <table:table-cell office:value-type="float" office:value="-424419" calcext:value-type="float" table:number-columns-spanned="1" table:number-rows-spanned="2">
            <text:p>-424,419</text:p>
          </table:table-cell>
          <table:table-cell office:value-type="float" office:value="211914" calcext:value-type="float">
            <text:p>211,9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419" calcext:value-type="float">
            <text:p>424,4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4419" calcext:value-type="float">
            <text:p>424,4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14" calcext:value-type="float">
            <text:p>211,914</text:p>
          </table:table-cell>
          <table:table-cell office:value-type="string" calcext:value-type="string">
            <text:p>-</text:p>
          </table:table-cell>
          <table:table-cell office:value-type="float" office:value="-424419" calcext:value-type="float" table:number-columns-spanned="1" table:number-rows-spanned="2">
            <text:p>-424,419</text:p>
          </table:table-cell>
          <table:table-cell office:value-type="float" office:value="211914" calcext:value-type="float">
            <text:p>211,9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419" calcext:value-type="float">
            <text:p>424,4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4419" calcext:value-type="float">
            <text:p>424,4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7430" calcext:value-type="float">
            <text:p>837,430</text:p>
          </table:table-cell>
          <table:table-cell office:value-type="string" calcext:value-type="string">
            <text:p>-</text:p>
          </table:table-cell>
          <table:table-cell office:value-type="float" office:value="-541824" calcext:value-type="float" table:number-columns-spanned="1" table:number-rows-spanned="2">
            <text:p>-541,824</text:p>
          </table:table-cell>
          <table:table-cell office:value-type="float" office:value="837430" calcext:value-type="float">
            <text:p>837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18000" calcext:value-type="float">
            <text:p>3,418,000</text:p>
          </table:table-cell>
          <table:covered-table-cell table:number-columns-repeated="2"/>
          <table:table-cell office:value-type="float" office:value="3959824" calcext:value-type="float">
            <text:p>3,959,8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59824" calcext:value-type="float">
            <text:p>3,959,8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3930" calcext:value-type="float">
            <text:p>803,930</text:p>
          </table:table-cell>
          <table:table-cell office:value-type="string" calcext:value-type="string">
            <text:p>-</text:p>
          </table:table-cell>
          <table:table-cell office:value-type="float" office:value="-535324" calcext:value-type="float" table:number-columns-spanned="1" table:number-rows-spanned="2">
            <text:p>-535,324</text:p>
          </table:table-cell>
          <table:table-cell office:value-type="float" office:value="803930" calcext:value-type="float">
            <text:p>80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8000" calcext:value-type="float">
            <text:p>3,368,000</text:p>
          </table:table-cell>
          <table:covered-table-cell table:number-columns-repeated="2"/>
          <table:table-cell office:value-type="float" office:value="3903324" calcext:value-type="float">
            <text:p>3,903,3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3324" calcext:value-type="float">
            <text:p>3,903,3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3930" calcext:value-type="float">
            <text:p>803,930</text:p>
          </table:table-cell>
          <table:table-cell office:value-type="string" calcext:value-type="string">
            <text:p>-</text:p>
          </table:table-cell>
          <table:table-cell office:value-type="float" office:value="-535324" calcext:value-type="float" table:number-columns-spanned="1" table:number-rows-spanned="2">
            <text:p>-535,324</text:p>
          </table:table-cell>
          <table:table-cell office:value-type="float" office:value="803930" calcext:value-type="float">
            <text:p>80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8000" calcext:value-type="float">
            <text:p>3,368,000</text:p>
          </table:table-cell>
          <table:covered-table-cell table:number-columns-repeated="2"/>
          <table:table-cell office:value-type="float" office:value="3903324" calcext:value-type="float">
            <text:p>3,903,3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3324" calcext:value-type="float">
            <text:p>3,903,3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3930" calcext:value-type="float">
            <text:p>803,930</text:p>
          </table:table-cell>
          <table:table-cell office:value-type="string" calcext:value-type="string">
            <text:p>-</text:p>
          </table:table-cell>
          <table:table-cell office:value-type="float" office:value="-535324" calcext:value-type="float" table:number-columns-spanned="1" table:number-rows-spanned="2">
            <text:p>-535,324</text:p>
          </table:table-cell>
          <table:table-cell office:value-type="float" office:value="803930" calcext:value-type="float">
            <text:p>80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8000" calcext:value-type="float">
            <text:p>3,368,000</text:p>
          </table:table-cell>
          <table:covered-table-cell table:number-columns-repeated="2"/>
          <table:table-cell office:value-type="float" office:value="3903324" calcext:value-type="float">
            <text:p>3,903,3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3324" calcext:value-type="float">
            <text:p>3,903,3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float" office:value="33500" calcext:value-type="float">
            <text:p>3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500" calcext:value-type="float">
            <text:p>5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00" calcext:value-type="float">
            <text:p>5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float" office:value="33500" calcext:value-type="float">
            <text:p>3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500" calcext:value-type="float">
            <text:p>5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00" calcext:value-type="float">
            <text:p>5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float" office:value="33500" calcext:value-type="float">
            <text:p>3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500" calcext:value-type="float">
            <text:p>5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00" calcext:value-type="float">
            <text:p>56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52817" calcext:value-type="float">
            <text:p>3,052,817</text:p>
          </table:table-cell>
          <table:table-cell office:value-type="string" calcext:value-type="string">
            <text:p>-</text:p>
          </table:table-cell>
          <table:table-cell office:value-type="float" office:value="-4041254" calcext:value-type="float" table:number-columns-spanned="1" table:number-rows-spanned="2">
            <text:p>-4,041,254</text:p>
          </table:table-cell>
          <table:table-cell office:value-type="float" office:value="3052817" calcext:value-type="float">
            <text:p>3,052,8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17000" calcext:value-type="float">
            <text:p>13,317,000</text:p>
          </table:table-cell>
          <table:covered-table-cell table:number-columns-repeated="2"/>
          <table:table-cell office:value-type="float" office:value="17358254" calcext:value-type="float">
            <text:p>17,358,2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58254" calcext:value-type="float">
            <text:p>17,358,2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1" calcext:value-type="float">
            <text:p>182,011</text:p>
          </table:table-cell>
          <table:table-cell office:value-type="string" calcext:value-type="string">
            <text:p>-</text:p>
          </table:table-cell>
          <table:table-cell office:value-type="float" office:value="-6866994" calcext:value-type="float" table:number-columns-spanned="1" table:number-rows-spanned="2">
            <text:p>-6,866,994</text:p>
          </table:table-cell>
          <table:table-cell office:value-type="float" office:value="182011" calcext:value-type="float">
            <text:p>18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6994" calcext:value-type="float">
            <text:p>6,866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66994" calcext:value-type="float">
            <text:p>6,866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1" calcext:value-type="float">
            <text:p>182,011</text:p>
          </table:table-cell>
          <table:table-cell office:value-type="string" calcext:value-type="string">
            <text:p>-</text:p>
          </table:table-cell>
          <table:table-cell office:value-type="float" office:value="-6866994" calcext:value-type="float" table:number-columns-spanned="1" table:number-rows-spanned="2">
            <text:p>-6,866,994</text:p>
          </table:table-cell>
          <table:table-cell office:value-type="float" office:value="182011" calcext:value-type="float">
            <text:p>18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6994" calcext:value-type="float">
            <text:p>6,866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66994" calcext:value-type="float">
            <text:p>6,866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1" calcext:value-type="float">
            <text:p>182,011</text:p>
          </table:table-cell>
          <table:table-cell office:value-type="string" calcext:value-type="string">
            <text:p>-</text:p>
          </table:table-cell>
          <table:table-cell office:value-type="float" office:value="-6866994" calcext:value-type="float" table:number-columns-spanned="1" table:number-rows-spanned="2">
            <text:p>-6,866,994</text:p>
          </table:table-cell>
          <table:table-cell office:value-type="float" office:value="182011" calcext:value-type="float">
            <text:p>18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6994" calcext:value-type="float">
            <text:p>6,866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66994" calcext:value-type="float">
            <text:p>6,866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7566" calcext:value-type="float">
            <text:p>2,867,566</text:p>
          </table:table-cell>
          <table:table-cell office:value-type="string" calcext:value-type="string">
            <text:p>-</text:p>
          </table:table-cell>
          <table:table-cell office:value-type="float" office:value="2861611" calcext:value-type="float" table:number-columns-spanned="1" table:number-rows-spanned="2">
            <text:p>2,861,611</text:p>
          </table:table-cell>
          <table:table-cell office:value-type="float" office:value="2867566" calcext:value-type="float">
            <text:p>2,867,5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17000" calcext:value-type="float">
            <text:p>13,317,000</text:p>
          </table:table-cell>
          <table:covered-table-cell table:number-columns-repeated="2"/>
          <table:table-cell office:value-type="float" office:value="10455389" calcext:value-type="float">
            <text:p>10,455,3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55389" calcext:value-type="float">
            <text:p>10,455,3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864" calcext:value-type="float">
            <text:p>2,866,864</text:p>
          </table:table-cell>
          <table:table-cell office:value-type="string" calcext:value-type="string">
            <text:p>-</text:p>
          </table:table-cell>
          <table:table-cell office:value-type="float" office:value="2900513" calcext:value-type="float" table:number-columns-spanned="1" table:number-rows-spanned="2">
            <text:p>2,900,513</text:p>
          </table:table-cell>
          <table:table-cell office:value-type="float" office:value="2866864" calcext:value-type="float">
            <text:p>2,866,8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17000" calcext:value-type="float">
            <text:p>13,317,000</text:p>
          </table:table-cell>
          <table:covered-table-cell table:number-columns-repeated="2"/>
          <table:table-cell office:value-type="float" office:value="10416487" calcext:value-type="float">
            <text:p>10,416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16487" calcext:value-type="float">
            <text:p>10,416,4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293" calcext:value-type="float">
            <text:p>49,293</text:p>
          </table:table-cell>
          <table:table-cell office:value-type="string" calcext:value-type="string">
            <text:p>-</text:p>
          </table:table-cell>
          <table:table-cell office:value-type="float" office:value="-73990" calcext:value-type="float" table:number-columns-spanned="1" table:number-rows-spanned="2">
            <text:p>-73,990</text:p>
          </table:table-cell>
          <table:table-cell office:value-type="float" office:value="49293" calcext:value-type="float">
            <text:p>49,2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103990" calcext:value-type="float">
            <text:p>103,9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990" calcext:value-type="float">
            <text:p>103,9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0037" calcext:value-type="float">
            <text:p>2,760,037</text:p>
          </table:table-cell>
          <table:table-cell office:value-type="string" calcext:value-type="string">
            <text:p>-</text:p>
          </table:table-cell>
          <table:table-cell office:value-type="float" office:value="-232092" calcext:value-type="float" table:number-columns-spanned="1" table:number-rows-spanned="2">
            <text:p>-232,092</text:p>
          </table:table-cell>
          <table:table-cell office:value-type="float" office:value="2760037" calcext:value-type="float">
            <text:p>2,760,0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01000" calcext:value-type="float">
            <text:p>6,801,000</text:p>
          </table:table-cell>
          <table:covered-table-cell table:number-columns-repeated="2"/>
          <table:table-cell office:value-type="float" office:value="7033092" calcext:value-type="float">
            <text:p>7,033,0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33092" calcext:value-type="float">
            <text:p>7,033,0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34" calcext:value-type="float">
            <text:p>57,534</text:p>
          </table:table-cell>
          <table:table-cell office:value-type="string" calcext:value-type="string">
            <text:p>-</text:p>
          </table:table-cell>
          <table:table-cell office:value-type="float" office:value="3206595" calcext:value-type="float" table:number-columns-spanned="1" table:number-rows-spanned="2">
            <text:p>3,206,595</text:p>
          </table:table-cell>
          <table:table-cell office:value-type="float" office:value="57534" calcext:value-type="float">
            <text:p>57,5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86000" calcext:value-type="float">
            <text:p>6,486,000</text:p>
          </table:table-cell>
          <table:covered-table-cell table:number-columns-repeated="2"/>
          <table:table-cell office:value-type="float" office:value="3279405" calcext:value-type="float">
            <text:p>3,27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79405" calcext:value-type="float">
            <text:p>3,279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" calcext:value-type="float">
            <text:p>702</text:p>
          </table:table-cell>
          <table:table-cell office:value-type="string" calcext:value-type="string">
            <text:p>-</text:p>
          </table:table-cell>
          <table:table-cell office:value-type="float" office:value="-38902" calcext:value-type="float" table:number-columns-spanned="1" table:number-rows-spanned="2">
            <text:p>-38,902</text:p>
          </table:table-cell>
          <table:table-cell office:value-type="float" office:value="702" calcext:value-type="float">
            <text:p>7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02" calcext:value-type="float">
            <text:p>38,9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902" calcext:value-type="float">
            <text:p>38,9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" calcext:value-type="float">
            <text:p>702</text:p>
          </table:table-cell>
          <table:table-cell office:value-type="string" calcext:value-type="string">
            <text:p>-</text:p>
          </table:table-cell>
          <table:table-cell office:value-type="float" office:value="-38902" calcext:value-type="float" table:number-columns-spanned="1" table:number-rows-spanned="2">
            <text:p>-38,902</text:p>
          </table:table-cell>
          <table:table-cell office:value-type="float" office:value="702" calcext:value-type="float">
            <text:p>7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02" calcext:value-type="float">
            <text:p>38,9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902" calcext:value-type="float">
            <text:p>38,9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0" calcext:value-type="float">
            <text:p>3,240</text:p>
          </table:table-cell>
          <table:table-cell office:value-type="string" calcext:value-type="string">
            <text:p>-</text:p>
          </table:table-cell>
          <table:table-cell office:value-type="float" office:value="-35871" calcext:value-type="float" table:number-columns-spanned="1" table:number-rows-spanned="2">
            <text:p>-35,871</text:p>
          </table:table-cell>
          <table:table-cell office:value-type="float" office:value="3240" calcext:value-type="float">
            <text:p>3,2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71" calcext:value-type="float">
            <text:p>35,8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871" calcext:value-type="float">
            <text:p>35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0" calcext:value-type="float">
            <text:p>3,240</text:p>
          </table:table-cell>
          <table:table-cell office:value-type="string" calcext:value-type="string">
            <text:p>-</text:p>
          </table:table-cell>
          <table:table-cell office:value-type="float" office:value="-4801" calcext:value-type="float" table:number-columns-spanned="1" table:number-rows-spanned="2">
            <text:p>-4,801</text:p>
          </table:table-cell>
          <table:table-cell office:value-type="float" office:value="3240" calcext:value-type="float">
            <text:p>3,2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1" calcext:value-type="float">
            <text:p>4,8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01" calcext:value-type="float">
            <text:p>4,8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0" calcext:value-type="float">
            <text:p>3,240</text:p>
          </table:table-cell>
          <table:table-cell office:value-type="string" calcext:value-type="string">
            <text:p>-</text:p>
          </table:table-cell>
          <table:table-cell office:value-type="float" office:value="-4801" calcext:value-type="float" table:number-columns-spanned="1" table:number-rows-spanned="2">
            <text:p>-4,801</text:p>
          </table:table-cell>
          <table:table-cell office:value-type="float" office:value="3240" calcext:value-type="float">
            <text:p>3,2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1" calcext:value-type="float">
            <text:p>4,8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01" calcext:value-type="float">
            <text:p>4,8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264978000" calcext:value-type="float">
            <text:p>2,264,978,000</text:p>
          </table:table-cell>
          <table:table-cell office:value-type="float" office:value="2282038000" calcext:value-type="float">
            <text:p>2,282,0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85538" calcext:value-type="float">
            <text:p>182,085,538</text:p>
          </table:table-cell>
          <table:table-cell office:value-type="string" calcext:value-type="string">
            <text:p>-</text:p>
          </table:table-cell>
          <table:table-cell office:value-type="float" office:value="75103997" calcext:value-type="float" table:number-columns-spanned="1" table:number-rows-spanned="2">
            <text:p>75,103,997</text:p>
          </table:table-cell>
          <table:table-cell office:value-type="float" office:value="182085538" calcext:value-type="float">
            <text:p>182,085,5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82038000" calcext:value-type="float">
            <text:p>2,282,038,000</text:p>
          </table:table-cell>
          <table:covered-table-cell table:number-columns-repeated="2"/>
          <table:table-cell office:value-type="float" office:value="2206934003" calcext:value-type="float">
            <text:p>2,206,934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06934003" calcext:value-type="float">
            <text:p>2,206,934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85538" calcext:value-type="float">
            <text:p>146,885,538</text:p>
          </table:table-cell>
          <table:table-cell office:value-type="string" calcext:value-type="string">
            <text:p>-</text:p>
          </table:table-cell>
          <table:table-cell office:value-type="float" office:value="67103997" calcext:value-type="float" table:number-columns-spanned="1" table:number-rows-spanned="2">
            <text:p>67,103,997</text:p>
          </table:table-cell>
          <table:table-cell office:value-type="float" office:value="146885538" calcext:value-type="float">
            <text:p>146,885,5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2157874003" calcext:value-type="float">
            <text:p>2,157,874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57874003" calcext:value-type="float">
            <text:p>2,157,874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85538" calcext:value-type="float">
            <text:p>146,885,538</text:p>
          </table:table-cell>
          <table:table-cell office:value-type="string" calcext:value-type="string">
            <text:p>-</text:p>
          </table:table-cell>
          <table:table-cell office:value-type="float" office:value="67103997" calcext:value-type="float" table:number-columns-spanned="1" table:number-rows-spanned="2">
            <text:p>67,103,997</text:p>
          </table:table-cell>
          <table:table-cell office:value-type="float" office:value="146885538" calcext:value-type="float">
            <text:p>146,885,5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2157874003" calcext:value-type="float">
            <text:p>2,157,874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57874003" calcext:value-type="float">
            <text:p>2,157,874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85538" calcext:value-type="float">
            <text:p>146,885,538</text:p>
          </table:table-cell>
          <table:table-cell office:value-type="string" calcext:value-type="string">
            <text:p>-</text:p>
          </table:table-cell>
          <table:table-cell office:value-type="float" office:value="67103997" calcext:value-type="float" table:number-columns-spanned="1" table:number-rows-spanned="2">
            <text:p>67,103,997</text:p>
          </table:table-cell>
          <table:table-cell office:value-type="float" office:value="146885538" calcext:value-type="float">
            <text:p>146,885,5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2157874003" calcext:value-type="float">
            <text:p>2,157,874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57874003" calcext:value-type="float">
            <text:p>2,157,874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00000" calcext:value-type="float">
            <text:p>35,2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35200000" calcext:value-type="float">
            <text:p>35,2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57060000" calcext:value-type="float">
            <text:p>57,060,000</text:p>
          </table:table-cell>
          <table:covered-table-cell table:number-columns-repeated="2"/>
          <table:table-cell office:value-type="float" office:value="49060000" calcext:value-type="float">
            <text:p>4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060000" calcext:value-type="float">
            <text:p>4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00000" calcext:value-type="float">
            <text:p>35,2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35200000" calcext:value-type="float">
            <text:p>35,2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57060000" calcext:value-type="float">
            <text:p>57,060,000</text:p>
          </table:table-cell>
          <table:covered-table-cell table:number-columns-repeated="2"/>
          <table:table-cell office:value-type="float" office:value="49060000" calcext:value-type="float">
            <text:p>4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060000" calcext:value-type="float">
            <text:p>4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00000" calcext:value-type="float">
            <text:p>35,2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35200000" calcext:value-type="float">
            <text:p>35,2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57060000" calcext:value-type="float">
            <text:p>57,060,000</text:p>
          </table:table-cell>
          <table:covered-table-cell table:number-columns-repeated="2"/>
          <table:table-cell office:value-type="float" office:value="49060000" calcext:value-type="float">
            <text:p>4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060000" calcext:value-type="float">
            <text:p>4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570" calcext:value-type="float">
            <text:p>114,570</text:p>
          </table:table-cell>
          <table:table-cell office:value-type="string" calcext:value-type="string">
            <text:p>-</text:p>
          </table:table-cell>
          <table:table-cell office:value-type="float" office:value="-47083816" calcext:value-type="float" table:number-columns-spanned="1" table:number-rows-spanned="2">
            <text:p>-47,083,816</text:p>
          </table:table-cell>
          <table:table-cell office:value-type="float" office:value="114570" calcext:value-type="float">
            <text:p>114,5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1000" calcext:value-type="float">
            <text:p>3,361,000</text:p>
          </table:table-cell>
          <table:covered-table-cell table:number-columns-repeated="2"/>
          <table:table-cell office:value-type="float" office:value="50444816" calcext:value-type="float">
            <text:p>50,444,8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44816" calcext:value-type="float">
            <text:p>50,444,8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47582" calcext:value-type="float">
            <text:p>-1,147,582</text:p>
          </table:table-cell>
          <table:table-cell office:value-type="string" calcext:value-type="string">
            <text:p>-</text:p>
          </table:table-cell>
          <table:table-cell office:value-type="float" office:value="-45101486" calcext:value-type="float" table:number-columns-spanned="1" table:number-rows-spanned="2">
            <text:p>-45,101,486</text:p>
          </table:table-cell>
          <table:table-cell office:value-type="float" office:value="-1147582" calcext:value-type="float">
            <text:p>-1,147,5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48362486" calcext:value-type="float">
            <text:p>48,362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62486" calcext:value-type="float">
            <text:p>48,362,4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47582" calcext:value-type="float">
            <text:p>-1,147,582</text:p>
          </table:table-cell>
          <table:table-cell office:value-type="string" calcext:value-type="string">
            <text:p>-</text:p>
          </table:table-cell>
          <table:table-cell office:value-type="float" office:value="-45101486" calcext:value-type="float" table:number-columns-spanned="1" table:number-rows-spanned="2">
            <text:p>-45,101,486</text:p>
          </table:table-cell>
          <table:table-cell office:value-type="float" office:value="-1147582" calcext:value-type="float">
            <text:p>-1,147,5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48362486" calcext:value-type="float">
            <text:p>48,362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62486" calcext:value-type="float">
            <text:p>48,362,4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6340668" calcext:value-type="float" table:number-columns-spanned="1" table:number-rows-spanned="2">
            <text:p>-46,340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40668" calcext:value-type="float">
            <text:p>46,340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40668" calcext:value-type="float">
            <text:p>46,340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47582" calcext:value-type="float">
            <text:p>-1,147,582</text:p>
          </table:table-cell>
          <table:table-cell office:value-type="string" calcext:value-type="string">
            <text:p>-</text:p>
          </table:table-cell>
          <table:table-cell office:value-type="float" office:value="1239182" calcext:value-type="float" table:number-columns-spanned="1" table:number-rows-spanned="2">
            <text:p>1,239,182</text:p>
          </table:table-cell>
          <table:table-cell office:value-type="float" office:value="-1147582" calcext:value-type="float">
            <text:p>-1,147,5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2021818" calcext:value-type="float">
            <text:p>2,021,8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1818" calcext:value-type="float">
            <text:p>2,021,8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2152" calcext:value-type="float">
            <text:p>1,262,152</text:p>
          </table:table-cell>
          <table:table-cell office:value-type="string" calcext:value-type="string">
            <text:p>-</text:p>
          </table:table-cell>
          <table:table-cell office:value-type="float" office:value="-1981486" calcext:value-type="float" table:number-columns-spanned="1" table:number-rows-spanned="2">
            <text:p>-1,981,486</text:p>
          </table:table-cell>
          <table:table-cell office:value-type="float" office:value="1262152" calcext:value-type="float">
            <text:p>1,262,1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081486" calcext:value-type="float">
            <text:p>2,081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1486" calcext:value-type="float">
            <text:p>2,081,4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2152" calcext:value-type="float">
            <text:p>1,262,152</text:p>
          </table:table-cell>
          <table:table-cell office:value-type="string" calcext:value-type="string">
            <text:p>-</text:p>
          </table:table-cell>
          <table:table-cell office:value-type="float" office:value="-1981486" calcext:value-type="float" table:number-columns-spanned="1" table:number-rows-spanned="2">
            <text:p>-1,981,486</text:p>
          </table:table-cell>
          <table:table-cell office:value-type="float" office:value="1262152" calcext:value-type="float">
            <text:p>1,262,1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081486" calcext:value-type="float">
            <text:p>2,081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1486" calcext:value-type="float">
            <text:p>2,081,4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8061" calcext:value-type="float">
            <text:p>-58,061</text:p>
          </table:table-cell>
          <table:table-cell office:value-type="string" calcext:value-type="string">
            <text:p>-</text:p>
          </table:table-cell>
          <table:table-cell office:value-type="float" office:value="-153667" calcext:value-type="float" table:number-columns-spanned="1" table:number-rows-spanned="2">
            <text:p>-153,667</text:p>
          </table:table-cell>
          <table:table-cell office:value-type="float" office:value="-58061" calcext:value-type="float">
            <text:p>-58,0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67" calcext:value-type="float">
            <text:p>153,6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667" calcext:value-type="float">
            <text:p>153,6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0213" calcext:value-type="float">
            <text:p>1,320,213</text:p>
          </table:table-cell>
          <table:table-cell office:value-type="string" calcext:value-type="string">
            <text:p>-</text:p>
          </table:table-cell>
          <table:table-cell office:value-type="float" office:value="-1827819" calcext:value-type="float" table:number-columns-spanned="1" table:number-rows-spanned="2">
            <text:p>-1,827,819</text:p>
          </table:table-cell>
          <table:table-cell office:value-type="float" office:value="1320213" calcext:value-type="float">
            <text:p>1,320,2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927819" calcext:value-type="float">
            <text:p>1,927,8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819" calcext:value-type="float">
            <text:p>1,927,8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189439" calcext:value-type="float">
            <text:p>186,189,439</text:p>
          </table:table-cell>
          <table:table-cell office:value-type="string" calcext:value-type="string">
            <text:p>-</text:p>
          </table:table-cell>
          <table:table-cell office:value-type="float" office:value="22946796" calcext:value-type="float" table:number-columns-spanned="1" table:number-rows-spanned="2">
            <text:p>22,946,796</text:p>
          </table:table-cell>
          <table:table-cell office:value-type="float" office:value="186189439" calcext:value-type="float">
            <text:p>186,189,4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302134000" calcext:value-type="float">
            <text:p>2,302,134,000</text:p>
          </table:table-cell>
          <table:covered-table-cell table:number-columns-repeated="2"/>
          <table:table-cell office:value-type="float" office:value="2279187204" calcext:value-type="float">
            <text:p>2,279,187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79187204" calcext:value-type="float">
            <text:p>2,279,187,20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189439" calcext:value-type="float">
            <text:p>186,189,439</text:p>
          </table:table-cell>
          <table:table-cell office:value-type="string" calcext:value-type="string">
            <text:p>-</text:p>
          </table:table-cell>
          <table:table-cell office:value-type="float" office:value="22946796" calcext:value-type="float" table:number-columns-spanned="1" table:number-rows-spanned="2">
            <text:p>22,946,796</text:p>
          </table:table-cell>
          <table:table-cell office:value-type="float" office:value="186189439" calcext:value-type="float">
            <text:p>186,189,4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302134000" calcext:value-type="float">
            <text:p>2,302,134,000</text:p>
          </table:table-cell>
          <table:covered-table-cell table:number-columns-repeated="2"/>
          <table:table-cell office:value-type="float" office:value="2279187204" calcext:value-type="float">
            <text:p>2,279,187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79187204" calcext:value-type="float">
            <text:p>2,279,187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189439" calcext:value-type="float">
            <text:p>186,189,439</text:p>
          </table:table-cell>
          <table:table-cell office:value-type="string" calcext:value-type="string">
            <text:p>-</text:p>
          </table:table-cell>
          <table:table-cell office:value-type="float" office:value="22946796" calcext:value-type="float" table:number-columns-spanned="1" table:number-rows-spanned="2">
            <text:p>22,946,796</text:p>
          </table:table-cell>
          <table:table-cell office:value-type="float" office:value="186189439" calcext:value-type="float">
            <text:p>186,189,4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302134000" calcext:value-type="float">
            <text:p>2,302,134,000</text:p>
          </table:table-cell>
          <table:covered-table-cell table:number-columns-repeated="2"/>
          <table:table-cell office:value-type="float" office:value="2279187204" calcext:value-type="float">
            <text:p>2,279,187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79187204" calcext:value-type="float">
            <text:p>2,279,187,204</text:p>
          </table:table-cell>
          <table:table-cell table:number-columns-repeated="1012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22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2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09:34</dc:date>
    <meta:print-date>2010-08-17T12:14:22</meta:print-date>
    <meta:document-statistic meta:table-count="1" meta:cell-count="850" meta:object-count="0"/>
    <meta:generator>LibreOffice/6.1.5.2$Linux_X86_64 LibreOffice_project/10$Build-2</meta:generator>
  </office:meta>
</office:document-meta>
</file>