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14950" calcext:value-type="float">
            <text:p>514,950</text:p>
          </table:table-cell>
          <table:table-cell office:value-type="string" calcext:value-type="string">
            <text:p>-</text:p>
          </table:table-cell>
          <table:table-cell office:value-type="float" office:value="373300" calcext:value-type="float">
            <text:p>373,3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14950" calcext:value-type="float">
            <text:p>514,950</text:p>
          </table:table-cell>
          <table:table-cell office:value-type="string" calcext:value-type="string">
            <text:p>-</text:p>
          </table:table-cell>
          <table:table-cell office:value-type="float" office:value="373300" calcext:value-type="float">
            <text:p>373,3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14950" calcext:value-type="float">
            <text:p>514,950</text:p>
          </table:table-cell>
          <table:table-cell office:value-type="string" calcext:value-type="string">
            <text:p>-</text:p>
          </table:table-cell>
          <table:table-cell office:value-type="float" office:value="373300" calcext:value-type="float">
            <text:p>373,3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14950" calcext:value-type="float">
            <text:p>514,950</text:p>
          </table:table-cell>
          <table:table-cell office:value-type="string" calcext:value-type="string">
            <text:p>-</text:p>
          </table:table-cell>
          <table:table-cell office:value-type="float" office:value="373300" calcext:value-type="float">
            <text:p>373,3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514950" calcext:value-type="float">
            <text:p>514,950</text:p>
          </table:table-cell>
          <table:table-cell office:value-type="string" calcext:value-type="string">
            <text:p>-</text:p>
          </table:table-cell>
          <table:table-cell office:value-type="float" office:value="373300" calcext:value-type="float">
            <text:p>373,3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3900" calcext:value-type="float">
            <text:p>423,900</text:p>
          </table:table-cell>
          <table:table-cell office:value-type="float" office:value="1686790" calcext:value-type="float">
            <text:p>1,686,790</text:p>
          </table:table-cell>
          <table:table-cell office:value-type="string" calcext:value-type="string">
            <text:p>-</text:p>
          </table:table-cell>
          <table:table-cell office:value-type="float" office:value="3570210" calcext:value-type="float">
            <text:p>3,570,2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3900" calcext:value-type="float">
            <text:p>423,900</text:p>
          </table:table-cell>
          <table:table-cell office:value-type="float" office:value="1686790" calcext:value-type="float">
            <text:p>1,686,790</text:p>
          </table:table-cell>
          <table:table-cell office:value-type="string" calcext:value-type="string">
            <text:p>-</text:p>
          </table:table-cell>
          <table:table-cell office:value-type="float" office:value="3570210" calcext:value-type="float">
            <text:p>3,570,2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3900" calcext:value-type="float">
            <text:p>423,900</text:p>
          </table:table-cell>
          <table:table-cell office:value-type="float" office:value="1686790" calcext:value-type="float">
            <text:p>1,686,790</text:p>
          </table:table-cell>
          <table:table-cell office:value-type="string" calcext:value-type="string">
            <text:p>-</text:p>
          </table:table-cell>
          <table:table-cell office:value-type="float" office:value="3570210" calcext:value-type="float">
            <text:p>3,570,2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3900" calcext:value-type="float">
            <text:p>423,900</text:p>
          </table:table-cell>
          <table:table-cell office:value-type="float" office:value="1686790" calcext:value-type="float">
            <text:p>1,686,790</text:p>
          </table:table-cell>
          <table:table-cell office:value-type="string" calcext:value-type="string">
            <text:p>-</text:p>
          </table:table-cell>
          <table:table-cell office:value-type="float" office:value="3570210" calcext:value-type="float">
            <text:p>3,570,2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3900" calcext:value-type="float">
            <text:p>423,900</text:p>
          </table:table-cell>
          <table:table-cell office:value-type="float" office:value="1686790" calcext:value-type="float">
            <text:p>1,686,790</text:p>
          </table:table-cell>
          <table:table-cell office:value-type="string" calcext:value-type="string">
            <text:p>-</text:p>
          </table:table-cell>
          <table:table-cell office:value-type="float" office:value="3570210" calcext:value-type="float">
            <text:p>3,570,2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42750" calcext:value-type="float">
            <text:p>9,542,7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8850" calcext:value-type="float">
            <text:p>938,850</text:p>
          </table:table-cell>
          <table:table-cell office:value-type="float" office:value="2201740" calcext:value-type="float">
            <text:p>2,201,740</text:p>
          </table:table-cell>
          <table:table-cell office:value-type="string" calcext:value-type="string">
            <text:p>-</text:p>
          </table:table-cell>
          <table:table-cell office:value-type="float" office:value="7341010" calcext:value-type="float">
            <text:p>7,341,01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47182" calcext:value-type="float">
            <text:p>3,947,182</text:p>
          </table:table-cell>
          <table:table-cell office:value-type="float" office:value="84348783" calcext:value-type="float">
            <text:p>84,348,783</text:p>
          </table:table-cell>
          <table:table-cell office:value-type="string" calcext:value-type="string">
            <text:p>-</text:p>
          </table:table-cell>
          <table:table-cell office:value-type="float" office:value="131850" calcext:value-type="float">
            <text:p>131,8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47182" calcext:value-type="float">
            <text:p>3,947,182</text:p>
          </table:table-cell>
          <table:table-cell office:value-type="float" office:value="84348783" calcext:value-type="float">
            <text:p>84,348,783</text:p>
          </table:table-cell>
          <table:table-cell office:value-type="string" calcext:value-type="string">
            <text:p>-</text:p>
          </table:table-cell>
          <table:table-cell office:value-type="float" office:value="131850" calcext:value-type="float">
            <text:p>131,8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47182" calcext:value-type="float">
            <text:p>3,947,182</text:p>
          </table:table-cell>
          <table:table-cell office:value-type="float" office:value="84348783" calcext:value-type="float">
            <text:p>84,348,783</text:p>
          </table:table-cell>
          <table:table-cell office:value-type="string" calcext:value-type="string">
            <text:p>-</text:p>
          </table:table-cell>
          <table:table-cell office:value-type="float" office:value="131850" calcext:value-type="float">
            <text:p>131,8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47182" calcext:value-type="float">
            <text:p>3,947,182</text:p>
          </table:table-cell>
          <table:table-cell office:value-type="float" office:value="84348783" calcext:value-type="float">
            <text:p>84,348,783</text:p>
          </table:table-cell>
          <table:table-cell office:value-type="string" calcext:value-type="string">
            <text:p>-</text:p>
          </table:table-cell>
          <table:table-cell office:value-type="float" office:value="131850" calcext:value-type="float">
            <text:p>131,8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47182" calcext:value-type="float">
            <text:p>3,947,182</text:p>
          </table:table-cell>
          <table:table-cell office:value-type="float" office:value="84348783" calcext:value-type="float">
            <text:p>84,348,783</text:p>
          </table:table-cell>
          <table:table-cell office:value-type="string" calcext:value-type="string">
            <text:p>-</text:p>
          </table:table-cell>
          <table:table-cell office:value-type="float" office:value="131850" calcext:value-type="float">
            <text:p>131,8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698924" calcext:value-type="float">
            <text:p>113,698,924</text:p>
          </table:table-cell>
          <table:table-cell office:value-type="float" office:value="305954207" calcext:value-type="float">
            <text:p>305,954,207</text:p>
          </table:table-cell>
          <table:table-cell office:value-type="string" calcext:value-type="string">
            <text:p>-</text:p>
          </table:table-cell>
          <table:table-cell office:value-type="float" office:value="125186724" calcext:value-type="float">
            <text:p>125,186,72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698924" calcext:value-type="float">
            <text:p>113,698,924</text:p>
          </table:table-cell>
          <table:table-cell office:value-type="float" office:value="305954207" calcext:value-type="float">
            <text:p>305,954,207</text:p>
          </table:table-cell>
          <table:table-cell office:value-type="string" calcext:value-type="string">
            <text:p>-</text:p>
          </table:table-cell>
          <table:table-cell office:value-type="float" office:value="125186724" calcext:value-type="float">
            <text:p>125,186,72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698924" calcext:value-type="float">
            <text:p>113,698,924</text:p>
          </table:table-cell>
          <table:table-cell office:value-type="float" office:value="305954207" calcext:value-type="float">
            <text:p>305,954,207</text:p>
          </table:table-cell>
          <table:table-cell office:value-type="string" calcext:value-type="string">
            <text:p>-</text:p>
          </table:table-cell>
          <table:table-cell office:value-type="float" office:value="125186724" calcext:value-type="float">
            <text:p>125,186,72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698924" calcext:value-type="float">
            <text:p>113,698,924</text:p>
          </table:table-cell>
          <table:table-cell office:value-type="float" office:value="305954207" calcext:value-type="float">
            <text:p>305,954,207</text:p>
          </table:table-cell>
          <table:table-cell office:value-type="string" calcext:value-type="string">
            <text:p>-</text:p>
          </table:table-cell>
          <table:table-cell office:value-type="float" office:value="125186724" calcext:value-type="float">
            <text:p>125,186,72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698924" calcext:value-type="float">
            <text:p>113,698,924</text:p>
          </table:table-cell>
          <table:table-cell office:value-type="float" office:value="305954207" calcext:value-type="float">
            <text:p>305,954,207</text:p>
          </table:table-cell>
          <table:table-cell office:value-type="string" calcext:value-type="string">
            <text:p>-</text:p>
          </table:table-cell>
          <table:table-cell office:value-type="float" office:value="125186724" calcext:value-type="float">
            <text:p>125,186,72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2096" calcext:value-type="float">
            <text:p>762,096</text:p>
          </table:table-cell>
          <table:table-cell office:value-type="string" calcext:value-type="string">
            <text:p>-</text:p>
          </table:table-cell>
          <table:table-cell office:value-type="float" office:value="314961946" calcext:value-type="float">
            <text:p>314,961,9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2096" calcext:value-type="float">
            <text:p>762,096</text:p>
          </table:table-cell>
          <table:table-cell office:value-type="string" calcext:value-type="string">
            <text:p>-</text:p>
          </table:table-cell>
          <table:table-cell office:value-type="float" office:value="314961946" calcext:value-type="float">
            <text:p>314,961,9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2096" calcext:value-type="float">
            <text:p>762,096</text:p>
          </table:table-cell>
          <table:table-cell office:value-type="string" calcext:value-type="string">
            <text:p>-</text:p>
          </table:table-cell>
          <table:table-cell office:value-type="float" office:value="314961946" calcext:value-type="float">
            <text:p>314,961,9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2096" calcext:value-type="float">
            <text:p>762,096</text:p>
          </table:table-cell>
          <table:table-cell office:value-type="string" calcext:value-type="string">
            <text:p>-</text:p>
          </table:table-cell>
          <table:table-cell office:value-type="float" office:value="314961946" calcext:value-type="float">
            <text:p>314,961,9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2096" calcext:value-type="float">
            <text:p>762,096</text:p>
          </table:table-cell>
          <table:table-cell office:value-type="string" calcext:value-type="string">
            <text:p>-</text:p>
          </table:table-cell>
          <table:table-cell office:value-type="float" office:value="314961946" calcext:value-type="float">
            <text:p>314,961,94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106701" calcext:value-type="float">
            <text:p>106,701</text:p>
          </table:table-cell>
          <table:covered-table-cell table:number-columns-repeated="2"/>
          <table:table-cell office:value-type="float" office:value="-1209370" calcext:value-type="float">
            <text:p>-1,209,370</text:p>
          </table:table-cell>
          <table:table-cell office:value-type="float" office:value="160653333" calcext:value-type="float">
            <text:p>160,653,333</text:p>
          </table:table-cell>
          <table:table-cell office:value-type="string" calcext:value-type="string">
            <text:p>-</text:p>
          </table:table-cell>
          <table:table-cell office:value-type="float" office:value="346373760" calcext:value-type="float">
            <text:p>346,373,7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106701" calcext:value-type="float">
            <text:p>106,701</text:p>
          </table:table-cell>
          <table:covered-table-cell table:number-columns-repeated="2"/>
          <table:table-cell office:value-type="float" office:value="-1209370" calcext:value-type="float">
            <text:p>-1,209,370</text:p>
          </table:table-cell>
          <table:table-cell office:value-type="float" office:value="160653333" calcext:value-type="float">
            <text:p>160,653,333</text:p>
          </table:table-cell>
          <table:table-cell office:value-type="string" calcext:value-type="string">
            <text:p>-</text:p>
          </table:table-cell>
          <table:table-cell office:value-type="float" office:value="346373760" calcext:value-type="float">
            <text:p>346,373,7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106701" calcext:value-type="float">
            <text:p>106,701</text:p>
          </table:table-cell>
          <table:covered-table-cell table:number-columns-repeated="2"/>
          <table:table-cell office:value-type="float" office:value="-1209370" calcext:value-type="float">
            <text:p>-1,209,370</text:p>
          </table:table-cell>
          <table:table-cell office:value-type="float" office:value="160653333" calcext:value-type="float">
            <text:p>160,653,333</text:p>
          </table:table-cell>
          <table:table-cell office:value-type="string" calcext:value-type="string">
            <text:p>-</text:p>
          </table:table-cell>
          <table:table-cell office:value-type="float" office:value="346373760" calcext:value-type="float">
            <text:p>346,373,7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106701" calcext:value-type="float">
            <text:p>106,701</text:p>
          </table:table-cell>
          <table:covered-table-cell table:number-columns-repeated="2"/>
          <table:table-cell office:value-type="float" office:value="-1209370" calcext:value-type="float">
            <text:p>-1,209,370</text:p>
          </table:table-cell>
          <table:table-cell office:value-type="float" office:value="160653333" calcext:value-type="float">
            <text:p>160,653,333</text:p>
          </table:table-cell>
          <table:table-cell office:value-type="string" calcext:value-type="string">
            <text:p>-</text:p>
          </table:table-cell>
          <table:table-cell office:value-type="float" office:value="346373760" calcext:value-type="float">
            <text:p>346,373,7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106701" calcext:value-type="float">
            <text:p>106,701</text:p>
          </table:table-cell>
          <table:covered-table-cell table:number-columns-repeated="2"/>
          <table:table-cell office:value-type="float" office:value="-1209370" calcext:value-type="float">
            <text:p>-1,209,370</text:p>
          </table:table-cell>
          <table:table-cell office:value-type="float" office:value="160653333" calcext:value-type="float">
            <text:p>160,653,333</text:p>
          </table:table-cell>
          <table:table-cell office:value-type="string" calcext:value-type="string">
            <text:p>-</text:p>
          </table:table-cell>
          <table:table-cell office:value-type="float" office:value="346373760" calcext:value-type="float">
            <text:p>346,373,7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8042013" calcext:value-type="float">
            <text:p>1,348,042,013</text:p>
          </table:table-cell>
          <table:table-cell office:value-type="float" office:value="106701" calcext:value-type="float">
            <text:p>106,701</text:p>
          </table:table-cell>
          <table:covered-table-cell table:number-columns-repeated="2"/>
          <table:table-cell office:value-type="float" office:value="116436736" calcext:value-type="float">
            <text:p>116,436,736</text:p>
          </table:table-cell>
          <table:table-cell office:value-type="float" office:value="556326511" calcext:value-type="float">
            <text:p>556,326,511</text:p>
          </table:table-cell>
          <table:table-cell office:value-type="string" calcext:value-type="string">
            <text:p>-</text:p>
          </table:table-cell>
          <table:table-cell office:value-type="float" office:value="791608801" calcext:value-type="float">
            <text:p>791,608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7584763" calcext:value-type="float">
            <text:p>1,357,584,763</text:p>
          </table:table-cell>
          <table:table-cell office:value-type="float" office:value="106701" calcext:value-type="float">
            <text:p>106,701</text:p>
          </table:table-cell>
          <table:covered-table-cell table:number-columns-repeated="2"/>
          <table:table-cell office:value-type="float" office:value="117375586" calcext:value-type="float">
            <text:p>117,375,586</text:p>
          </table:table-cell>
          <table:table-cell office:value-type="float" office:value="558528251" calcext:value-type="float">
            <text:p>558,528,251</text:p>
          </table:table-cell>
          <table:table-cell office:value-type="string" calcext:value-type="string">
            <text:p>-</text:p>
          </table:table-cell>
          <table:table-cell office:value-type="float" office:value="798949811" calcext:value-type="float">
            <text:p>798,949,811</text:p>
          </table:table-cell>
          <table:table-cell table:number-columns-repeated="1010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502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502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2-23T08:18:21</dc:date>
    <meta:print-date>2010-10-25T02:13:20</meta:print-date>
    <meta:document-statistic meta:table-count="1" meta:cell-count="851" meta:object-count="0"/>
    <meta:generator>LibreOffice/6.1.5.2$Linux_X86_64 LibreOffice_project/10$Build-2</meta:generator>
  </office:meta>
</office:document-meta>
</file>