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421815000" calcext:value-type="float">
            <text:p>1,421,815,000</text:p>
          </table:table-cell>
          <table:table-cell office:value-type="float" office:value="2370136000" calcext:value-type="float">
            <text:p>2,370,136,000</text:p>
          </table:table-cell>
          <table:table-cell office:value-type="float" office:value="-948321000" calcext:value-type="float">
            <text:p>-948,321,000</text:p>
          </table:table-cell>
          <table:table-cell office:value-type="string" calcext:value-type="string">
            <text:p>-40.0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70136000" calcext:value-type="float">
            <text:p>2,370,13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48321000" calcext:value-type="float">
            <text:p>948,321,000</text:p>
          </table:table-cell>
          <table:table-cell office:value-type="float" office:value="0" calcext:value-type="float">
            <text:p>0</text:p>
          </table:table-cell>
          <table:table-cell office:value-type="float" office:value="948321000" calcext:value-type="float">
            <text:p>948,321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91928297" calcext:value-type="float">
            <text:p>291,928,297</text:p>
          </table:table-cell>
          <table:table-cell office:value-type="float" office:value="114718466" calcext:value-type="float">
            <text:p>114,718,466</text:p>
          </table:table-cell>
          <table:table-cell office:value-type="float" office:value="177209831" calcext:value-type="float">
            <text:p>177,209,831</text:p>
          </table:table-cell>
          <table:table-cell office:value-type="string" calcext:value-type="string">
            <text:p>154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91928297" calcext:value-type="float">
            <text:p>291,928,297</text:p>
          </table:table-cell>
          <table:table-cell office:value-type="float" office:value="114718466" calcext:value-type="float">
            <text:p>114,718,466</text:p>
          </table:table-cell>
          <table:table-cell office:value-type="float" office:value="177209831" calcext:value-type="float">
            <text:p>177,209,831</text:p>
          </table:table-cell>
          <table:table-cell office:value-type="string" calcext:value-type="string">
            <text:p>154.4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664,459,768</text:p>
          </table:table-cell>
          <table:table-cell office:value-type="string" calcext:value-type="string">
            <text:p>2,487,249,937</text:p>
          </table:table-cell>
          <table:table-cell office:value-type="string" calcext:value-type="string">
            <text:p>177,209,831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2,664,459,768</text:p>
          </table:table-cell>
          <table:table-cell office:value-type="string" calcext:value-type="string">
            <text:p>2,487,249,937</text:p>
          </table:table-cell>
          <table:table-cell office:value-type="string" calcext:value-type="string">
            <text:p>177,209,831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4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4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4-19T06:29:33</dc:date>
    <meta:print-date>2011-08-24T07:59:15</meta:print-date>
    <meta:document-statistic meta:table-count="1" meta:cell-count="82" meta:object-count="0"/>
    <meta:generator>LibreOffice/6.1.5.2$Linux_X86_64 LibreOffice_project/10$Build-2</meta:generator>
  </office:meta>
</office:document-meta>
</file>