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300000" calcext:value-type="float">
            <text:p>300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328912" calcext:value-type="float" table:number-columns-spanned="1" table:number-rows-spanned="2">
            <text:p>-6,328,912</text:p>
          </table:table-cell>
          <table:table-cell table:style-name="ce8" office:value-type="float" office:value="300000" calcext:value-type="float">
            <text:p>300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8912" calcext:value-type="float">
            <text:p>6,328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28912" calcext:value-type="float">
            <text:p>6,328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28912" calcext:value-type="float" table:number-columns-spanned="1" table:number-rows-spanned="2">
            <text:p>-6,028,9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8912" calcext:value-type="float">
            <text:p>6,028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28912" calcext:value-type="float">
            <text:p>6,028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28912" calcext:value-type="float" table:number-columns-spanned="1" table:number-rows-spanned="2">
            <text:p>-6,028,9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8912" calcext:value-type="float">
            <text:p>6,028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28912" calcext:value-type="float">
            <text:p>6,028,9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28912" calcext:value-type="float" table:number-columns-spanned="1" table:number-rows-spanned="2">
            <text:p>-6,028,9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8912" calcext:value-type="float">
            <text:p>6,028,9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28912" calcext:value-type="float">
            <text:p>6,028,91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71" calcext:value-type="float">
            <text:p>42,571</text:p>
          </table:table-cell>
          <table:table-cell office:value-type="string" calcext:value-type="string">
            <text:p>-</text:p>
          </table:table-cell>
          <table:table-cell office:value-type="float" office:value="-17661" calcext:value-type="float" table:number-columns-spanned="1" table:number-rows-spanned="2">
            <text:p>-17,661</text:p>
          </table:table-cell>
          <table:table-cell office:value-type="float" office:value="42571" calcext:value-type="float">
            <text:p>42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63000" calcext:value-type="float">
            <text:p>463,000</text:p>
          </table:table-cell>
          <table:covered-table-cell table:number-columns-repeated="2"/>
          <table:table-cell office:value-type="float" office:value="480661" calcext:value-type="float">
            <text:p>480,6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661" calcext:value-type="float">
            <text:p>480,6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71" calcext:value-type="float">
            <text:p>42,571</text:p>
          </table:table-cell>
          <table:table-cell office:value-type="string" calcext:value-type="string">
            <text:p>-</text:p>
          </table:table-cell>
          <table:table-cell office:value-type="float" office:value="-37661" calcext:value-type="float" table:number-columns-spanned="1" table:number-rows-spanned="2">
            <text:p>-37,661</text:p>
          </table:table-cell>
          <table:table-cell office:value-type="float" office:value="42571" calcext:value-type="float">
            <text:p>42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3000" calcext:value-type="float">
            <text:p>443,000</text:p>
          </table:table-cell>
          <table:covered-table-cell table:number-columns-repeated="2"/>
          <table:table-cell office:value-type="float" office:value="480661" calcext:value-type="float">
            <text:p>480,6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661" calcext:value-type="float">
            <text:p>480,6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71" calcext:value-type="float">
            <text:p>42,571</text:p>
          </table:table-cell>
          <table:table-cell office:value-type="string" calcext:value-type="string">
            <text:p>-</text:p>
          </table:table-cell>
          <table:table-cell office:value-type="float" office:value="-37661" calcext:value-type="float" table:number-columns-spanned="1" table:number-rows-spanned="2">
            <text:p>-37,661</text:p>
          </table:table-cell>
          <table:table-cell office:value-type="float" office:value="42571" calcext:value-type="float">
            <text:p>42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3000" calcext:value-type="float">
            <text:p>443,000</text:p>
          </table:table-cell>
          <table:covered-table-cell table:number-columns-repeated="2"/>
          <table:table-cell office:value-type="float" office:value="480661" calcext:value-type="float">
            <text:p>480,6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661" calcext:value-type="float">
            <text:p>480,6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571" calcext:value-type="float">
            <text:p>42,571</text:p>
          </table:table-cell>
          <table:table-cell office:value-type="string" calcext:value-type="string">
            <text:p>-</text:p>
          </table:table-cell>
          <table:table-cell office:value-type="float" office:value="-37661" calcext:value-type="float" table:number-columns-spanned="1" table:number-rows-spanned="2">
            <text:p>-37,661</text:p>
          </table:table-cell>
          <table:table-cell office:value-type="float" office:value="42571" calcext:value-type="float">
            <text:p>42,57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43000" calcext:value-type="float">
            <text:p>443,000</text:p>
          </table:table-cell>
          <table:covered-table-cell table:number-columns-repeated="2"/>
          <table:table-cell office:value-type="float" office:value="480661" calcext:value-type="float">
            <text:p>480,6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0661" calcext:value-type="float">
            <text:p>480,6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0733" calcext:value-type="float">
            <text:p>7,690,733</text:p>
          </table:table-cell>
          <table:table-cell office:value-type="string" calcext:value-type="string">
            <text:p>-</text:p>
          </table:table-cell>
          <table:table-cell office:value-type="float" office:value="-5652284" calcext:value-type="float" table:number-columns-spanned="1" table:number-rows-spanned="2">
            <text:p>-5,652,284</text:p>
          </table:table-cell>
          <table:table-cell office:value-type="float" office:value="7690733" calcext:value-type="float">
            <text:p>7,690,7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710000" calcext:value-type="float">
            <text:p>8,710,000</text:p>
          </table:table-cell>
          <table:covered-table-cell table:number-columns-repeated="2"/>
          <table:table-cell office:value-type="float" office:value="14362284" calcext:value-type="float">
            <text:p>14,362,2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362284" calcext:value-type="float">
            <text:p>14,362,2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90733" calcext:value-type="float">
            <text:p>7,690,733</text:p>
          </table:table-cell>
          <table:table-cell office:value-type="string" calcext:value-type="string">
            <text:p>-</text:p>
          </table:table-cell>
          <table:table-cell office:value-type="float" office:value="-5653212" calcext:value-type="float" table:number-columns-spanned="1" table:number-rows-spanned="2">
            <text:p>-5,653,212</text:p>
          </table:table-cell>
          <table:table-cell office:value-type="float" office:value="7690733" calcext:value-type="float">
            <text:p>7,690,7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7693212" calcext:value-type="float">
            <text:p>7,693,2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93212" calcext:value-type="float">
            <text:p>7,693,2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83876" calcext:value-type="float">
            <text:p>7,683,876</text:p>
          </table:table-cell>
          <table:table-cell office:value-type="string" calcext:value-type="string">
            <text:p>-</text:p>
          </table:table-cell>
          <table:table-cell office:value-type="float" office:value="-5643876" calcext:value-type="float" table:number-columns-spanned="1" table:number-rows-spanned="2">
            <text:p>-5,643,876</text:p>
          </table:table-cell>
          <table:table-cell office:value-type="float" office:value="7683876" calcext:value-type="float">
            <text:p>7,683,87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7683876" calcext:value-type="float">
            <text:p>7,683,87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83876" calcext:value-type="float">
            <text:p>7,683,87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6734" calcext:value-type="float">
            <text:p>4,126,734</text:p>
          </table:table-cell>
          <table:table-cell office:value-type="string" calcext:value-type="string">
            <text:p>-</text:p>
          </table:table-cell>
          <table:table-cell office:value-type="float" office:value="-4126734" calcext:value-type="float" table:number-columns-spanned="1" table:number-rows-spanned="2">
            <text:p>-4,126,734</text:p>
          </table:table-cell>
          <table:table-cell office:value-type="float" office:value="4126734" calcext:value-type="float">
            <text:p>4,126,73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6734" calcext:value-type="float">
            <text:p>4,126,7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126734" calcext:value-type="float">
            <text:p>4,126,7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57142" calcext:value-type="float">
            <text:p>3,557,142</text:p>
          </table:table-cell>
          <table:table-cell office:value-type="string" calcext:value-type="string">
            <text:p>-</text:p>
          </table:table-cell>
          <table:table-cell office:value-type="float" office:value="-1517142" calcext:value-type="float" table:number-columns-spanned="1" table:number-rows-spanned="2">
            <text:p>-1,517,142</text:p>
          </table:table-cell>
          <table:table-cell office:value-type="float" office:value="3557142" calcext:value-type="float">
            <text:p>3,557,1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557142" calcext:value-type="float">
            <text:p>3,557,1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142" calcext:value-type="float">
            <text:p>3,557,1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7" calcext:value-type="float">
            <text:p>6,857</text:p>
          </table:table-cell>
          <table:table-cell office:value-type="string" calcext:value-type="string">
            <text:p>-</text:p>
          </table:table-cell>
          <table:table-cell office:value-type="float" office:value="-9336" calcext:value-type="float" table:number-columns-spanned="1" table:number-rows-spanned="2">
            <text:p>-9,336</text:p>
          </table:table-cell>
          <table:table-cell office:value-type="float" office:value="6857" calcext:value-type="float">
            <text:p>6,8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" calcext:value-type="float">
            <text:p>9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36" calcext:value-type="float">
            <text:p>9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57" calcext:value-type="float">
            <text:p>6,857</text:p>
          </table:table-cell>
          <table:table-cell office:value-type="string" calcext:value-type="string">
            <text:p>-</text:p>
          </table:table-cell>
          <table:table-cell office:value-type="float" office:value="-9336" calcext:value-type="float" table:number-columns-spanned="1" table:number-rows-spanned="2">
            <text:p>-9,336</text:p>
          </table:table-cell>
          <table:table-cell office:value-type="float" office:value="6857" calcext:value-type="float">
            <text:p>6,8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" calcext:value-type="float">
            <text:p>9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36" calcext:value-type="float">
            <text:p>9,33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700449000" calcext:value-type="float">
            <text:p>2,700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58831" calcext:value-type="float">
            <text:p>175,258,831</text:p>
          </table:table-cell>
          <table:table-cell office:value-type="string" calcext:value-type="string">
            <text:p>-</text:p>
          </table:table-cell>
          <table:table-cell office:value-type="float" office:value="659547512" calcext:value-type="float" table:number-columns-spanned="1" table:number-rows-spanned="2">
            <text:p>659,547,512</text:p>
          </table:table-cell>
          <table:table-cell office:value-type="float" office:value="175258831" calcext:value-type="float">
            <text:p>175,258,8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12186000" calcext:value-type="float">
            <text:p>1,112,186,000</text:p>
          </table:table-cell>
          <table:covered-table-cell table:number-columns-repeated="2"/>
          <table:table-cell office:value-type="float" office:value="452638488" calcext:value-type="float">
            <text:p>452,638,4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52638488" calcext:value-type="float">
            <text:p>452,638,4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58831" calcext:value-type="float">
            <text:p>175,258,831</text:p>
          </table:table-cell>
          <table:table-cell office:value-type="string" calcext:value-type="string">
            <text:p>-</text:p>
          </table:table-cell>
          <table:table-cell office:value-type="float" office:value="662779604" calcext:value-type="float" table:number-columns-spanned="1" table:number-rows-spanned="2">
            <text:p>662,779,604</text:p>
          </table:table-cell>
          <table:table-cell office:value-type="float" office:value="175258831" calcext:value-type="float">
            <text:p>175,258,8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0000000" calcext:value-type="float">
            <text:p>940,000,000</text:p>
          </table:table-cell>
          <table:covered-table-cell table:number-columns-repeated="2"/>
          <table:table-cell office:value-type="float" office:value="277220396" calcext:value-type="float">
            <text:p>277,220,3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220396" calcext:value-type="float">
            <text:p>277,220,3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58831" calcext:value-type="float">
            <text:p>175,258,831</text:p>
          </table:table-cell>
          <table:table-cell office:value-type="string" calcext:value-type="string">
            <text:p>-</text:p>
          </table:table-cell>
          <table:table-cell office:value-type="float" office:value="662779604" calcext:value-type="float" table:number-columns-spanned="1" table:number-rows-spanned="2">
            <text:p>662,779,604</text:p>
          </table:table-cell>
          <table:table-cell office:value-type="float" office:value="175258831" calcext:value-type="float">
            <text:p>175,258,8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0000000" calcext:value-type="float">
            <text:p>940,000,000</text:p>
          </table:table-cell>
          <table:covered-table-cell table:number-columns-repeated="2"/>
          <table:table-cell office:value-type="float" office:value="277220396" calcext:value-type="float">
            <text:p>277,220,3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220396" calcext:value-type="float">
            <text:p>277,220,3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5258831" calcext:value-type="float">
            <text:p>175,258,831</text:p>
          </table:table-cell>
          <table:table-cell office:value-type="string" calcext:value-type="string">
            <text:p>-</text:p>
          </table:table-cell>
          <table:table-cell office:value-type="float" office:value="662779604" calcext:value-type="float" table:number-columns-spanned="1" table:number-rows-spanned="2">
            <text:p>662,779,604</text:p>
          </table:table-cell>
          <table:table-cell office:value-type="float" office:value="175258831" calcext:value-type="float">
            <text:p>175,258,8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40000000" calcext:value-type="float">
            <text:p>940,000,000</text:p>
          </table:table-cell>
          <table:covered-table-cell table:number-columns-repeated="2"/>
          <table:table-cell office:value-type="float" office:value="277220396" calcext:value-type="float">
            <text:p>277,220,3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7220396" calcext:value-type="float">
            <text:p>277,220,3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28500000" calcext:value-type="float">
            <text:p>328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232992" calcext:value-type="float" table:number-columns-spanned="1" table:number-rows-spanned="2">
            <text:p>-8,232,9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52000" calcext:value-type="float">
            <text:p>162,052,000</text:p>
          </table:table-cell>
          <table:covered-table-cell table:number-columns-repeated="2"/>
          <table:table-cell office:value-type="float" office:value="170284992" calcext:value-type="float">
            <text:p>170,284,9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284992" calcext:value-type="float">
            <text:p>170,284,9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328500000" calcext:value-type="float">
            <text:p>328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232992" calcext:value-type="float" table:number-columns-spanned="1" table:number-rows-spanned="2">
            <text:p>-8,232,9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52000" calcext:value-type="float">
            <text:p>162,052,000</text:p>
          </table:table-cell>
          <table:covered-table-cell table:number-columns-repeated="2"/>
          <table:table-cell office:value-type="float" office:value="170284992" calcext:value-type="float">
            <text:p>170,284,9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284992" calcext:value-type="float">
            <text:p>170,284,9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328500000" calcext:value-type="float">
            <text:p>328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8232992" calcext:value-type="float" table:number-columns-spanned="1" table:number-rows-spanned="2">
            <text:p>-8,232,99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2052000" calcext:value-type="float">
            <text:p>162,052,000</text:p>
          </table:table-cell>
          <table:covered-table-cell table:number-columns-repeated="2"/>
          <table:table-cell office:value-type="float" office:value="170284992" calcext:value-type="float">
            <text:p>170,284,9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0284992" calcext:value-type="float">
            <text:p>170,284,9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0040" calcext:value-type="float">
            <text:p>1,720,040</text:p>
          </table:table-cell>
          <table:table-cell office:value-type="string" calcext:value-type="string">
            <text:p>-</text:p>
          </table:table-cell>
          <table:table-cell office:value-type="float" office:value="-6201289" calcext:value-type="float" table:number-columns-spanned="1" table:number-rows-spanned="2">
            <text:p>-6,201,289</text:p>
          </table:table-cell>
          <table:table-cell office:value-type="float" office:value="1720040" calcext:value-type="float">
            <text:p>1,720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71000" calcext:value-type="float">
            <text:p>1,671,000</text:p>
          </table:table-cell>
          <table:covered-table-cell table:number-columns-repeated="2"/>
          <table:table-cell office:value-type="float" office:value="7872289" calcext:value-type="float">
            <text:p>7,872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72289" calcext:value-type="float">
            <text:p>7,872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829" calcext:value-type="float">
            <text:p>6,08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87829" calcext:value-type="float">
            <text:p>6,08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40" calcext:value-type="float">
            <text:p>69,040</text:p>
          </table:table-cell>
          <table:table-cell office:value-type="string" calcext:value-type="string">
            <text:p>-</text:p>
          </table:table-cell>
          <table:table-cell office:value-type="float" office:value="-113460" calcext:value-type="float" table:number-columns-spanned="1" table:number-rows-spanned="2">
            <text:p>-113,460</text:p>
          </table:table-cell>
          <table:table-cell office:value-type="float" office:value="69040" calcext:value-type="float">
            <text:p>6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3460" calcext:value-type="float">
            <text:p>133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460" calcext:value-type="float">
            <text:p>133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40" calcext:value-type="float">
            <text:p>69,040</text:p>
          </table:table-cell>
          <table:table-cell office:value-type="string" calcext:value-type="string">
            <text:p>-</text:p>
          </table:table-cell>
          <table:table-cell office:value-type="float" office:value="-113460" calcext:value-type="float" table:number-columns-spanned="1" table:number-rows-spanned="2">
            <text:p>-113,460</text:p>
          </table:table-cell>
          <table:table-cell office:value-type="float" office:value="69040" calcext:value-type="float">
            <text:p>6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3460" calcext:value-type="float">
            <text:p>133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460" calcext:value-type="float">
            <text:p>133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127" calcext:value-type="float" table:number-columns-spanned="1" table:number-rows-spanned="2">
            <text:p>-2,12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7" calcext:value-type="float">
            <text:p>2,12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7" calcext:value-type="float">
            <text:p>2,12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040" calcext:value-type="float">
            <text:p>69,040</text:p>
          </table:table-cell>
          <table:table-cell office:value-type="string" calcext:value-type="string">
            <text:p>-</text:p>
          </table:table-cell>
          <table:table-cell office:value-type="float" office:value="-111333" calcext:value-type="float" table:number-columns-spanned="1" table:number-rows-spanned="2">
            <text:p>-111,333</text:p>
          </table:table-cell>
          <table:table-cell office:value-type="float" office:value="69040" calcext:value-type="float">
            <text:p>69,04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covered-table-cell table:number-columns-repeated="2"/>
          <table:table-cell office:value-type="float" office:value="131333" calcext:value-type="float">
            <text:p>131,3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333" calcext:value-type="float">
            <text:p>131,3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724956000" calcext:value-type="float">
            <text:p>2,724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012175" calcext:value-type="float">
            <text:p>185,012,175</text:p>
          </table:table-cell>
          <table:table-cell office:value-type="string" calcext:value-type="string">
            <text:p>-</text:p>
          </table:table-cell>
          <table:table-cell office:value-type="float" office:value="641347366" calcext:value-type="float" table:number-columns-spanned="1" table:number-rows-spanned="2">
            <text:p>641,347,366</text:p>
          </table:table-cell>
          <table:table-cell office:value-type="float" office:value="185012175" calcext:value-type="float">
            <text:p>185,012,1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3030000" calcext:value-type="float">
            <text:p>1,123,030,000</text:p>
          </table:table-cell>
          <table:covered-table-cell table:number-columns-repeated="2"/>
          <table:table-cell office:value-type="float" office:value="481682634" calcext:value-type="float">
            <text:p>481,682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682634" calcext:value-type="float">
            <text:p>481,682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724956000" calcext:value-type="float">
            <text:p>2,724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012175" calcext:value-type="float">
            <text:p>185,012,175</text:p>
          </table:table-cell>
          <table:table-cell office:value-type="string" calcext:value-type="string">
            <text:p>-</text:p>
          </table:table-cell>
          <table:table-cell office:value-type="float" office:value="641347366" calcext:value-type="float" table:number-columns-spanned="1" table:number-rows-spanned="2">
            <text:p>641,347,366</text:p>
          </table:table-cell>
          <table:table-cell office:value-type="float" office:value="185012175" calcext:value-type="float">
            <text:p>185,012,1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3030000" calcext:value-type="float">
            <text:p>1,123,030,000</text:p>
          </table:table-cell>
          <table:covered-table-cell table:number-columns-repeated="2"/>
          <table:table-cell office:value-type="float" office:value="481682634" calcext:value-type="float">
            <text:p>481,682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682634" calcext:value-type="float">
            <text:p>481,682,63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724956000" calcext:value-type="float">
            <text:p>2,724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012175" calcext:value-type="float">
            <text:p>185,012,175</text:p>
          </table:table-cell>
          <table:table-cell office:value-type="string" calcext:value-type="string">
            <text:p>-</text:p>
          </table:table-cell>
          <table:table-cell office:value-type="float" office:value="641347366" calcext:value-type="float" table:number-columns-spanned="1" table:number-rows-spanned="2">
            <text:p>641,347,366</text:p>
          </table:table-cell>
          <table:table-cell office:value-type="float" office:value="185012175" calcext:value-type="float">
            <text:p>185,012,1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23030000" calcext:value-type="float">
            <text:p>1,123,030,000</text:p>
          </table:table-cell>
          <table:covered-table-cell table:number-columns-repeated="2"/>
          <table:table-cell office:value-type="float" office:value="481682634" calcext:value-type="float">
            <text:p>481,682,63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1682634" calcext:value-type="float">
            <text:p>481,682,634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3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41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4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4-19T06:35:38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