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1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101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04500" calcext:value-type="float">
            <text:p>204,500</text:p>
          </table:table-cell>
          <table:table-cell office:value-type="string" calcext:value-type="string">
            <text:p>-</text:p>
          </table:table-cell>
          <table:table-cell office:value-type="float" office:value="3270000" calcext:value-type="float">
            <text:p>3,27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04500" calcext:value-type="float">
            <text:p>204,500</text:p>
          </table:table-cell>
          <table:table-cell office:value-type="string" calcext:value-type="string">
            <text:p>-</text:p>
          </table:table-cell>
          <table:table-cell office:value-type="float" office:value="3270000" calcext:value-type="float">
            <text:p>3,27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04500" calcext:value-type="float">
            <text:p>204,500</text:p>
          </table:table-cell>
          <table:table-cell office:value-type="string" calcext:value-type="string">
            <text:p>-</text:p>
          </table:table-cell>
          <table:table-cell office:value-type="float" office:value="3270000" calcext:value-type="float">
            <text:p>3,27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04500" calcext:value-type="float">
            <text:p>204,500</text:p>
          </table:table-cell>
          <table:table-cell office:value-type="string" calcext:value-type="string">
            <text:p>-</text:p>
          </table:table-cell>
          <table:table-cell office:value-type="float" office:value="3270000" calcext:value-type="float">
            <text:p>3,27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04500" calcext:value-type="float">
            <text:p>204,500</text:p>
          </table:table-cell>
          <table:table-cell office:value-type="string" calcext:value-type="string">
            <text:p>-</text:p>
          </table:table-cell>
          <table:table-cell office:value-type="float" office:value="3270000" calcext:value-type="float">
            <text:p>3,27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3929340" calcext:value-type="float">
            <text:p>3,929,3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3929340" calcext:value-type="float">
            <text:p>3,929,3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3929340" calcext:value-type="float">
            <text:p>3,929,3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3929340" calcext:value-type="float">
            <text:p>3,929,3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1365000" calcext:value-type="float">
            <text:p>1,36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64340" calcext:value-type="float">
            <text:p>2,564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564340" calcext:value-type="float">
            <text:p>2,564,3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429340" calcext:value-type="float">
            <text:p>11,429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582500" calcext:value-type="float">
            <text:p>1,582,500</text:p>
          </table:table-cell>
          <table:table-cell office:value-type="string" calcext:value-type="string">
            <text:p>-</text:p>
          </table:table-cell>
          <table:table-cell office:value-type="float" office:value="9846840" calcext:value-type="float">
            <text:p>9,846,84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8295468" calcext:value-type="float">
            <text:p>18,295,468</text:p>
          </table:table-cell>
          <table:table-cell office:value-type="string" calcext:value-type="string">
            <text:p>-</text:p>
          </table:table-cell>
          <table:table-cell office:value-type="float" office:value="106891256" calcext:value-type="float">
            <text:p>106,891,25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8295468" calcext:value-type="float">
            <text:p>18,295,468</text:p>
          </table:table-cell>
          <table:table-cell office:value-type="string" calcext:value-type="string">
            <text:p>-</text:p>
          </table:table-cell>
          <table:table-cell office:value-type="float" office:value="106891256" calcext:value-type="float">
            <text:p>106,891,25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8295468" calcext:value-type="float">
            <text:p>18,295,468</text:p>
          </table:table-cell>
          <table:table-cell office:value-type="string" calcext:value-type="string">
            <text:p>-</text:p>
          </table:table-cell>
          <table:table-cell office:value-type="float" office:value="106891256" calcext:value-type="float">
            <text:p>106,891,25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8295468" calcext:value-type="float">
            <text:p>18,295,468</text:p>
          </table:table-cell>
          <table:table-cell office:value-type="string" calcext:value-type="string">
            <text:p>-</text:p>
          </table:table-cell>
          <table:table-cell office:value-type="float" office:value="106891256" calcext:value-type="float">
            <text:p>106,891,25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8295468" calcext:value-type="float">
            <text:p>18,295,468</text:p>
          </table:table-cell>
          <table:table-cell office:value-type="string" calcext:value-type="string">
            <text:p>-</text:p>
          </table:table-cell>
          <table:table-cell office:value-type="float" office:value="106891256" calcext:value-type="float">
            <text:p>106,891,25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4166333" calcext:value-type="float">
            <text:p>34,166,333</text:p>
          </table:table-cell>
          <table:table-cell office:value-type="string" calcext:value-type="string">
            <text:p>-</text:p>
          </table:table-cell>
          <table:table-cell office:value-type="float" office:value="280795613" calcext:value-type="float">
            <text:p>280,795,61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4166333" calcext:value-type="float">
            <text:p>34,166,333</text:p>
          </table:table-cell>
          <table:table-cell office:value-type="string" calcext:value-type="string">
            <text:p>-</text:p>
          </table:table-cell>
          <table:table-cell office:value-type="float" office:value="280795613" calcext:value-type="float">
            <text:p>280,795,61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4166333" calcext:value-type="float">
            <text:p>34,166,333</text:p>
          </table:table-cell>
          <table:table-cell office:value-type="string" calcext:value-type="string">
            <text:p>-</text:p>
          </table:table-cell>
          <table:table-cell office:value-type="float" office:value="280795613" calcext:value-type="float">
            <text:p>280,795,61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4166333" calcext:value-type="float">
            <text:p>34,166,333</text:p>
          </table:table-cell>
          <table:table-cell office:value-type="string" calcext:value-type="string">
            <text:p>-</text:p>
          </table:table-cell>
          <table:table-cell office:value-type="float" office:value="280795613" calcext:value-type="float">
            <text:p>280,795,61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4166333" calcext:value-type="float">
            <text:p>34,166,333</text:p>
          </table:table-cell>
          <table:table-cell office:value-type="string" calcext:value-type="string">
            <text:p>-</text:p>
          </table:table-cell>
          <table:table-cell office:value-type="float" office:value="280795613" calcext:value-type="float">
            <text:p>280,795,61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0368" calcext:value-type="float">
            <text:p>110,36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236720" calcext:value-type="float">
            <text:p>2,236,720</text:p>
          </table:table-cell>
          <table:table-cell office:value-type="string" calcext:value-type="string">
            <text:p>-</text:p>
          </table:table-cell>
          <table:table-cell office:value-type="float" office:value="316438575" calcext:value-type="float">
            <text:p>316,438,57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0368" calcext:value-type="float">
            <text:p>110,36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236720" calcext:value-type="float">
            <text:p>2,236,720</text:p>
          </table:table-cell>
          <table:table-cell office:value-type="string" calcext:value-type="string">
            <text:p>-</text:p>
          </table:table-cell>
          <table:table-cell office:value-type="float" office:value="316438575" calcext:value-type="float">
            <text:p>316,438,57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0368" calcext:value-type="float">
            <text:p>110,36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236720" calcext:value-type="float">
            <text:p>2,236,720</text:p>
          </table:table-cell>
          <table:table-cell office:value-type="string" calcext:value-type="string">
            <text:p>-</text:p>
          </table:table-cell>
          <table:table-cell office:value-type="float" office:value="316438575" calcext:value-type="float">
            <text:p>316,438,57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0368" calcext:value-type="float">
            <text:p>110,36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236720" calcext:value-type="float">
            <text:p>2,236,720</text:p>
          </table:table-cell>
          <table:table-cell office:value-type="string" calcext:value-type="string">
            <text:p>-</text:p>
          </table:table-cell>
          <table:table-cell office:value-type="float" office:value="316438575" calcext:value-type="float">
            <text:p>316,438,57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0368" calcext:value-type="float">
            <text:p>110,36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236720" calcext:value-type="float">
            <text:p>2,236,720</text:p>
          </table:table-cell>
          <table:table-cell office:value-type="string" calcext:value-type="string">
            <text:p>-</text:p>
          </table:table-cell>
          <table:table-cell office:value-type="float" office:value="316438575" calcext:value-type="float">
            <text:p>316,438,57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380587" calcext:value-type="float">
            <text:p>1,380,587</text:p>
          </table:table-cell>
          <table:table-cell office:value-type="string" calcext:value-type="string">
            <text:p>-</text:p>
          </table:table-cell>
          <table:table-cell office:value-type="float" office:value="98200" calcext:value-type="float">
            <text:p>98,200</text:p>
          </table:table-cell>
          <table:table-cell office:value-type="float" office:value="2695296" calcext:value-type="float">
            <text:p>2,695,29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82914" calcext:value-type="float">
            <text:p>582,914</text:p>
          </table:table-cell>
          <table:table-cell office:value-type="string" calcext:value-type="string">
            <text:p>-</text:p>
          </table:table-cell>
          <table:table-cell office:value-type="float" office:value="173631047" calcext:value-type="float">
            <text:p>173,631,0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380587" calcext:value-type="float">
            <text:p>1,380,587</text:p>
          </table:table-cell>
          <table:table-cell office:value-type="string" calcext:value-type="string">
            <text:p>-</text:p>
          </table:table-cell>
          <table:table-cell office:value-type="float" office:value="98200" calcext:value-type="float">
            <text:p>98,200</text:p>
          </table:table-cell>
          <table:table-cell office:value-type="float" office:value="2695296" calcext:value-type="float">
            <text:p>2,695,29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82914" calcext:value-type="float">
            <text:p>582,914</text:p>
          </table:table-cell>
          <table:table-cell office:value-type="string" calcext:value-type="string">
            <text:p>-</text:p>
          </table:table-cell>
          <table:table-cell office:value-type="float" office:value="173631047" calcext:value-type="float">
            <text:p>173,631,0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380587" calcext:value-type="float">
            <text:p>1,380,587</text:p>
          </table:table-cell>
          <table:table-cell office:value-type="string" calcext:value-type="string">
            <text:p>-</text:p>
          </table:table-cell>
          <table:table-cell office:value-type="float" office:value="98200" calcext:value-type="float">
            <text:p>98,200</text:p>
          </table:table-cell>
          <table:table-cell office:value-type="float" office:value="2695296" calcext:value-type="float">
            <text:p>2,695,29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82914" calcext:value-type="float">
            <text:p>582,914</text:p>
          </table:table-cell>
          <table:table-cell office:value-type="string" calcext:value-type="string">
            <text:p>-</text:p>
          </table:table-cell>
          <table:table-cell office:value-type="float" office:value="173631047" calcext:value-type="float">
            <text:p>173,631,0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380587" calcext:value-type="float">
            <text:p>1,380,587</text:p>
          </table:table-cell>
          <table:table-cell office:value-type="string" calcext:value-type="string">
            <text:p>-</text:p>
          </table:table-cell>
          <table:table-cell office:value-type="float" office:value="98200" calcext:value-type="float">
            <text:p>98,200</text:p>
          </table:table-cell>
          <table:table-cell office:value-type="float" office:value="2695296" calcext:value-type="float">
            <text:p>2,695,29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82914" calcext:value-type="float">
            <text:p>582,914</text:p>
          </table:table-cell>
          <table:table-cell office:value-type="string" calcext:value-type="string">
            <text:p>-</text:p>
          </table:table-cell>
          <table:table-cell office:value-type="float" office:value="173631047" calcext:value-type="float">
            <text:p>173,631,0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380587" calcext:value-type="float">
            <text:p>1,380,587</text:p>
          </table:table-cell>
          <table:table-cell office:value-type="string" calcext:value-type="string">
            <text:p>-</text:p>
          </table:table-cell>
          <table:table-cell office:value-type="float" office:value="98200" calcext:value-type="float">
            <text:p>98,200</text:p>
          </table:table-cell>
          <table:table-cell office:value-type="float" office:value="2695296" calcext:value-type="float">
            <text:p>2,695,29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82914" calcext:value-type="float">
            <text:p>582,914</text:p>
          </table:table-cell>
          <table:table-cell office:value-type="string" calcext:value-type="string">
            <text:p>-</text:p>
          </table:table-cell>
          <table:table-cell office:value-type="float" office:value="173631047" calcext:value-type="float">
            <text:p>173,631,0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380587" calcext:value-type="float">
            <text:p>1,380,587</text:p>
          </table:table-cell>
          <table:table-cell office:value-type="string" calcext:value-type="string">
            <text:p>-</text:p>
          </table:table-cell>
          <table:table-cell office:value-type="float" office:value="98200" calcext:value-type="float">
            <text:p>98,200</text:p>
          </table:table-cell>
          <table:table-cell office:value-type="float" office:value="2805664" calcext:value-type="float">
            <text:p>2,805,66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7853447" calcext:value-type="float">
            <text:p>937,853,4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5281435" calcext:value-type="float">
            <text:p>55,281,435</text:p>
          </table:table-cell>
          <table:table-cell office:value-type="string" calcext:value-type="string">
            <text:p>-</text:p>
          </table:table-cell>
          <table:table-cell office:value-type="float" office:value="882572012" calcext:value-type="float">
            <text:p>882,572,01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14186" calcext:value-type="float">
            <text:p>1,914,1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454067" calcext:value-type="float">
            <text:p>1,454,067</text:p>
          </table:table-cell>
          <table:table-cell office:value-type="string" calcext:value-type="string">
            <text:p>-</text:p>
          </table:table-cell>
          <table:table-cell office:value-type="float" office:value="460119" calcext:value-type="float">
            <text:p>460,119</text:p>
          </table:table-cell>
          <table:table-cell office:value-type="float" office:value="2941063" calcext:value-type="float">
            <text:p>2,941,06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9282787" calcext:value-type="float">
            <text:p>949,282,78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6863935" calcext:value-type="float">
            <text:p>56,863,935</text:p>
          </table:table-cell>
          <table:table-cell office:value-type="string" calcext:value-type="string">
            <text:p>-</text:p>
          </table:table-cell>
          <table:table-cell office:value-type="float" office:value="892418852" calcext:value-type="float">
            <text:p>892,418,852</text:p>
          </table:table-cell>
          <table:table-cell table:number-columns-repeated="1010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5041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504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4-19T06:38:22</dc:date>
    <meta:print-date>2010-10-25T02:13:20</meta:print-date>
    <meta:document-statistic meta:table-count="1" meta:cell-count="761" meta:object-count="0"/>
    <meta:generator>LibreOffice/6.1.5.2$Linux_X86_64 LibreOffice_project/10$Build-2</meta:generator>
  </office:meta>
</office:document-meta>
</file>