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908136773" calcext:value-type="float">
            <text:p>908,136,773</text:p>
          </table:table-cell>
          <table:table-cell office:value-type="float" office:value="1234104971" calcext:value-type="float">
            <text:p>1,234,104,971</text:p>
          </table:table-cell>
          <table:table-cell office:value-type="float" office:value="-325968198" calcext:value-type="float">
            <text:p>-325,968,198</text:p>
          </table:table-cell>
          <table:table-cell office:value-type="string" calcext:value-type="string">
            <text:p>-26.41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2863165000" calcext:value-type="float">
            <text:p>22,863,165,000</text:p>
          </table:table-cell>
          <table:table-cell office:value-type="float" office:value="25257392557" calcext:value-type="float">
            <text:p>25,257,392,557</text:p>
          </table:table-cell>
          <table:table-cell office:value-type="float" office:value="-2394227557" calcext:value-type="float">
            <text:p>-2,394,227,557</text:p>
          </table:table-cell>
          <table:table-cell office:value-type="string" calcext:value-type="string">
            <text:p>-9.4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4815521" calcext:value-type="float">
            <text:p>4,815,52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8311213557" calcext:value-type="float">
            <text:p>18,311,213,557</text:p>
          </table:table-cell>
          <table:table-cell office:value-type="float" office:value="15656986000" calcext:value-type="float">
            <text:p>15,656,986,000</text:p>
          </table:table-cell>
          <table:table-cell office:value-type="float" office:value="2654227557" calcext:value-type="float">
            <text:p>2,654,227,557</text:p>
          </table:table-cell>
          <table:table-cell office:value-type="string" calcext:value-type="string">
            <text:p>16.9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2863165000" calcext:value-type="float">
            <text:p>22,863,165,000</text:p>
          </table:table-cell>
          <table:table-cell office:value-type="float" office:value="25257392557" calcext:value-type="float">
            <text:p>25,257,392,557</text:p>
          </table:table-cell>
          <table:table-cell office:value-type="float" office:value="-2394227557" calcext:value-type="float">
            <text:p>-2,394,227,557</text:p>
          </table:table-cell>
          <table:table-cell office:value-type="string" calcext:value-type="string">
            <text:p>-9.48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4815521" calcext:value-type="float">
            <text:p>4,815,52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7403076784" calcext:value-type="float">
            <text:p>17,403,076,784</text:p>
          </table:table-cell>
          <table:table-cell office:value-type="float" office:value="14422881029" calcext:value-type="float">
            <text:p>14,422,881,029</text:p>
          </table:table-cell>
          <table:table-cell office:value-type="float" office:value="2980195755" calcext:value-type="float">
            <text:p>2,980,195,755</text:p>
          </table:table-cell>
          <table:table-cell office:value-type="string" calcext:value-type="string">
            <text:p>20.66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1,179,194,078</text:p>
          </table:table-cell>
          <table:table-cell office:value-type="string" calcext:value-type="string">
            <text:p>40,919,194,078</text:p>
          </table:table-cell>
          <table:table-cell office:value-type="string" calcext:value-type="string">
            <text:p>260,000,000</text:p>
          </table:table-cell>
          <table:table-cell table:formula="of:=[.F40]" office:value-type="string" office:string-value="0.64%" calcext:value-type="string">
            <text:p>0.64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179,194,078</text:p>
          </table:table-cell>
          <table:table-cell office:value-type="string" calcext:value-type="string">
            <text:p>40,919,194,078</text:p>
          </table:table-cell>
          <table:table-cell office:value-type="string" calcext:value-type="string">
            <text:p>260,000,000</text:p>
          </table:table-cell>
          <table:table-cell table:formula="of:=[.L40]" office:value-type="string" office:string-value="0.64%" calcext:value-type="string">
            <text:p>0.6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64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64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5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5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5-16T00:51:32</dc:date>
    <meta:print-date>2011-08-24T07:59:15</meta:print-date>
    <meta:document-statistic meta:table-count="1" meta:cell-count="78" meta:object-count="0"/>
    <meta:generator>LibreOffice/6.1.5.2$Linux_X86_64 LibreOffice_project/10$Build-2</meta:generator>
  </office:meta>
</office:document-meta>
</file>