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372615000" calcext:value-type="float">
            <text:p>1,372,615,000</text:p>
          </table:table-cell>
          <table:table-cell office:value-type="float" office:value="1421815000" calcext:value-type="float">
            <text:p>1,421,815,000</text:p>
          </table:table-cell>
          <table:table-cell office:value-type="float" office:value="-49200000" calcext:value-type="float">
            <text:p>-49,200,000</text:p>
          </table:table-cell>
          <table:table-cell office:value-type="string" calcext:value-type="string">
            <text:p>-3.4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97521000" calcext:value-type="float">
            <text:p>997,521,000</text:p>
          </table:table-cell>
          <table:table-cell office:value-type="float" office:value="948321000" calcext:value-type="float">
            <text:p>948,321,000</text:p>
          </table:table-cell>
          <table:table-cell office:value-type="float" office:value="49200000" calcext:value-type="float">
            <text:p>49,200,000</text:p>
          </table:table-cell>
          <table:table-cell office:value-type="string" calcext:value-type="string">
            <text:p>5.1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62028654" calcext:value-type="float">
            <text:p>662,028,654</text:p>
          </table:table-cell>
          <table:table-cell office:value-type="float" office:value="291928297" calcext:value-type="float">
            <text:p>291,928,297</text:p>
          </table:table-cell>
          <table:table-cell office:value-type="float" office:value="370100357" calcext:value-type="float">
            <text:p>370,100,357</text:p>
          </table:table-cell>
          <table:table-cell office:value-type="string" calcext:value-type="string">
            <text:p>126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62028654" calcext:value-type="float">
            <text:p>662,028,654</text:p>
          </table:table-cell>
          <table:table-cell office:value-type="float" office:value="291928297" calcext:value-type="float">
            <text:p>291,928,297</text:p>
          </table:table-cell>
          <table:table-cell office:value-type="float" office:value="370100357" calcext:value-type="float">
            <text:p>370,100,357</text:p>
          </table:table-cell>
          <table:table-cell office:value-type="string" calcext:value-type="string">
            <text:p>126.7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034,560,125</text:p>
          </table:table-cell>
          <table:table-cell office:value-type="string" calcext:value-type="string">
            <text:p>2,664,459,768</text:p>
          </table:table-cell>
          <table:table-cell office:value-type="string" calcext:value-type="string">
            <text:p>370,100,35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034,560,125</text:p>
          </table:table-cell>
          <table:table-cell office:value-type="string" calcext:value-type="string">
            <text:p>2,664,459,768</text:p>
          </table:table-cell>
          <table:table-cell office:value-type="string" calcext:value-type="string">
            <text:p>370,100,35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49:52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