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63299355" calcext:value-type="float">
            <text:p>763,299,355</text:p>
          </table:table-cell>
          <table:table-cell office:value-type="float" office:value="562876382" calcext:value-type="float">
            <text:p>562,876,382</text:p>
          </table:table-cell>
          <table:table-cell office:value-type="float" office:value="200422973" calcext:value-type="float">
            <text:p>200,422,973</text:p>
          </table:table-cell>
          <table:table-cell office:value-type="string" calcext:value-type="string">
            <text:p>35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5064979000" calcext:value-type="float">
            <text:p>15,064,979,000</text:p>
          </table:table-cell>
          <table:table-cell office:value-type="float" office:value="20164056000" calcext:value-type="float">
            <text:p>20,164,056,000</text:p>
          </table:table-cell>
          <table:table-cell office:value-type="float" office:value="-5099077000" calcext:value-type="float">
            <text:p>-5,099,077,000</text:p>
          </table:table-cell>
          <table:table-cell office:value-type="string" calcext:value-type="string">
            <text:p>-25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6109399557" calcext:value-type="float">
            <text:p>26,109,399,557</text:p>
          </table:table-cell>
          <table:table-cell office:value-type="float" office:value="21010322557" calcext:value-type="float">
            <text:p>21,010,322,557</text:p>
          </table:table-cell>
          <table:table-cell office:value-type="float" office:value="5099077000" calcext:value-type="float">
            <text:p>5,099,077,000</text:p>
          </table:table-cell>
          <table:table-cell office:value-type="string" calcext:value-type="string">
            <text:p>24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5064979000" calcext:value-type="float">
            <text:p>15,064,979,000</text:p>
          </table:table-cell>
          <table:table-cell office:value-type="float" office:value="20164056000" calcext:value-type="float">
            <text:p>20,164,056,000</text:p>
          </table:table-cell>
          <table:table-cell office:value-type="float" office:value="-5099077000" calcext:value-type="float">
            <text:p>-5,099,077,000</text:p>
          </table:table-cell>
          <table:table-cell office:value-type="string" calcext:value-type="string">
            <text:p>-25.2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5346100202" calcext:value-type="float">
            <text:p>25,346,100,202</text:p>
          </table:table-cell>
          <table:table-cell office:value-type="float" office:value="20447446175" calcext:value-type="float">
            <text:p>20,447,446,175</text:p>
          </table:table-cell>
          <table:table-cell office:value-type="float" office:value="4898654027" calcext:value-type="float">
            <text:p>4,898,654,027</text:p>
          </table:table-cell>
          <table:table-cell office:value-type="string" calcext:value-type="string">
            <text:p>23.9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52:09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