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270415000" calcext:value-type="float">
            <text:p>1,270,415,000</text:p>
          </table:table-cell>
          <table:table-cell office:value-type="float" office:value="1341915000" calcext:value-type="float">
            <text:p>1,341,915,000</text:p>
          </table:table-cell>
          <table:table-cell office:value-type="float" office:value="-71500000" calcext:value-type="float">
            <text:p>-71,500,000</text:p>
          </table:table-cell>
          <table:table-cell office:value-type="string" calcext:value-type="string">
            <text:p>-5.33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70136000" calcext:value-type="float">
            <text:p>2,370,13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099721000" calcext:value-type="float">
            <text:p>1,099,721,000</text:p>
          </table:table-cell>
          <table:table-cell office:value-type="float" office:value="1028221000" calcext:value-type="float">
            <text:p>1,028,221,000</text:p>
          </table:table-cell>
          <table:table-cell office:value-type="float" office:value="71500000" calcext:value-type="float">
            <text:p>71,500,000</text:p>
          </table:table-cell>
          <table:table-cell office:value-type="string" calcext:value-type="string">
            <text:p>6.9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281222629" calcext:value-type="float">
            <text:p>1,281,222,629</text:p>
          </table:table-cell>
          <table:table-cell office:value-type="float" office:value="1125772439" calcext:value-type="float">
            <text:p>1,125,772,439</text:p>
          </table:table-cell>
          <table:table-cell office:value-type="float" office:value="155450190" calcext:value-type="float">
            <text:p>155,450,190</text:p>
          </table:table-cell>
          <table:table-cell office:value-type="string" calcext:value-type="string">
            <text:p>13.8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281222629" calcext:value-type="float">
            <text:p>1,281,222,629</text:p>
          </table:table-cell>
          <table:table-cell office:value-type="float" office:value="1125772439" calcext:value-type="float">
            <text:p>1,125,772,439</text:p>
          </table:table-cell>
          <table:table-cell office:value-type="float" office:value="155450190" calcext:value-type="float">
            <text:p>155,450,190</text:p>
          </table:table-cell>
          <table:table-cell office:value-type="string" calcext:value-type="string">
            <text:p>13.8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653,754,100</text:p>
          </table:table-cell>
          <table:table-cell office:value-type="string" calcext:value-type="string">
            <text:p>3,498,303,910</text:p>
          </table:table-cell>
          <table:table-cell office:value-type="string" calcext:value-type="string">
            <text:p>155,450,190</text:p>
          </table:table-cell>
          <table:table-cell table:formula="of:=[.F41]" office:value-type="string" office:string-value="4.44%" calcext:value-type="string">
            <text:p>4.44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653,754,100</text:p>
          </table:table-cell>
          <table:table-cell office:value-type="string" calcext:value-type="string">
            <text:p>3,498,303,910</text:p>
          </table:table-cell>
          <table:table-cell office:value-type="string" calcext:value-type="string">
            <text:p>155,450,190</text:p>
          </table:table-cell>
          <table:table-cell table:formula="of:=[.L41]" office:value-type="string" office:string-value="4.44%" calcext:value-type="string">
            <text:p>4.4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4.44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4.44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7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7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6:49:35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