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9324161000" calcext:value-type="float">
            <text:p>39,324,1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615153000" calcext:value-type="float" table:number-columns-spanned="1" table:number-rows-spanned="2">
            <text:p>24,615,1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97154027" calcext:value-type="float">
            <text:p>4,897,154,027</text:p>
          </table:table-cell>
          <table:table-cell office:value-type="string" calcext:value-type="string">
            <text:p>-</text:p>
          </table:table-cell>
          <table:table-cell office:value-type="float" office:value="763299355" calcext:value-type="float">
            <text:p>763,299,35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0000000" calcext:value-type="float">
            <text:p>26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584161000" calcext:value-type="float">
            <text:p>39,584,161,000</text:p>
          </table:table-cell>
          <table:covered-table-cell table:number-columns-repeated="3"/>
          <table:table-cell office:value-type="float" office:value="23851853645" calcext:value-type="float">
            <text:p>23,851,853,64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39324161000" calcext:value-type="float">
            <text:p>39,324,1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615153000" calcext:value-type="float" table:number-columns-spanned="1" table:number-rows-spanned="2">
            <text:p>24,615,1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97154027" calcext:value-type="float">
            <text:p>4,897,154,027</text:p>
          </table:table-cell>
          <table:table-cell office:value-type="string" calcext:value-type="string">
            <text:p>-</text:p>
          </table:table-cell>
          <table:table-cell office:value-type="float" office:value="763299355" calcext:value-type="float">
            <text:p>763,299,35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0000000" calcext:value-type="float">
            <text:p>26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584161000" calcext:value-type="float">
            <text:p>39,584,161,000</text:p>
          </table:table-cell>
          <table:covered-table-cell table:number-columns-repeated="3"/>
          <table:table-cell office:value-type="float" office:value="23851853645" calcext:value-type="float">
            <text:p>23,851,853,64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29710426000" calcext:value-type="float">
            <text:p>29,710,426,000</text:p>
          </table:table-cell>
          <table:table-cell office:value-type="float" office:value="1500000" calcext:value-type="float">
            <text:p>1,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193662000" calcext:value-type="float" table:number-columns-spanned="1" table:number-rows-spanned="2">
            <text:p>16,193,6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73077000" calcext:value-type="float">
            <text:p>2,573,077,000</text:p>
          </table:table-cell>
          <table:table-cell office:value-type="string" calcext:value-type="string">
            <text:p>-</text:p>
          </table:table-cell>
          <table:table-cell office:value-type="float" office:value="75549000" calcext:value-type="float">
            <text:p>75,549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0000000" calcext:value-type="float">
            <text:p>26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971926000" calcext:value-type="float">
            <text:p>29,971,926,000</text:p>
          </table:table-cell>
          <table:covered-table-cell table:number-columns-repeated="3"/>
          <table:table-cell office:value-type="float" office:value="16118113000" calcext:value-type="float">
            <text:p>16,118,11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29710426000" calcext:value-type="float">
            <text:p>29,710,426,000</text:p>
          </table:table-cell>
          <table:table-cell office:value-type="float" office:value="1500000" calcext:value-type="float">
            <text:p>1,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193662000" calcext:value-type="float" table:number-columns-spanned="1" table:number-rows-spanned="2">
            <text:p>16,193,6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73077000" calcext:value-type="float">
            <text:p>2,573,077,000</text:p>
          </table:table-cell>
          <table:table-cell office:value-type="string" calcext:value-type="string">
            <text:p>-</text:p>
          </table:table-cell>
          <table:table-cell office:value-type="float" office:value="75549000" calcext:value-type="float">
            <text:p>75,549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0000000" calcext:value-type="float">
            <text:p>26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971926000" calcext:value-type="float">
            <text:p>29,971,926,000</text:p>
          </table:table-cell>
          <table:covered-table-cell table:number-columns-repeated="3"/>
          <table:table-cell office:value-type="float" office:value="16118113000" calcext:value-type="float">
            <text:p>16,118,11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2254444000" calcext:value-type="float">
            <text:p>2,254,4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0000000" calcext:value-type="float" table:number-columns-spanned="1" table:number-rows-spanned="2">
            <text:p>1,08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000000" calcext:value-type="float">
            <text:p>7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254444000" calcext:value-type="float">
            <text:p>2,254,444,000</text:p>
          </table:table-cell>
          <table:covered-table-cell table:number-columns-repeated="3"/>
          <table:table-cell office:value-type="float" office:value="1080000000" calcext:value-type="float">
            <text:p>1,08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2254444000" calcext:value-type="float">
            <text:p>2,254,4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0000000" calcext:value-type="float" table:number-columns-spanned="1" table:number-rows-spanned="2">
            <text:p>1,08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000000" calcext:value-type="float">
            <text:p>7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254444000" calcext:value-type="float">
            <text:p>2,254,444,000</text:p>
          </table:table-cell>
          <table:covered-table-cell table:number-columns-repeated="3"/>
          <table:table-cell office:value-type="float" office:value="1080000000" calcext:value-type="float">
            <text:p>1,08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896691000" calcext:value-type="float">
            <text:p>6,896,6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96691000" calcext:value-type="float" table:number-columns-spanned="1" table:number-rows-spanned="2">
            <text:p>6,896,6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51315685" calcext:value-type="float">
            <text:p>2,251,315,685</text:p>
          </table:table-cell>
          <table:table-cell office:value-type="string" calcext:value-type="string">
            <text:p>-</text:p>
          </table:table-cell>
          <table:table-cell office:value-type="float" office:value="537963821" calcext:value-type="float">
            <text:p>537,963,82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96691000" calcext:value-type="float">
            <text:p>6,896,691,000</text:p>
          </table:table-cell>
          <table:covered-table-cell table:number-columns-repeated="3"/>
          <table:table-cell office:value-type="float" office:value="6358727179" calcext:value-type="float">
            <text:p>6,358,727,1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896691000" calcext:value-type="float">
            <text:p>6,896,6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96691000" calcext:value-type="float" table:number-columns-spanned="1" table:number-rows-spanned="2">
            <text:p>6,896,6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51315685" calcext:value-type="float">
            <text:p>2,251,315,685</text:p>
          </table:table-cell>
          <table:table-cell office:value-type="string" calcext:value-type="string">
            <text:p>-</text:p>
          </table:table-cell>
          <table:table-cell office:value-type="float" office:value="537963821" calcext:value-type="float">
            <text:p>537,963,82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96691000" calcext:value-type="float">
            <text:p>6,896,691,000</text:p>
          </table:table-cell>
          <table:covered-table-cell table:number-columns-repeated="3"/>
          <table:table-cell office:value-type="float" office:value="6358727179" calcext:value-type="float">
            <text:p>6,358,727,1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45422" calcext:value-type="float">
            <text:p>345,4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3454578" calcext:value-type="float">
            <text:p>3,454,5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45422" calcext:value-type="float">
            <text:p>345,4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3454578" calcext:value-type="float">
            <text:p>3,454,5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61342" calcext:value-type="float">
            <text:p>2,761,342</text:p>
          </table:table-cell>
          <table:table-cell office:value-type="string" calcext:value-type="string">
            <text:p>-</text:p>
          </table:table-cell>
          <table:table-cell office:value-type="float" office:value="138441112" calcext:value-type="float">
            <text:p>138,441,11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71558888" calcext:value-type="float">
            <text:p>271,558,8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61342" calcext:value-type="float">
            <text:p>2,761,342</text:p>
          </table:table-cell>
          <table:table-cell office:value-type="string" calcext:value-type="string">
            <text:p>-</text:p>
          </table:table-cell>
          <table:table-cell office:value-type="float" office:value="138441112" calcext:value-type="float">
            <text:p>138,441,11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71558888" calcext:value-type="float">
            <text:p>271,558,8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500000" calcext:value-type="float">
            <text:p>-1,50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500000" calcext:value-type="float">
            <text:p>11,5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500000" calcext:value-type="float">
            <text:p>-1,50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500000" calcext:value-type="float">
            <text:p>11,5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98319000" calcext:value-type="float">
            <text:p>298,3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6284000" calcext:value-type="float" table:number-columns-spanned="1" table:number-rows-spanned="2">
            <text:p>296,2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907877" calcext:value-type="float">
            <text:p>8,907,877</text:p>
          </table:table-cell>
          <table:table-cell office:value-type="string" calcext:value-type="string">
            <text:p>-</text:p>
          </table:table-cell>
          <table:table-cell office:value-type="float" office:value="252707802" calcext:value-type="float">
            <text:p>252,707,80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02300000" calcext:value-type="float">
            <text:p>102,300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430619000" calcext:value-type="float">
            <text:p>430,619,000</text:p>
          </table:table-cell>
          <table:covered-table-cell table:number-columns-repeated="3"/>
          <table:table-cell office:value-type="float" office:value="43576198" calcext:value-type="float">
            <text:p>43,576,198</text:p>
          </table:table-cell>
          <table:table-cell office:value-type="string" calcext:value-type="string">
            <text:p>-</text:p>
          </table:table-cell>
          <table:table-cell office:value-type="float" office:value="138634668" calcext:value-type="float">
            <text:p>138,634,668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76492000" calcext:value-type="float">
            <text:p>276,4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111000" calcext:value-type="float" table:number-columns-spanned="1" table:number-rows-spanned="2">
            <text:p>278,1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959471" calcext:value-type="float">
            <text:p>7,959,471</text:p>
          </table:table-cell>
          <table:table-cell office:value-type="string" calcext:value-type="string">
            <text:p>-</text:p>
          </table:table-cell>
          <table:table-cell office:value-type="float" office:value="245941046" calcext:value-type="float">
            <text:p>245,941,04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02300000" calcext:value-type="float">
            <text:p>102,300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408792000" calcext:value-type="float">
            <text:p>408,792,000</text:p>
          </table:table-cell>
          <table:covered-table-cell table:number-columns-repeated="3"/>
          <table:table-cell office:value-type="float" office:value="32169954" calcext:value-type="float">
            <text:p>32,169,954</text:p>
          </table:table-cell>
          <table:table-cell office:value-type="string" calcext:value-type="string">
            <text:p>-</text:p>
          </table:table-cell>
          <table:table-cell office:value-type="float" office:value="138306168" calcext:value-type="float">
            <text:p>138,306,168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27127000" calcext:value-type="float">
            <text:p>27,1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201000" calcext:value-type="float" table:number-columns-spanned="1" table:number-rows-spanned="2">
            <text:p>19,2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74401" calcext:value-type="float">
            <text:p>1,574,401</text:p>
          </table:table-cell>
          <table:table-cell office:value-type="string" calcext:value-type="string">
            <text:p>-</text:p>
          </table:table-cell>
          <table:table-cell office:value-type="float" office:value="5099788" calcext:value-type="float">
            <text:p>5,099,78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7127000" calcext:value-type="float">
            <text:p>27,127,000</text:p>
          </table:table-cell>
          <table:covered-table-cell table:number-columns-repeated="3"/>
          <table:table-cell office:value-type="float" office:value="14101212" calcext:value-type="float">
            <text:p>14,101,2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27127000" calcext:value-type="float">
            <text:p>27,1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201000" calcext:value-type="float" table:number-columns-spanned="1" table:number-rows-spanned="2">
            <text:p>19,2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74401" calcext:value-type="float">
            <text:p>1,574,401</text:p>
          </table:table-cell>
          <table:table-cell office:value-type="string" calcext:value-type="string">
            <text:p>-</text:p>
          </table:table-cell>
          <table:table-cell office:value-type="float" office:value="5099788" calcext:value-type="float">
            <text:p>5,099,78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7127000" calcext:value-type="float">
            <text:p>27,127,000</text:p>
          </table:table-cell>
          <table:covered-table-cell table:number-columns-repeated="3"/>
          <table:table-cell office:value-type="float" office:value="14101212" calcext:value-type="float">
            <text:p>14,101,2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249365000" calcext:value-type="float">
            <text:p>249,3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8910000" calcext:value-type="float" table:number-columns-spanned="1" table:number-rows-spanned="2">
            <text:p>258,9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85070" calcext:value-type="float">
            <text:p>6,385,070</text:p>
          </table:table-cell>
          <table:table-cell office:value-type="string" calcext:value-type="string">
            <text:p>-</text:p>
          </table:table-cell>
          <table:table-cell office:value-type="float" office:value="240841258" calcext:value-type="float">
            <text:p>240,841,25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02300000" calcext:value-type="float">
            <text:p>102,300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81665000" calcext:value-type="float">
            <text:p>381,665,000</text:p>
          </table:table-cell>
          <table:covered-table-cell table:number-columns-repeated="3"/>
          <table:table-cell office:value-type="float" office:value="18068742" calcext:value-type="float">
            <text:p>18,068,742</text:p>
          </table:table-cell>
          <table:table-cell office:value-type="string" calcext:value-type="string">
            <text:p>-</text:p>
          </table:table-cell>
          <table:table-cell office:value-type="float" office:value="138306168" calcext:value-type="float">
            <text:p>138,306,168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71893000" calcext:value-type="float">
            <text:p>71,8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568000" calcext:value-type="float" table:number-columns-spanned="1" table:number-rows-spanned="2">
            <text:p>42,5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92903" calcext:value-type="float">
            <text:p>1,792,903</text:p>
          </table:table-cell>
          <table:table-cell office:value-type="string" calcext:value-type="string">
            <text:p>-</text:p>
          </table:table-cell>
          <table:table-cell office:value-type="float" office:value="35338669" calcext:value-type="float">
            <text:p>35,338,66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91893000" calcext:value-type="float">
            <text:p>91,893,000</text:p>
          </table:table-cell>
          <table:covered-table-cell table:number-columns-repeated="3"/>
          <table:table-cell office:value-type="float" office:value="7229331" calcext:value-type="float">
            <text:p>7,229,331</text:p>
          </table:table-cell>
          <table:table-cell office:value-type="string" calcext:value-type="string">
            <text:p>-</text:p>
          </table:table-cell>
          <table:table-cell office:value-type="float" office:value="22065500" calcext:value-type="float">
            <text:p>22,065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177472000" calcext:value-type="float">
            <text:p>177,4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6342000" calcext:value-type="float" table:number-columns-spanned="1" table:number-rows-spanned="2">
            <text:p>216,3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92167" calcext:value-type="float">
            <text:p>4,592,167</text:p>
          </table:table-cell>
          <table:table-cell office:value-type="string" calcext:value-type="string">
            <text:p>-</text:p>
          </table:table-cell>
          <table:table-cell office:value-type="float" office:value="205502589" calcext:value-type="float">
            <text:p>205,502,58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02300000" calcext:value-type="float">
            <text:p>102,300,000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289772000" calcext:value-type="float">
            <text:p>289,772,000</text:p>
          </table:table-cell>
          <table:covered-table-cell table:number-columns-repeated="3"/>
          <table:table-cell office:value-type="float" office:value="10839411" calcext:value-type="float">
            <text:p>10,839,411</text:p>
          </table:table-cell>
          <table:table-cell office:value-type="string" calcext:value-type="string">
            <text:p>-</text:p>
          </table:table-cell>
          <table:table-cell office:value-type="float" office:value="116240668" calcext:value-type="float">
            <text:p>116,240,668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21827000" calcext:value-type="float">
            <text:p>21,8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173000" calcext:value-type="float" table:number-columns-spanned="1" table:number-rows-spanned="2">
            <text:p>18,1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48406" calcext:value-type="float">
            <text:p>948,406</text:p>
          </table:table-cell>
          <table:table-cell office:value-type="string" calcext:value-type="string">
            <text:p>-</text:p>
          </table:table-cell>
          <table:table-cell office:value-type="float" office:value="6766756" calcext:value-type="float">
            <text:p>6,766,75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827000" calcext:value-type="float">
            <text:p>21,827,000</text:p>
          </table:table-cell>
          <table:covered-table-cell table:number-columns-repeated="3"/>
          <table:table-cell office:value-type="float" office:value="11406244" calcext:value-type="float">
            <text:p>11,406,244</text:p>
          </table:table-cell>
          <table:table-cell office:value-type="string" calcext:value-type="string">
            <text:p>-</text:p>
          </table:table-cell>
          <table:table-cell office:value-type="float" office:value="328500" calcext:value-type="float">
            <text:p>328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9865000" calcext:value-type="float">
            <text:p>9,8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87000" calcext:value-type="float" table:number-columns-spanned="1" table:number-rows-spanned="2">
            <text:p>6,3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1847" calcext:value-type="float">
            <text:p>671,847</text:p>
          </table:table-cell>
          <table:table-cell office:value-type="string" calcext:value-type="string">
            <text:p>-</text:p>
          </table:table-cell>
          <table:table-cell office:value-type="float" office:value="877916" calcext:value-type="float">
            <text:p>877,91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865000" calcext:value-type="float">
            <text:p>9,865,000</text:p>
          </table:table-cell>
          <table:covered-table-cell table:number-columns-repeated="3"/>
          <table:table-cell office:value-type="float" office:value="5509084" calcext:value-type="float">
            <text:p>5,509,0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9865000" calcext:value-type="float">
            <text:p>9,8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87000" calcext:value-type="float" table:number-columns-spanned="1" table:number-rows-spanned="2">
            <text:p>6,3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1847" calcext:value-type="float">
            <text:p>671,847</text:p>
          </table:table-cell>
          <table:table-cell office:value-type="string" calcext:value-type="string">
            <text:p>-</text:p>
          </table:table-cell>
          <table:table-cell office:value-type="float" office:value="877916" calcext:value-type="float">
            <text:p>877,91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865000" calcext:value-type="float">
            <text:p>9,865,000</text:p>
          </table:table-cell>
          <table:covered-table-cell table:number-columns-repeated="3"/>
          <table:table-cell office:value-type="float" office:value="5509084" calcext:value-type="float">
            <text:p>5,509,0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11962000" calcext:value-type="float">
            <text:p>1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86000" calcext:value-type="float" table:number-columns-spanned="1" table:number-rows-spanned="2">
            <text:p>11,7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6559" calcext:value-type="float">
            <text:p>276,559</text:p>
          </table:table-cell>
          <table:table-cell office:value-type="string" calcext:value-type="string">
            <text:p>-</text:p>
          </table:table-cell>
          <table:table-cell office:value-type="float" office:value="5888840" calcext:value-type="float">
            <text:p>5,888,84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962000" calcext:value-type="float">
            <text:p>11,962,000</text:p>
          </table:table-cell>
          <table:covered-table-cell table:number-columns-repeated="3"/>
          <table:table-cell office:value-type="float" office:value="5897160" calcext:value-type="float">
            <text:p>5,897,160</text:p>
          </table:table-cell>
          <table:table-cell office:value-type="string" calcext:value-type="string">
            <text:p>-</text:p>
          </table:table-cell>
          <table:table-cell office:value-type="float" office:value="328500" calcext:value-type="float">
            <text:p>328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11962000" calcext:value-type="float">
            <text:p>1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86000" calcext:value-type="float" table:number-columns-spanned="1" table:number-rows-spanned="2">
            <text:p>11,7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6559" calcext:value-type="float">
            <text:p>276,559</text:p>
          </table:table-cell>
          <table:table-cell office:value-type="string" calcext:value-type="string">
            <text:p>-</text:p>
          </table:table-cell>
          <table:table-cell office:value-type="float" office:value="5888840" calcext:value-type="float">
            <text:p>5,888,84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962000" calcext:value-type="float">
            <text:p>11,962,000</text:p>
          </table:table-cell>
          <table:covered-table-cell table:number-columns-repeated="3"/>
          <table:table-cell office:value-type="float" office:value="5897160" calcext:value-type="float">
            <text:p>5,897,160</text:p>
          </table:table-cell>
          <table:table-cell office:value-type="string" calcext:value-type="string">
            <text:p>-</text:p>
          </table:table-cell>
          <table:table-cell office:value-type="float" office:value="328500" calcext:value-type="float">
            <text:p>328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9622480000" calcext:value-type="float">
            <text:p>39,622,4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911437000" calcext:value-type="float" table:number-columns-spanned="1" table:number-rows-spanned="2">
            <text:p>24,911,43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06061904" calcext:value-type="float">
            <text:p>4,906,061,904</text:p>
          </table:table-cell>
          <table:table-cell office:value-type="string" calcext:value-type="string">
            <text:p>-</text:p>
          </table:table-cell>
          <table:table-cell office:value-type="float" office:value="1016007157" calcext:value-type="float">
            <text:p>1,016,007,15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62300000" calcext:value-type="float">
            <text:p>362,300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40014780000" calcext:value-type="float">
            <text:p>40,014,780,000</text:p>
          </table:table-cell>
          <table:covered-table-cell table:number-columns-repeated="3"/>
          <table:table-cell office:value-type="float" office:value="23895429843" calcext:value-type="float">
            <text:p>23,895,429,843</text:p>
          </table:table-cell>
          <table:table-cell office:value-type="string" calcext:value-type="string">
            <text:p>-</text:p>
          </table:table-cell>
          <table:table-cell office:value-type="float" office:value="138634668" calcext:value-type="float">
            <text:p>138,634,668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571656000" calcext:value-type="float">
            <text:p>1,571,6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75685000" calcext:value-type="float" table:number-columns-spanned="1" table:number-rows-spanned="2">
            <text:p>1,475,6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0000" calcext:value-type="float">
            <text:p>1,5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71656000" calcext:value-type="float">
            <text:p>1,571,656,000</text:p>
          </table:table-cell>
          <table:covered-table-cell table:number-columns-repeated="3"/>
          <table:table-cell office:value-type="float" office:value="1475685000" calcext:value-type="float">
            <text:p>1,475,68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571656000" calcext:value-type="float">
            <text:p>1,571,6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75685000" calcext:value-type="float" table:number-columns-spanned="1" table:number-rows-spanned="2">
            <text:p>1,475,6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0000" calcext:value-type="float">
            <text:p>1,5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71656000" calcext:value-type="float">
            <text:p>1,571,656,000</text:p>
          </table:table-cell>
          <table:covered-table-cell table:number-columns-repeated="3"/>
          <table:table-cell office:value-type="float" office:value="1475685000" calcext:value-type="float">
            <text:p>1,475,68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1464285000" calcext:value-type="float">
            <text:p>1,464,2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4285000" calcext:value-type="float" table:number-columns-spanned="1" table:number-rows-spanned="2">
            <text:p>1,464,28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64285000" calcext:value-type="float">
            <text:p>1,464,285,000</text:p>
          </table:table-cell>
          <table:covered-table-cell table:number-columns-repeated="3"/>
          <table:table-cell office:value-type="float" office:value="1464285000" calcext:value-type="float">
            <text:p>1,464,28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1464285000" calcext:value-type="float">
            <text:p>1,464,2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4285000" calcext:value-type="float" table:number-columns-spanned="1" table:number-rows-spanned="2">
            <text:p>1,464,28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64285000" calcext:value-type="float">
            <text:p>1,464,285,000</text:p>
          </table:table-cell>
          <table:covered-table-cell table:number-columns-repeated="3"/>
          <table:table-cell office:value-type="float" office:value="1464285000" calcext:value-type="float">
            <text:p>1,464,28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107371000" calcext:value-type="float">
            <text:p>107,3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400000" calcext:value-type="float" table:number-columns-spanned="1" table:number-rows-spanned="2">
            <text:p>11,4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0000" calcext:value-type="float">
            <text:p>1,5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7371000" calcext:value-type="float">
            <text:p>107,371,000</text:p>
          </table:table-cell>
          <table:covered-table-cell table:number-columns-repeated="3"/>
          <table:table-cell office:value-type="float" office:value="11400000" calcext:value-type="float">
            <text:p>11,4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107371000" calcext:value-type="float">
            <text:p>107,3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400000" calcext:value-type="float" table:number-columns-spanned="1" table:number-rows-spanned="2">
            <text:p>11,4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0000" calcext:value-type="float">
            <text:p>1,5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7371000" calcext:value-type="float">
            <text:p>107,371,000</text:p>
          </table:table-cell>
          <table:covered-table-cell table:number-columns-repeated="3"/>
          <table:table-cell office:value-type="float" office:value="11400000" calcext:value-type="float">
            <text:p>11,4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661700000" calcext:value-type="float">
            <text:p>661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525000" calcext:value-type="float" table:number-columns-spanned="1" table:number-rows-spanned="2">
            <text:p>115,5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1700" calcext:value-type="float">
            <text:p>511,700</text:p>
          </table:table-cell>
          <table:table-cell office:value-type="string" calcext:value-type="string">
            <text:p>-</text:p>
          </table:table-cell>
          <table:table-cell office:value-type="float" office:value="75072334" calcext:value-type="float">
            <text:p>75,072,33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1400000" calcext:value-type="float">
            <text:p>821,400,000</text:p>
          </table:table-cell>
          <table:covered-table-cell table:number-columns-repeated="3"/>
          <table:table-cell office:value-type="float" office:value="40452666" calcext:value-type="float">
            <text:p>40,452,6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661600000" calcext:value-type="float">
            <text:p>66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425000" calcext:value-type="float" table:number-columns-spanned="1" table:number-rows-spanned="2">
            <text:p>115,4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1700" calcext:value-type="float">
            <text:p>511,700</text:p>
          </table:table-cell>
          <table:table-cell office:value-type="string" calcext:value-type="string">
            <text:p>-</text:p>
          </table:table-cell>
          <table:table-cell office:value-type="float" office:value="74998334" calcext:value-type="float">
            <text:p>74,998,33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1300000" calcext:value-type="float">
            <text:p>821,300,000</text:p>
          </table:table-cell>
          <table:covered-table-cell table:number-columns-repeated="3"/>
          <table:table-cell office:value-type="float" office:value="40426666" calcext:value-type="float">
            <text:p>40,426,6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661600000" calcext:value-type="float">
            <text:p>66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425000" calcext:value-type="float" table:number-columns-spanned="1" table:number-rows-spanned="2">
            <text:p>115,4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1700" calcext:value-type="float">
            <text:p>511,700</text:p>
          </table:table-cell>
          <table:table-cell office:value-type="string" calcext:value-type="string">
            <text:p>-</text:p>
          </table:table-cell>
          <table:table-cell office:value-type="float" office:value="74998334" calcext:value-type="float">
            <text:p>74,998,33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1300000" calcext:value-type="float">
            <text:p>821,300,000</text:p>
          </table:table-cell>
          <table:covered-table-cell table:number-columns-repeated="3"/>
          <table:table-cell office:value-type="float" office:value="40426666" calcext:value-type="float">
            <text:p>40,426,6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661600000" calcext:value-type="float">
            <text:p>66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425000" calcext:value-type="float" table:number-columns-spanned="1" table:number-rows-spanned="2">
            <text:p>115,4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1700" calcext:value-type="float">
            <text:p>511,700</text:p>
          </table:table-cell>
          <table:table-cell office:value-type="string" calcext:value-type="string">
            <text:p>-</text:p>
          </table:table-cell>
          <table:table-cell office:value-type="float" office:value="74998334" calcext:value-type="float">
            <text:p>74,998,33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1300000" calcext:value-type="float">
            <text:p>821,300,000</text:p>
          </table:table-cell>
          <table:covered-table-cell table:number-columns-repeated="3"/>
          <table:table-cell office:value-type="float" office:value="40426666" calcext:value-type="float">
            <text:p>40,426,6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4000" calcext:value-type="float">
            <text:p>7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26000" calcext:value-type="float">
            <text:p>2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4000" calcext:value-type="float">
            <text:p>7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26000" calcext:value-type="float">
            <text:p>2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4000" calcext:value-type="float">
            <text:p>7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26000" calcext:value-type="float">
            <text:p>2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233356000" calcext:value-type="float">
            <text:p>2,233,3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91210000" calcext:value-type="float" table:number-columns-spanned="1" table:number-rows-spanned="2">
            <text:p>1,591,2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11700" calcext:value-type="float">
            <text:p>2,011,700</text:p>
          </table:table-cell>
          <table:table-cell office:value-type="string" calcext:value-type="string">
            <text:p>-</text:p>
          </table:table-cell>
          <table:table-cell office:value-type="float" office:value="75072334" calcext:value-type="float">
            <text:p>75,072,33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93056000" calcext:value-type="float">
            <text:p>2,393,056,000</text:p>
          </table:table-cell>
          <table:covered-table-cell table:number-columns-repeated="3"/>
          <table:table-cell office:value-type="float" office:value="1516137666" calcext:value-type="float">
            <text:p>1,516,137,6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41855836000" calcext:value-type="float">
            <text:p>41,855,8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02647000" calcext:value-type="float" table:number-columns-spanned="1" table:number-rows-spanned="2">
            <text:p>26,502,6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08073604" calcext:value-type="float">
            <text:p>4,908,073,604</text:p>
          </table:table-cell>
          <table:table-cell office:value-type="string" calcext:value-type="string">
            <text:p>-</text:p>
          </table:table-cell>
          <table:table-cell office:value-type="float" office:value="1091079491" calcext:value-type="float">
            <text:p>1,091,079,49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522000000" calcext:value-type="float">
            <text:p>522,000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42407836000" calcext:value-type="float">
            <text:p>42,407,836,000</text:p>
          </table:table-cell>
          <table:covered-table-cell table:number-columns-repeated="3"/>
          <table:table-cell office:value-type="float" office:value="25411567509" calcext:value-type="float">
            <text:p>25,411,567,509</text:p>
          </table:table-cell>
          <table:table-cell office:value-type="string" calcext:value-type="string">
            <text:p>-</text:p>
          </table:table-cell>
          <table:table-cell office:value-type="float" office:value="138634668" calcext:value-type="float">
            <text:p>138,634,668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687258" calcext:value-type="float">
            <text:p>687,25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7258" calcext:value-type="float" table:number-columns-spanned="1" table:number-rows-spanned="2">
            <text:p>687,25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7258" calcext:value-type="float">
            <text:p>687,258</text:p>
          </table:table-cell>
          <table:covered-table-cell table:number-columns-repeated="3"/>
          <table:table-cell office:value-type="float" office:value="687258" calcext:value-type="float">
            <text:p>687,2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333360" calcext:value-type="float">
            <text:p>333,3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3360" calcext:value-type="float" table:number-columns-spanned="1" table:number-rows-spanned="2">
            <text:p>333,3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3360" calcext:value-type="float">
            <text:p>333,360</text:p>
          </table:table-cell>
          <table:covered-table-cell table:number-columns-repeated="3"/>
          <table:table-cell office:value-type="float" office:value="333360" calcext:value-type="float">
            <text:p>333,3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333360" calcext:value-type="float">
            <text:p>333,3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3360" calcext:value-type="float" table:number-columns-spanned="1" table:number-rows-spanned="2">
            <text:p>333,3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3360" calcext:value-type="float">
            <text:p>333,360</text:p>
          </table:table-cell>
          <table:covered-table-cell table:number-columns-repeated="3"/>
          <table:table-cell office:value-type="float" office:value="333360" calcext:value-type="float">
            <text:p>333,3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333360" calcext:value-type="float">
            <text:p>333,3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3360" calcext:value-type="float" table:number-columns-spanned="1" table:number-rows-spanned="2">
            <text:p>333,3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3360" calcext:value-type="float">
            <text:p>333,360</text:p>
          </table:table-cell>
          <table:covered-table-cell table:number-columns-repeated="3"/>
          <table:table-cell office:value-type="float" office:value="333360" calcext:value-type="float">
            <text:p>333,3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353898" calcext:value-type="float">
            <text:p>353,8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 table:number-columns-spanned="1" table:number-rows-spanned="2">
            <text:p>353,89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>
            <text:p>353,898</text:p>
          </table:table-cell>
          <table:covered-table-cell table:number-columns-repeated="3"/>
          <table:table-cell office:value-type="float" office:value="353898" calcext:value-type="float">
            <text:p>353,8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353898" calcext:value-type="float">
            <text:p>353,8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 table:number-columns-spanned="1" table:number-rows-spanned="2">
            <text:p>353,89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>
            <text:p>353,898</text:p>
          </table:table-cell>
          <table:covered-table-cell table:number-columns-repeated="3"/>
          <table:table-cell office:value-type="float" office:value="353898" calcext:value-type="float">
            <text:p>353,8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353898" calcext:value-type="float">
            <text:p>353,8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 table:number-columns-spanned="1" table:number-rows-spanned="2">
            <text:p>353,89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>
            <text:p>353,898</text:p>
          </table:table-cell>
          <table:covered-table-cell table:number-columns-repeated="3"/>
          <table:table-cell office:value-type="float" office:value="353898" calcext:value-type="float">
            <text:p>353,8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18674797" calcext:value-type="float">
            <text:p>18,674,79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674797" calcext:value-type="float" table:number-columns-spanned="1" table:number-rows-spanned="2">
            <text:p>18,674,79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674797" calcext:value-type="float">
            <text:p>18,674,797</text:p>
          </table:table-cell>
          <table:covered-table-cell table:number-columns-repeated="3"/>
          <table:table-cell office:value-type="float" office:value="18674797" calcext:value-type="float">
            <text:p>18,674,7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8561557" calcext:value-type="float">
            <text:p>18,561,55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 table:number-columns-spanned="1" table:number-rows-spanned="2">
            <text:p>18,561,55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>
            <text:p>18,561,557</text:p>
          </table:table-cell>
          <table:covered-table-cell table:number-columns-repeated="3"/>
          <table:table-cell office:value-type="float" office:value="18561557" calcext:value-type="float">
            <text:p>18,561,5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災害準備金</text:p>
          </table:table-cell>
          <table:table-cell office:value-type="float" office:value="18561557" calcext:value-type="float">
            <text:p>18,561,55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 table:number-columns-spanned="1" table:number-rows-spanned="2">
            <text:p>18,561,55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>
            <text:p>18,561,557</text:p>
          </table:table-cell>
          <table:covered-table-cell table:number-columns-repeated="3"/>
          <table:table-cell office:value-type="float" office:value="18561557" calcext:value-type="float">
            <text:p>18,561,5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災害準備金</text:p>
          </table:table-cell>
          <table:table-cell office:value-type="float" office:value="18561557" calcext:value-type="float">
            <text:p>18,561,55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 table:number-columns-spanned="1" table:number-rows-spanned="2">
            <text:p>18,561,55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>
            <text:p>18,561,557</text:p>
          </table:table-cell>
          <table:covered-table-cell table:number-columns-repeated="3"/>
          <table:table-cell office:value-type="float" office:value="18561557" calcext:value-type="float">
            <text:p>18,561,5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112240" calcext:value-type="float">
            <text:p>112,2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240" calcext:value-type="float" table:number-columns-spanned="1" table:number-rows-spanned="2">
            <text:p>112,24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2240" calcext:value-type="float">
            <text:p>112,240</text:p>
          </table:table-cell>
          <table:covered-table-cell table:number-columns-repeated="3"/>
          <table:table-cell office:value-type="float" office:value="112240" calcext:value-type="float">
            <text:p>112,2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12240" calcext:value-type="float">
            <text:p>112,2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240" calcext:value-type="float" table:number-columns-spanned="1" table:number-rows-spanned="2">
            <text:p>112,24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2240" calcext:value-type="float">
            <text:p>112,240</text:p>
          </table:table-cell>
          <table:covered-table-cell table:number-columns-repeated="3"/>
          <table:table-cell office:value-type="float" office:value="112240" calcext:value-type="float">
            <text:p>112,2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12240" calcext:value-type="float">
            <text:p>112,2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240" calcext:value-type="float" table:number-columns-spanned="1" table:number-rows-spanned="2">
            <text:p>112,24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2240" calcext:value-type="float">
            <text:p>112,240</text:p>
          </table:table-cell>
          <table:covered-table-cell table:number-columns-repeated="3"/>
          <table:table-cell office:value-type="float" office:value="112240" calcext:value-type="float">
            <text:p>112,2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3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3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3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9362055" calcext:value-type="float">
            <text:p>19,362,05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362055" calcext:value-type="float" table:number-columns-spanned="1" table:number-rows-spanned="2">
            <text:p>19,362,05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9362055" calcext:value-type="float">
            <text:p>19,362,055</text:p>
          </table:table-cell>
          <table:covered-table-cell table:number-columns-repeated="3"/>
          <table:table-cell office:value-type="float" office:value="19362055" calcext:value-type="float">
            <text:p>19,362,0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1875198055" calcext:value-type="float">
            <text:p>41,875,198,05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22009055" calcext:value-type="float" table:number-columns-spanned="1" table:number-rows-spanned="2">
            <text:p>26,522,009,05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08073604" calcext:value-type="float">
            <text:p>4,908,073,604</text:p>
          </table:table-cell>
          <table:table-cell office:value-type="string" calcext:value-type="string">
            <text:p>-</text:p>
          </table:table-cell>
          <table:table-cell office:value-type="float" office:value="1091079491" calcext:value-type="float">
            <text:p>1,091,079,49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522000000" calcext:value-type="float">
            <text:p>522,000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42427198055" calcext:value-type="float">
            <text:p>42,427,198,055</text:p>
          </table:table-cell>
          <table:covered-table-cell table:number-columns-repeated="3"/>
          <table:table-cell office:value-type="float" office:value="25430929564" calcext:value-type="float">
            <text:p>25,430,929,564</text:p>
          </table:table-cell>
          <table:table-cell office:value-type="string" calcext:value-type="string">
            <text:p>-</text:p>
          </table:table-cell>
          <table:table-cell office:value-type="float" office:value="138634668" calcext:value-type="float">
            <text:p>138,634,668</text:p>
          </table:table-cell>
          <table:table-cell table:number-columns-repeated="1009"/>
        </table:table-row>
        <table:table-row table:style-name="ro4" table:number-rows-repeated="10484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5072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507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7-22T07:04:00</dc:date>
    <meta:print-date>2012-03-20T07:50:36</meta:print-date>
    <meta:document-statistic meta:table-count="1" meta:cell-count="1124" meta:object-count="0"/>
    <meta:generator>LibreOffice/6.1.5.2$Linux_X86_64 LibreOffice_project/10$Build-2</meta:generator>
  </office:meta>
</office:document-meta>
</file>