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300" calcext:value-type="float">
            <text:p>1,3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6948226" calcext:value-type="float" table:number-columns-spanned="1" table:number-rows-spanned="2">
            <text:p>-6,948,226</text:p>
          </table:table-cell>
          <table:table-cell table:style-name="ce8" office:value-type="float" office:value="1300" calcext:value-type="float">
            <text:p>1,3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8226" calcext:value-type="float">
            <text:p>6,9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48226" calcext:value-type="float">
            <text:p>6,9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0" calcext:value-type="float">
            <text:p>1,300</text:p>
          </table:table-cell>
          <table:table-cell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float" office:value="1300" calcext:value-type="float">
            <text:p>1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0" calcext:value-type="float">
            <text:p>1,300</text:p>
          </table:table-cell>
          <table:table-cell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float" office:value="1300" calcext:value-type="float">
            <text:p>1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0" calcext:value-type="float">
            <text:p>1,300</text:p>
          </table:table-cell>
          <table:table-cell office:value-type="string" calcext:value-type="string">
            <text:p>-</text:p>
          </table:table-cell>
          <table:table-cell office:value-type="float" office:value="-6648226" calcext:value-type="float" table:number-columns-spanned="1" table:number-rows-spanned="2">
            <text:p>-6,648,226</text:p>
          </table:table-cell>
          <table:table-cell office:value-type="float" office:value="1300" calcext:value-type="float">
            <text:p>1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226" calcext:value-type="float">
            <text:p>6,64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8226" calcext:value-type="float">
            <text:p>6,648,22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6892" calcext:value-type="float">
            <text:p>586,892</text:p>
          </table:table-cell>
          <table:table-cell office:value-type="string" calcext:value-type="string">
            <text:p>-</text:p>
          </table:table-cell>
          <table:table-cell office:value-type="float" office:value="-718206" calcext:value-type="float" table:number-columns-spanned="1" table:number-rows-spanned="2">
            <text:p>-718,206</text:p>
          </table:table-cell>
          <table:table-cell office:value-type="float" office:value="586892" calcext:value-type="float">
            <text:p>586,8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1927206" calcext:value-type="float">
            <text:p>1,927,2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27206" calcext:value-type="float">
            <text:p>1,927,2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6892" calcext:value-type="float">
            <text:p>586,892</text:p>
          </table:table-cell>
          <table:table-cell office:value-type="string" calcext:value-type="string">
            <text:p>-</text:p>
          </table:table-cell>
          <table:table-cell office:value-type="float" office:value="-801206" calcext:value-type="float" table:number-columns-spanned="1" table:number-rows-spanned="2">
            <text:p>-801,206</text:p>
          </table:table-cell>
          <table:table-cell office:value-type="float" office:value="586892" calcext:value-type="float">
            <text:p>586,8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9000" calcext:value-type="float">
            <text:p>1,109,000</text:p>
          </table:table-cell>
          <table:covered-table-cell table:number-columns-repeated="2"/>
          <table:table-cell office:value-type="float" office:value="1910206" calcext:value-type="float">
            <text:p>1,910,2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0206" calcext:value-type="float">
            <text:p>1,910,2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6892" calcext:value-type="float">
            <text:p>586,892</text:p>
          </table:table-cell>
          <table:table-cell office:value-type="string" calcext:value-type="string">
            <text:p>-</text:p>
          </table:table-cell>
          <table:table-cell office:value-type="float" office:value="-801206" calcext:value-type="float" table:number-columns-spanned="1" table:number-rows-spanned="2">
            <text:p>-801,206</text:p>
          </table:table-cell>
          <table:table-cell office:value-type="float" office:value="586892" calcext:value-type="float">
            <text:p>586,8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9000" calcext:value-type="float">
            <text:p>1,109,000</text:p>
          </table:table-cell>
          <table:covered-table-cell table:number-columns-repeated="2"/>
          <table:table-cell office:value-type="float" office:value="1910206" calcext:value-type="float">
            <text:p>1,910,2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0206" calcext:value-type="float">
            <text:p>1,910,2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6892" calcext:value-type="float">
            <text:p>586,892</text:p>
          </table:table-cell>
          <table:table-cell office:value-type="string" calcext:value-type="string">
            <text:p>-</text:p>
          </table:table-cell>
          <table:table-cell office:value-type="float" office:value="-801206" calcext:value-type="float" table:number-columns-spanned="1" table:number-rows-spanned="2">
            <text:p>-801,206</text:p>
          </table:table-cell>
          <table:table-cell office:value-type="float" office:value="586892" calcext:value-type="float">
            <text:p>586,8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9000" calcext:value-type="float">
            <text:p>1,109,000</text:p>
          </table:table-cell>
          <table:covered-table-cell table:number-columns-repeated="2"/>
          <table:table-cell office:value-type="float" office:value="1910206" calcext:value-type="float">
            <text:p>1,910,2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10206" calcext:value-type="float">
            <text:p>1,910,2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3000" calcext:value-type="float" table:number-columns-spanned="1" table:number-rows-spanned="2">
            <text:p>8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00" calcext:value-type="float">
            <text:p>17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852" calcext:value-type="float">
            <text:p>144,852</text:p>
          </table:table-cell>
          <table:table-cell office:value-type="string" calcext:value-type="string">
            <text:p>-</text:p>
          </table:table-cell>
          <table:table-cell office:value-type="float" office:value="-8617672" calcext:value-type="float" table:number-columns-spanned="1" table:number-rows-spanned="2">
            <text:p>-8,617,672</text:p>
          </table:table-cell>
          <table:table-cell office:value-type="float" office:value="144852" calcext:value-type="float">
            <text:p>144,8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300000" calcext:value-type="float">
            <text:p>11,300,000</text:p>
          </table:table-cell>
          <table:covered-table-cell table:number-columns-repeated="2"/>
          <table:table-cell office:value-type="float" office:value="19917672" calcext:value-type="float">
            <text:p>19,917,6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917672" calcext:value-type="float">
            <text:p>19,917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852" calcext:value-type="float">
            <text:p>144,852</text:p>
          </table:table-cell>
          <table:table-cell office:value-type="string" calcext:value-type="string">
            <text:p>-</text:p>
          </table:table-cell>
          <table:table-cell office:value-type="float" office:value="-8618600" calcext:value-type="float" table:number-columns-spanned="1" table:number-rows-spanned="2">
            <text:p>-8,618,600</text:p>
          </table:table-cell>
          <table:table-cell office:value-type="float" office:value="144852" calcext:value-type="float">
            <text:p>144,8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48600" calcext:value-type="float">
            <text:p>13,248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48600" calcext:value-type="float">
            <text:p>13,248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852" calcext:value-type="float">
            <text:p>144,852</text:p>
          </table:table-cell>
          <table:table-cell office:value-type="string" calcext:value-type="string">
            <text:p>-</text:p>
          </table:table-cell>
          <table:table-cell office:value-type="float" office:value="-8606088" calcext:value-type="float" table:number-columns-spanned="1" table:number-rows-spanned="2">
            <text:p>-8,606,088</text:p>
          </table:table-cell>
          <table:table-cell office:value-type="float" office:value="144852" calcext:value-type="float">
            <text:p>144,8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0" calcext:value-type="float">
            <text:p>4,630,000</text:p>
          </table:table-cell>
          <table:covered-table-cell table:number-columns-repeated="2"/>
          <table:table-cell office:value-type="float" office:value="13236088" calcext:value-type="float">
            <text:p>13,236,0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236088" calcext:value-type="float">
            <text:p>13,236,0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61" calcext:value-type="float">
            <text:p>56,061</text:p>
          </table:table-cell>
          <table:table-cell office:value-type="string" calcext:value-type="string">
            <text:p>-</text:p>
          </table:table-cell>
          <table:table-cell office:value-type="float" office:value="-6061" calcext:value-type="float" table:number-columns-spanned="1" table:number-rows-spanned="2">
            <text:p>-6,061</text:p>
          </table:table-cell>
          <table:table-cell office:value-type="float" office:value="56061" calcext:value-type="float">
            <text:p>56,0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6061" calcext:value-type="float">
            <text:p>56,0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061" calcext:value-type="float">
            <text:p>56,0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994094" calcext:value-type="float" table:number-columns-spanned="1" table:number-rows-spanned="2">
            <text:p>-6,994,0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covered-table-cell table:number-columns-repeated="2"/>
          <table:table-cell office:value-type="float" office:value="9534094" calcext:value-type="float">
            <text:p>9,534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34094" calcext:value-type="float">
            <text:p>9,534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791" calcext:value-type="float">
            <text:p>88,791</text:p>
          </table:table-cell>
          <table:table-cell office:value-type="string" calcext:value-type="string">
            <text:p>-</text:p>
          </table:table-cell>
          <table:table-cell office:value-type="float" office:value="-1605933" calcext:value-type="float" table:number-columns-spanned="1" table:number-rows-spanned="2">
            <text:p>-1,605,933</text:p>
          </table:table-cell>
          <table:table-cell office:value-type="float" office:value="88791" calcext:value-type="float">
            <text:p>88,7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3645933" calcext:value-type="float">
            <text:p>3,645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5933" calcext:value-type="float">
            <text:p>3,645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512" calcext:value-type="float" table:number-columns-spanned="1" table:number-rows-spanned="2">
            <text:p>-12,5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2" calcext:value-type="float">
            <text:p>12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12" calcext:value-type="float">
            <text:p>12,5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512" calcext:value-type="float" table:number-columns-spanned="1" table:number-rows-spanned="2">
            <text:p>-12,5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2" calcext:value-type="float">
            <text:p>12,5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512" calcext:value-type="float">
            <text:p>12,5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2449000" calcext:value-type="float">
            <text:p>2,88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119256" calcext:value-type="float">
            <text:p>155,119,256</text:p>
          </table:table-cell>
          <table:table-cell office:value-type="string" calcext:value-type="string">
            <text:p>-</text:p>
          </table:table-cell>
          <table:table-cell office:value-type="float" office:value="-137961386" calcext:value-type="float" table:number-columns-spanned="1" table:number-rows-spanned="2">
            <text:p>-137,961,386</text:p>
          </table:table-cell>
          <table:table-cell office:value-type="float" office:value="155119256" calcext:value-type="float">
            <text:p>155,119,2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362392000" calcext:value-type="float">
            <text:p>1,362,392,000</text:p>
          </table:table-cell>
          <table:covered-table-cell table:number-columns-repeated="2"/>
          <table:table-cell office:value-type="float" office:value="1500353386" calcext:value-type="float">
            <text:p>1,500,353,3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0353386" calcext:value-type="float">
            <text:p>1,500,353,3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450190" calcext:value-type="float">
            <text:p>155,450,190</text:p>
          </table:table-cell>
          <table:table-cell office:value-type="string" calcext:value-type="string">
            <text:p>-</text:p>
          </table:table-cell>
          <table:table-cell office:value-type="float" office:value="-175114728" calcext:value-type="float" table:number-columns-spanned="1" table:number-rows-spanned="2">
            <text:p>-175,114,728</text:p>
          </table:table-cell>
          <table:table-cell office:value-type="float" office:value="155450190" calcext:value-type="float">
            <text:p>155,450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91400000" calcext:value-type="float">
            <text:p>1,091,400,000</text:p>
          </table:table-cell>
          <table:covered-table-cell table:number-columns-repeated="2"/>
          <table:table-cell office:value-type="float" office:value="1266514728" calcext:value-type="float">
            <text:p>1,266,514,7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6514728" calcext:value-type="float">
            <text:p>1,266,514,7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450190" calcext:value-type="float">
            <text:p>155,450,190</text:p>
          </table:table-cell>
          <table:table-cell office:value-type="string" calcext:value-type="string">
            <text:p>-</text:p>
          </table:table-cell>
          <table:table-cell office:value-type="float" office:value="-175114728" calcext:value-type="float" table:number-columns-spanned="1" table:number-rows-spanned="2">
            <text:p>-175,114,728</text:p>
          </table:table-cell>
          <table:table-cell office:value-type="float" office:value="155450190" calcext:value-type="float">
            <text:p>155,450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91400000" calcext:value-type="float">
            <text:p>1,091,400,000</text:p>
          </table:table-cell>
          <table:covered-table-cell table:number-columns-repeated="2"/>
          <table:table-cell office:value-type="float" office:value="1266514728" calcext:value-type="float">
            <text:p>1,266,514,7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6514728" calcext:value-type="float">
            <text:p>1,266,514,7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450190" calcext:value-type="float">
            <text:p>155,450,190</text:p>
          </table:table-cell>
          <table:table-cell office:value-type="string" calcext:value-type="string">
            <text:p>-</text:p>
          </table:table-cell>
          <table:table-cell office:value-type="float" office:value="-175114728" calcext:value-type="float" table:number-columns-spanned="1" table:number-rows-spanned="2">
            <text:p>-175,114,728</text:p>
          </table:table-cell>
          <table:table-cell office:value-type="float" office:value="155450190" calcext:value-type="float">
            <text:p>155,450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91400000" calcext:value-type="float">
            <text:p>1,091,400,000</text:p>
          </table:table-cell>
          <table:covered-table-cell table:number-columns-repeated="2"/>
          <table:table-cell office:value-type="float" office:value="1266514728" calcext:value-type="float">
            <text:p>1,266,514,7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6514728" calcext:value-type="float">
            <text:p>1,266,514,7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6241308" calcext:value-type="float" table:number-columns-spanned="1" table:number-rows-spanned="2">
            <text:p>36,241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60858000" calcext:value-type="float">
            <text:p>260,858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6241308" calcext:value-type="float" table:number-columns-spanned="1" table:number-rows-spanned="2">
            <text:p>36,241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60858000" calcext:value-type="float">
            <text:p>260,858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6241308" calcext:value-type="float" table:number-columns-spanned="1" table:number-rows-spanned="2">
            <text:p>36,241,3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260858000" calcext:value-type="float">
            <text:p>260,858,000</text:p>
          </table:table-cell>
          <table:covered-table-cell table:number-columns-repeated="2"/>
          <table:table-cell office:value-type="float" office:value="224616692" calcext:value-type="float">
            <text:p>224,61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616692" calcext:value-type="float">
            <text:p>224,61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30934" calcext:value-type="float">
            <text:p>-330,934</text:p>
          </table:table-cell>
          <table:table-cell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float" office:value="-330934" calcext:value-type="float">
            <text:p>-330,9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30934" calcext:value-type="float">
            <text:p>-330,934</text:p>
          </table:table-cell>
          <table:table-cell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float" office:value="-330934" calcext:value-type="float">
            <text:p>-330,9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30934" calcext:value-type="float">
            <text:p>-330,934</text:p>
          </table:table-cell>
          <table:table-cell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float" office:value="-330934" calcext:value-type="float">
            <text:p>-330,9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-6187830" calcext:value-type="float" table:number-columns-spanned="1" table:number-rows-spanned="2">
            <text:p>-6,187,830</text:p>
          </table:table-cell>
          <table:table-cell office:value-type="float" office:value="2000" calcext:value-type="float">
            <text:p>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covered-table-cell table:number-columns-repeated="2"/>
          <table:table-cell office:value-type="float" office:value="7918830" calcext:value-type="float">
            <text:p>7,918,8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18830" calcext:value-type="float">
            <text:p>7,918,8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829" calcext:value-type="float">
            <text:p>6,08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87829" calcext:value-type="float">
            <text:p>6,08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-100001" calcext:value-type="float" table:number-columns-spanned="1" table:number-rows-spanned="2">
            <text:p>-100,001</text:p>
          </table:table-cell>
          <table:table-cell office:value-type="float" office:value="2000" calcext:value-type="float">
            <text:p>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180001" calcext:value-type="float">
            <text:p>180,0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001" calcext:value-type="float">
            <text:p>180,0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-100001" calcext:value-type="float" table:number-columns-spanned="1" table:number-rows-spanned="2">
            <text:p>-100,001</text:p>
          </table:table-cell>
          <table:table-cell office:value-type="float" office:value="2000" calcext:value-type="float">
            <text:p>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180001" calcext:value-type="float">
            <text:p>180,0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001" calcext:value-type="float">
            <text:p>180,0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-16668" calcext:value-type="float" table:number-columns-spanned="1" table:number-rows-spanned="2">
            <text:p>-16,668</text:p>
          </table:table-cell>
          <table:table-cell office:value-type="float" office:value="2000" calcext:value-type="float">
            <text:p>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" calcext:value-type="float">
            <text:p>16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68" calcext:value-type="float">
            <text:p>16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3333" calcext:value-type="float" table:number-columns-spanned="1" table:number-rows-spanned="2">
            <text:p>-83,3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163333" calcext:value-type="float">
            <text:p>163,3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333" calcext:value-type="float">
            <text:p>163,3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854300" calcext:value-type="float">
            <text:p>155,854,300</text:p>
          </table:table-cell>
          <table:table-cell office:value-type="string" calcext:value-type="string">
            <text:p>-</text:p>
          </table:table-cell>
          <table:table-cell office:value-type="float" office:value="-160433320" calcext:value-type="float" table:number-columns-spanned="1" table:number-rows-spanned="2">
            <text:p>-160,433,320</text:p>
          </table:table-cell>
          <table:table-cell office:value-type="float" office:value="155854300" calcext:value-type="float">
            <text:p>155,854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376632000" calcext:value-type="float">
            <text:p>1,376,632,000</text:p>
          </table:table-cell>
          <table:covered-table-cell table:number-columns-repeated="2"/>
          <table:table-cell office:value-type="float" office:value="1537065320" calcext:value-type="float">
            <text:p>1,537,065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7065320" calcext:value-type="float">
            <text:p>1,537,065,3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854300" calcext:value-type="float">
            <text:p>155,854,300</text:p>
          </table:table-cell>
          <table:table-cell office:value-type="string" calcext:value-type="string">
            <text:p>-</text:p>
          </table:table-cell>
          <table:table-cell office:value-type="float" office:value="-160433320" calcext:value-type="float" table:number-columns-spanned="1" table:number-rows-spanned="2">
            <text:p>-160,433,320</text:p>
          </table:table-cell>
          <table:table-cell office:value-type="float" office:value="155854300" calcext:value-type="float">
            <text:p>155,854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376632000" calcext:value-type="float">
            <text:p>1,376,632,000</text:p>
          </table:table-cell>
          <table:covered-table-cell table:number-columns-repeated="2"/>
          <table:table-cell office:value-type="float" office:value="1537065320" calcext:value-type="float">
            <text:p>1,537,065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7065320" calcext:value-type="float">
            <text:p>1,537,065,3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854300" calcext:value-type="float">
            <text:p>155,854,300</text:p>
          </table:table-cell>
          <table:table-cell office:value-type="string" calcext:value-type="string">
            <text:p>-</text:p>
          </table:table-cell>
          <table:table-cell office:value-type="float" office:value="-160433320" calcext:value-type="float" table:number-columns-spanned="1" table:number-rows-spanned="2">
            <text:p>-160,433,320</text:p>
          </table:table-cell>
          <table:table-cell office:value-type="float" office:value="155854300" calcext:value-type="float">
            <text:p>155,854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376632000" calcext:value-type="float">
            <text:p>1,376,632,000</text:p>
          </table:table-cell>
          <table:covered-table-cell table:number-columns-repeated="2"/>
          <table:table-cell office:value-type="float" office:value="1537065320" calcext:value-type="float">
            <text:p>1,537,065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7065320" calcext:value-type="float">
            <text:p>1,537,065,320</text:p>
          </table:table-cell>
          <table:table-cell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6:58:40</dc:date>
    <meta:print-date>2010-08-17T12:14:22</meta:print-date>
    <meta:document-statistic meta:table-count="1" meta:cell-count="623" meta:object-count="0"/>
    <meta:generator>LibreOffice/6.1.5.2$Linux_X86_64 LibreOffice_project/10$Build-2</meta:generator>
  </office:meta>
</office:document-meta>
</file>